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modern" style:font-pitch="fixed"/>
    <style:font-face style:name="Calibri1" svg:font-family="Calibri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egoe UI Symbol" svg:font-family="'Segoe UI Symbol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Segoe UI Symbol1" svg:font-family="'Segoe UI Symbol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Narrow" fo:font-size="12pt" style:font-name-asian="Times New Roman" style:font-size-asian="12pt" style:language-asian="pl" style:country-asian="PL" style:font-name-complex="Arial Narrow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 Narrow" style:font-name-asian="Times New Roman" style:language-asian="pl" style:country-asian="PL" style:font-name-complex="Arial Narrow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 Narrow" style:font-name-asian="Times New Roman" style:language-asian="pl" style:country-asian="PL" style:font-name-complex="Arial Narrow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 Narrow" style:font-name-asian="Times New Roman" style:language-asian="pl" style:country-asian="PL" style:font-name-complex="Arial Narrow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 Narrow" style:font-name-asian="Times New Roman" style:language-asian="pl" style:country-asian="PL" style:font-name-complex="Arial Narrow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 Narrow" style:font-name-asian="Times New Roman" style:font-name-complex="Arial Narrow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 Narrow" fo:font-weight="bold" style:font-name-asian="Times New Roman" style:language-asian="pl" style:country-asian="PL" style:font-weight-asian="bold" style:font-name-complex="Arial Narrow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 Narrow" fo:font-weight="bold" style:font-name-asian="Times New Roman" style:language-asian="pl" style:country-asian="PL" style:font-weight-asian="bold" style:font-name-complex="Arial Narrow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Narrow" fo:font-weight="bold" style:font-name-asian="Times New Roman" style:language-asian="pl" style:country-asian="PL" style:font-weight-asian="bold" style:font-name-complex="Arial Narrow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 Narrow" fo:font-weight="bold" style:font-name-asian="Times New Roman" style:language-asian="pl" style:country-asian="PL" style:font-weight-asian="bold" style:font-name-complex="Arial Narrow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 Narrow" fo:font-weight="bold" style:font-name-asian="Times New Roman" style:language-asian="pl" style:country-asian="PL" style:font-weight-asian="bold" style:font-name-complex="Arial Narrow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Narrow" fo:font-weight="bold" style:font-name-asian="Times New Roman" style:language-asian="pl" style:country-asian="PL" style:font-weight-asian="bold" style:font-name-complex="Arial Narrow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Narrow" fo:font-weight="bold" style:font-name-asian="Times New Roman" style:font-weight-asian="bold" style:font-name-complex="Arial Narrow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Narrow" fo:font-weight="bold" style:font-name-asian="Arial Narrow" style:language-asian="pl" style:country-asian="PL" style:font-weight-asian="bold" style:font-name-complex="Arial Narrow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19880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style:font-name-asian="Times New Roman" style:language-asian="pl" style:country-asian="PL" style:font-name-complex="Arial Narrow"/>
    </style:style>
    <style:style style:name="P21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Arial Narrow" fo:font-size="10pt" fo:font-weight="bold" style:font-name-asian="Times New Roman" style:font-size-asian="10pt" style:language-asian="pl" style:country-asian="PL" style:font-weight-asian="bold" style:font-name-complex="Arial Narrow" style:font-size-complex="10pt" style:font-weight-complex="bold"/>
    </style:style>
    <style:style style:name="P22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P2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 Narrow" style:font-name-asian="Times New Roman" style:language-asian="pl" style:country-asian="PL" style:font-name-complex="Arial Narrow"/>
    </style:style>
    <style:style style:name="P2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 Narrow" style:font-name-complex="Arial Narrow"/>
    </style:style>
    <style:style style:name="P2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28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 Narrow" style:font-name-asian="Times New Roman" style:language-asian="pl" style:country-asian="PL" style:font-name-complex="Arial Narrow"/>
    </style:style>
    <style:style style:name="P29" style:family="paragraph" style:parent-style-name="Normalny2">
      <style:paragraph-properties fo:margin-left="1.905cm" fo:margin-right="0cm" fo:line-height="100%" fo:text-align="justify" style:justify-single-word="false" fo:text-indent="0cm" style:auto-text-indent="false">
        <style:tab-stops/>
      </style:paragraph-properties>
      <style:text-properties style:font-name="Arial Narrow" fo:font-size="11pt" fo:language="en" fo:country="US" style:font-size-asian="11pt" style:font-name-complex="Arial Narrow" style:font-size-complex="11pt" style:font-weight-complex="bold"/>
    </style:style>
    <style:style style:name="P30" style:family="paragraph" style:parent-style-name="Normalny2">
      <style:paragraph-properties fo:margin-left="1.905cm" fo:margin-right="0cm" fo:line-height="10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Normalny2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2" style:family="paragraph" style:parent-style-name="Normalny2">
      <style:paragraph-properties fo:text-align="center" style:justify-single-word="false">
        <style:tab-stops>
          <style:tab-stop style:position="9.252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3" style:family="paragraph" style:parent-style-name="Normalny2">
      <style:paragraph-properties fo:line-height="10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4" style:family="paragraph" style:parent-style-name="Normalny2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35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style:text-properties fo:color="#000000" loext:opacity="100%" style:font-name="Arial Narrow" fo:font-weight="bold" style:font-name-asian="Times New Roman" style:language-asian="pl" style:country-asian="PL" style:font-weight-asian="bold" style:font-name-complex="Arial Narrow"/>
    </style:style>
    <style:style style:name="P37" style:family="paragraph" style:parent-style-name="Normalny2" style:list-style-name="WW8Num27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38" style:family="paragraph" style:parent-style-name="Normalny2" style:list-style-name="WW8Num15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39" style:family="paragraph" style:parent-style-name="Normalny2" style:list-style-name="WW8Num23">
      <style:paragraph-properties fo:line-height="100%"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40" style:family="paragraph" style:parent-style-name="Normalny2" style:list-style-name="WW8Num9">
      <style:paragraph-properties fo:line-height="100%"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41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fo:color="#000000" loext:opacity="100%" style:font-name="Arial Narrow" fo:font-weight="bold" officeooo:rsid="000c82e4" officeooo:paragraph-rsid="000c82e4" style:font-name-asian="Times New Roman" style:language-asian="pl" style:country-asian="PL" style:font-weight-asian="bold" style:font-name-complex="Arial Narrow" style:font-weight-complex="bold"/>
    </style:style>
    <style:style style:name="P42" style:family="paragraph" style:parent-style-name="Standard" style:list-style-name="WW8Num13">
      <style:paragraph-properties fo:margin-top="0cm" fo:margin-bottom="0cm" style:contextual-spacing="false" fo:line-height="100%" fo:text-align="justify" style:justify-single-word="false"/>
    </style:style>
    <style:style style:name="P43" style:family="paragraph" style:parent-style-name="Standard" style:list-style-name="WW8Num7">
      <style:paragraph-properties fo:margin-top="0cm" fo:margin-bottom="0cm" style:contextual-spacing="false" fo:line-height="100%" fo:text-align="justify" style:justify-single-word="false"/>
    </style:style>
    <style:style style:name="P44" style:family="paragraph" style:parent-style-name="Standard" style:list-style-name="WW8Num28">
      <style:paragraph-properties fo:margin-top="0cm" fo:margin-bottom="0cm" style:contextual-spacing="false" fo:line-height="100%" fo:text-align="justify" style:justify-single-word="false">
        <style:tab-stops>
          <style:tab-stop style:position="-1.27cm"/>
        </style:tab-stops>
      </style:paragraph-properties>
    </style:style>
    <style:style style:name="P45" style:family="paragraph" style:parent-style-name="Standard" style:list-style-name="WW8Num12">
      <style:paragraph-properties fo:margin-top="0cm" fo:margin-bottom="0cm" style:contextual-spacing="false" fo:line-height="100%" fo:text-align="justify" style:justify-single-word="false"/>
    </style:style>
    <style:style style:name="P46" style:family="paragraph" style:parent-style-name="Standard" style:list-style-name="WWNum1a">
      <style:paragraph-properties fo:margin-top="0cm" fo:margin-bottom="0cm" style:contextual-spacing="false" fo:line-height="100%" fo:text-align="justify" style:justify-single-word="false"/>
    </style:style>
    <style:style style:name="P47" style:family="paragraph" style:parent-style-name="Standard" style:list-style-name="WW8Num11">
      <style:paragraph-properties fo:margin-top="0cm" fo:margin-bottom="0cm" style:contextual-spacing="false" fo:line-height="100%" fo:text-align="justify" style:justify-single-word="false"/>
    </style:style>
    <style:style style:name="P48" style:family="paragraph" style:parent-style-name="Standard" style:list-style-name="WW8Num1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 Narrow" style:font-name-asian="Times New Roman" style:language-asian="pl" style:country-asian="PL" style:font-name-complex="Arial Narrow"/>
    </style:style>
    <style:style style:name="P49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 Narrow" style:font-name-asian="Times New Roman" style:language-asian="pl" style:country-asian="PL" style:font-name-complex="Arial Narrow"/>
    </style:style>
    <style:style style:name="P50" style:family="paragraph" style:parent-style-name="Standard" style:list-style-name="WW8Num7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 Narrow" style:font-name-asian="Times New Roman" style:language-asian="pl" style:country-asian="PL" style:font-name-complex="Arial Narrow"/>
    </style:style>
    <style:style style:name="P51" style:family="paragraph" style:parent-style-name="Standard" style:list-style-name="WW8Num17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 Narrow" style:font-name-asian="Times New Roman" style:language-asian="pl" style:country-asian="PL" style:font-name-complex="Arial Narrow"/>
    </style:style>
    <style:style style:name="P52" style:family="paragraph" style:parent-style-name="Standard" style:list-style-name="WW8Num2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 Narrow" style:font-name-asian="Times New Roman" style:language-asian="pl" style:country-asian="PL" style:font-name-complex="Arial Narrow"/>
    </style:style>
    <style:style style:name="P53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 Narrow" style:font-name-asian="Times New Roman" style:language-asian="pl" style:country-asian="PL" style:font-name-complex="Arial Narrow"/>
    </style:style>
    <style:style style:name="P54" style:family="paragraph" style:parent-style-name="Standard" style:list-style-name="WW8Num2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 Narrow" style:font-name-asian="Times New Roman" style:language-asian="pl" style:country-asian="PL" style:font-name-complex="Arial Narrow"/>
    </style:style>
    <style:style style:name="P55" style:family="paragraph" style:parent-style-name="Standard" style:list-style-name="WW8Num18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 Narrow" style:font-name-asian="Times New Roman" style:language-asian="pl" style:country-asian="PL" style:font-name-complex="Arial Narrow"/>
    </style:style>
    <style:style style:name="P56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 Narrow" style:font-name-asian="Times New Roman" style:language-asian="pl" style:country-asian="PL" style:font-name-complex="Arial Narrow"/>
    </style:style>
    <style:style style:name="P57" style:family="paragraph" style:parent-style-name="Standard" style:list-style-name="WW8Num1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 Narrow" style:font-name-asian="Times New Roman" style:language-asian="pl" style:country-asian="PL" style:font-name-complex="Arial Narrow"/>
    </style:style>
    <style:style style:name="P58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 Narrow" style:font-name-asian="Times New Roman" style:language-asian="pl" style:country-asian="PL" style:font-name-complex="Arial Narrow"/>
    </style:style>
    <style:style style:name="P59" style:family="paragraph" style:parent-style-name="Standard" style:list-style-name="WW8Num2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 Narrow" style:font-name-asian="Times New Roman" style:language-asian="pl" style:country-asian="PL" style:font-name-complex="Arial Narrow"/>
    </style:style>
    <style:style style:name="P60" style:family="paragraph" style:parent-style-name="Standard" style:list-style-name="WW8Num1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 Narrow" style:font-name-asian="Times New Roman" style:language-asian="pl" style:country-asian="PL" style:font-name-complex="Arial Narrow"/>
    </style:style>
    <style:style style:name="P61" style:family="paragraph" style:parent-style-name="Standard" style:list-style-name="WW8Num26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 Narrow" style:font-name-asian="Times New Roman" style:language-asian="pl" style:country-asian="PL" style:font-name-complex="Arial Narrow"/>
    </style:style>
    <style:style style:name="P62" style:family="paragraph" style:parent-style-name="Standard" style:list-style-name="WW8Num2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 Narrow" style:font-name-asian="Times New Roman" style:language-asian="pl" style:country-asian="PL" style:font-name-complex="Arial Narrow"/>
    </style:style>
    <style:style style:name="P63" style:family="paragraph" style:parent-style-name="Standard" style:list-style-name="WW8Num6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 Narrow" style:font-name-asian="Times New Roman" style:language-asian="pl" style:country-asian="PL" style:font-name-complex="Arial Narrow"/>
    </style:style>
    <style:style style:name="P64" style:family="paragraph" style:parent-style-name="Standard" style:list-style-name="WW8Num28">
      <style:paragraph-properties fo:margin-top="0cm" fo:margin-bottom="0cm" style:contextual-spacing="false" fo:line-height="100%" fo:text-align="justify" style:justify-single-word="false">
        <style:tab-stops>
          <style:tab-stop style:position="-1.27cm"/>
        </style:tab-stops>
      </style:paragraph-properties>
      <style:text-properties fo:color="#000000" loext:opacity="100%" style:font-name="Arial Narrow" style:font-name-asian="Times New Roman" style:language-asian="pl" style:country-asian="PL" style:font-name-complex="Arial Narrow" style:font-weight-complex="bold"/>
    </style:style>
    <style:style style:name="P65" style:family="paragraph" style:parent-style-name="Standard" style:list-style-name="WW8Num8">
      <style:paragraph-properties fo:margin-top="0cm" fo:margin-bottom="0cm" style:contextual-spacing="false" fo:line-height="100%" fo:text-align="justify" style:justify-single-word="false">
        <style:tab-stops>
          <style:tab-stop style:position="-5.08cm"/>
        </style:tab-stops>
      </style:paragraph-properties>
      <style:text-properties fo:color="#000000" loext:opacity="100%" style:font-name="Arial Narrow" style:font-name-asian="Times New Roman" style:language-asian="pl" style:country-asian="PL" style:font-name-complex="Arial Narrow" style:font-weight-complex="bold"/>
    </style:style>
    <style:style style:name="P66" style:family="paragraph" style:parent-style-name="Standard" style:list-style-name="WW8Num17">
      <style:paragraph-properties fo:margin-top="0cm" fo:margin-bottom="0cm" style:contextual-spacing="false" fo:line-height="100%" fo:text-align="justify" style:justify-single-word="false"/>
      <style:text-properties style:font-name="Arial Narrow" style:font-name-complex="Arial Narrow"/>
    </style:style>
    <style:style style:name="P67" style:family="paragraph" style:parent-style-name="Standard" style:list-style-name="WW8Num18">
      <style:paragraph-properties fo:margin-top="0cm" fo:margin-bottom="0cm" style:contextual-spacing="false" fo:line-height="100%" fo:text-align="justify" style:justify-single-word="false"/>
      <style:text-properties style:font-name="Arial Narrow" style:font-name-complex="Arial Narrow"/>
    </style:style>
    <style:style style:name="P68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style:font-name="Arial Narrow" style:font-name-complex="Arial Narrow"/>
    </style:style>
    <style:style style:name="P69" style:family="paragraph" style:parent-style-name="Standard" style:list-style-name="WW8Num12">
      <style:paragraph-properties fo:margin-top="0cm" fo:margin-bottom="0cm" style:contextual-spacing="false" fo:line-height="100%" fo:text-align="justify" style:justify-single-word="false"/>
      <style:text-properties style:font-name="Arial Narrow" style:font-name-complex="Arial Narrow" style:font-weight-complex="bold"/>
    </style:style>
    <style:style style:name="P70" style:family="paragraph" style:parent-style-name="Standard" style:list-style-name="WW8Num23">
      <style:paragraph-properties fo:margin-top="0cm" fo:margin-bottom="0cm" style:contextual-spacing="false" fo:line-height="100%" fo:text-align="justify" style:justify-single-word="false"/>
      <style:text-properties style:font-name="Arial Narrow" style:font-name-complex="Arial Narrow" style:font-weight-complex="bold"/>
    </style:style>
    <style:style style:name="P71" style:family="paragraph" style:parent-style-name="Standard" style:list-style-name="WW8Num25">
      <style:paragraph-properties fo:margin-top="0cm" fo:margin-bottom="0cm" style:contextual-spacing="false" fo:line-height="100%" fo:text-align="justify" style:justify-single-word="false"/>
      <style:text-properties style:font-name="Arial Narrow" style:font-name-asian="Times New Roman" style:language-asian="pl" style:country-asian="PL" style:font-name-complex="Arial Narrow"/>
    </style:style>
    <style:style style:name="P72" style:family="paragraph" style:parent-style-name="Standard" style:list-style-name="WW8Num11">
      <style:paragraph-properties fo:margin-top="0cm" fo:margin-bottom="0cm" style:contextual-spacing="false" fo:line-height="100%" fo:text-align="justify" style:justify-single-word="false"/>
      <style:text-properties style:font-name="Arial Narrow" style:font-name-asian="Times New Roman" style:language-asian="pl" style:country-asian="PL" style:font-name-complex="Arial Narrow"/>
    </style:style>
    <style:style style:name="P73" style:family="paragraph" style:parent-style-name="Standard" style:list-style-name="WW8Num12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Arial Narrow" fo:font-size="11pt" fo:font-style="normal" style:font-size-asian="11pt" style:font-style-asian="normal" style:font-name-complex="Times New Roman1" style:font-size-complex="11pt" style:font-style-complex="normal"/>
    </style:style>
    <style:style style:name="P74" style:family="paragraph" style:parent-style-name="Standard" style:list-style-name="WW8Num11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Arial Narrow" style:font-name-asian="Times New Roman" style:language-asian="pl" style:country-asian="PL" style:font-name-complex="Arial Narrow"/>
    </style:style>
    <style:style style:name="P75" style:family="paragraph" style:parent-style-name="Standard" style:list-style-name="WW8Num11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Calibri" style:font-name-asian="Times New Roman" style:language-asian="pl" style:country-asian="PL" style:font-name-complex="Arial Narrow"/>
    </style:style>
    <style:style style:name="P76" style:family="paragraph" style:parent-style-name="Standard" style:list-style-name="WW8Num6">
      <style:paragraph-properties fo:margin-top="0cm" fo:margin-bottom="0cm" style:contextual-spacing="false" fo:line-height="100%" fo:text-align="justify" style:justify-single-word="false" fo:keep-with-next="always"/>
    </style:style>
    <style:style style:name="P77" style:family="paragraph" style:parent-style-name="western" style:list-style-name="WWNum1a">
      <style:paragraph-properties fo:margin-left="2.54cm" fo:margin-right="0cm" fo:margin-top="0cm" fo:margin-bottom="0cm" style:contextual-spacing="false" fo:text-indent="-0.635cm" style:auto-text-indent="false" style:writing-mode="lr-tb"/>
      <style:text-properties fo:color="#ff0000" loext:opacity="100%" style:font-name="Times New Roman1" fo:font-style="italic" style:font-style-asian="italic"/>
    </style:style>
    <style:style style:name="P78" style:family="paragraph" style:parent-style-name="western" style:list-style-name="WWNum1a">
      <style:paragraph-properties fo:margin-left="1.27cm" fo:margin-right="0cm" fo:margin-top="0cm" fo:margin-bottom="0cm" style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fo:color="#ff0000" loext:opacity="100%"/>
    </style:style>
    <style:style style:name="P79" style:family="paragraph" style:parent-style-name="western" style:list-style-name="WWNum1a">
      <style:paragraph-properties fo:margin-left="1.27cm" fo:margin-right="0cm" fo:margin-top="0cm" fo:margin-bottom="0cm" style:contextual-spacing="false" fo:text-indent="0cm" style:auto-text-indent="false" style:writing-mode="lr-tb"/>
      <style:text-properties fo:color="#ff0000" loext:opacity="100%" style:font-name="Times New Roman1" fo:font-style="italic" style:font-style-asian="italic"/>
    </style:style>
    <style:style style:name="T1" style:family="text">
      <style:text-properties fo:color="#000000" loext:opacity="100%" style:font-name="Arial Narrow" fo:font-weight="bold" style:font-name-asian="Times New Roman" style:language-asian="pl" style:country-asian="PL" style:font-weight-asian="bold" style:font-name-complex="Arial Narrow"/>
    </style:style>
    <style:style style:name="T2" style:family="text">
      <style:text-properties fo:color="#000000" loext:opacity="100%" style:font-name="Arial Narrow" fo:font-weight="bold" style:font-name-asian="Times New Roman" style:language-asian="pl" style:country-asian="PL" style:font-weight-asian="bold" style:font-name-complex="Arial Narrow" style:font-weight-complex="bold"/>
    </style:style>
    <style:style style:name="T3" style:family="text">
      <style:text-properties fo:color="#000000" loext:opacity="100%" style:font-name="Arial Narrow" fo:font-weight="bold" style:font-name-asian="Times New Roman" style:font-weight-asian="bold" style:font-name-complex="Arial Narrow"/>
    </style:style>
    <style:style style:name="T4" style:family="text">
      <style:text-properties fo:color="#000000" loext:opacity="100%" style:font-name="Arial Narrow" style:font-name-asian="Times New Roman" style:language-asian="pl" style:country-asian="PL" style:font-name-complex="Arial Narrow"/>
    </style:style>
    <style:style style:name="T5" style:family="text">
      <style:text-properties fo:color="#000000" loext:opacity="100%" style:font-name="Arial Narrow" style:font-name-asian="Times New Roman" style:language-asian="pl" style:country-asian="PL" style:font-name-complex="Arial Narrow" style:font-weight-complex="bold"/>
    </style:style>
    <style:style style:name="T6" style:family="text">
      <style:text-properties fo:color="#000000" loext:opacity="100%" style:font-name="Arial Narrow" officeooo:rsid="00119880" style:font-name-asian="Times New Roman" style:language-asian="pl" style:country-asian="PL" style:font-name-complex="Arial Narrow"/>
    </style:style>
    <style:style style:name="T7" style:family="text">
      <style:text-properties fo:color="#000000" loext:opacity="100%" style:font-name="Arial Narrow" style:font-name-asian="Times New Roman" style:font-name-complex="Arial Narrow"/>
    </style:style>
    <style:style style:name="T8" style:family="text">
      <style:text-properties fo:color="#000000" loext:opacity="100%" style:font-name="Arial Narrow" style:font-name-complex="Arial Narrow"/>
    </style:style>
    <style:style style:name="T9" style:family="text">
      <style:text-properties fo:color="#000000" loext:opacity="100%" style:font-name="Arial Narrow" style:font-name-asian="Arial Narrow" style:language-asian="pl" style:country-asian="PL" style:font-name-complex="Arial Narrow"/>
    </style:style>
    <style:style style:name="T10" style:family="text">
      <style:text-properties style:font-name="Arial Narrow" style:font-name-complex="Arial Narrow"/>
    </style:style>
    <style:style style:name="T11" style:family="text">
      <style:text-properties style:font-name="Arial Narrow" style:font-name-complex="Arial Narrow" style:font-weight-complex="bold"/>
    </style:style>
    <style:style style:name="T12" style:family="text">
      <style:text-properties style:font-name="Arial Narrow" officeooo:rsid="00119880" style:font-name-complex="Arial Narrow" style:font-weight-complex="bold"/>
    </style:style>
    <style:style style:name="T13" style:family="text">
      <style:text-properties style:font-name="Arial Narrow" style:font-name-asian="Times New Roman" style:language-asian="pl" style:country-asian="PL" style:font-name-complex="Arial Narrow"/>
    </style:style>
    <style:style style:name="T14" style:family="text">
      <style:text-properties style:font-name="Arial Narrow" fo:font-size="11pt" fo:language="en" fo:country="US" style:font-size-asian="11pt" style:font-name-complex="Arial Narrow" style:font-size-complex="11pt" style:font-weight-complex="bold"/>
    </style:style>
    <style:style style:name="T15" style:family="text">
      <style:text-properties style:font-name="Arial Narrow" fo:font-size="11pt" fo:language="en" fo:country="US" style:font-name-asian="Arial Narrow" style:font-size-asian="11pt" style:font-name-complex="Arial Narrow" style:font-size-complex="11pt" style:font-weight-complex="bold"/>
    </style:style>
    <style:style style:name="T16" style:family="text">
      <style:text-properties style:font-name="Times New Roman1" fo:font-style="italic" style:font-style-asian="italic"/>
    </style:style>
    <style:style style:name="T17" style:family="text">
      <style:text-properties style:font-name="Times New Roman1" fo:font-style="italic" officeooo:rsid="00139343" style:font-style-asian="italic"/>
    </style:style>
    <style:style style:name="T18" style:family="text">
      <style:text-properties officeooo:rsid="00119880"/>
    </style:style>
    <style:style style:name="T19" style:family="text">
      <style:text-properties fo:color="#ff0000" loext:opacity="100%"/>
    </style:style>
    <style:style style:name="T20" style:family="text">
      <style:text-properties fo:color="#ff0000" loext:opacity="100%" officeooo:rsid="00119880"/>
    </style:style>
    <style:style style:name="T21" style:family="text">
      <style:text-properties fo:color="#ff0000" loext:opacity="100%" style:language-asian="pl" style:country-asian="PL"/>
    </style:style>
    <style:style style:name="T22" style:family="text">
      <style:text-properties fo:color="#ff0000" loext:opacity="100%" style:font-name="Arial Narrow" officeooo:rsid="00119880" style:font-name-asian="Times New Roman" style:language-asian="pl" style:country-asian="PL" style:font-name-complex="Arial Narrow"/>
    </style:style>
    <style:style style:name="T23" style:family="text">
      <style:text-properties fo:color="#ff0000" loext:opacity="100%" style:font-name="Arial Narrow" officeooo:rsid="001be14d" style:font-name-asian="Times New Roman" style:language-asian="pl" style:country-asian="PL" style:font-name-complex="Arial Narrow"/>
    </style:style>
    <style:style style:name="T24" style:family="text">
      <style:text-properties fo:color="#ff0000" loext:opacity="100%" style:font-name="Arial Narrow" officeooo:rsid="00119880" style:font-name-complex="Arial Narrow" style:font-weight-complex="bold"/>
    </style:style>
    <style:style style:name="T25" style:family="text">
      <style:text-properties fo:color="#ff0000" loext:opacity="100%" style:font-name="Verdana" fo:font-size="9pt" style:font-name-asian="Times New Roman" style:font-size-asian="9pt" style:language-asian="pl" style:country-asian="PL" style:font-name-complex="Arial Narrow" style:font-size-complex="9pt"/>
    </style:style>
    <style:style style:name="T26" style:family="text">
      <style:text-properties fo:color="#ff0000" loext:opacity="100%" style:font-name="Verdana" fo:font-size="9pt" style:font-size-asian="9pt" style:font-size-complex="9pt"/>
    </style:style>
    <style:style style:name="T27" style:family="text">
      <style:text-properties fo:color="#ff0000" loext:opacity="100%" officeooo:rsid="001d7f79"/>
    </style:style>
    <style:style style:name="T28" style:family="text">
      <style:text-properties officeooo:rsid="00167051"/>
    </style:style>
    <style:style style:name="T29" style:family="text">
      <style:text-properties officeooo:rsid="001d7f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Załacznik nr 4 do SWZ, sprawa nr PUZ-2380-154-006-154/2022/IR</text:p>
      <text:p text:style-name="P12"/>
      <text:p text:style-name="P12">Projektowane Postanowienia Umowy</text:p>
      <text:p text:style-name="P1">KOMPLEKSOWA DOSTAWA PALIWA GAZOWEGO</text:p>
      <text:p text:style-name="P1"/>
      <text:p text:style-name="P1"/>
      <text:p text:style-name="P3">zawarta we Wrocławiu w dniu ……………………..... pomiędzy:</text:p>
      <text:p text:style-name="P16"><text:span text:style-name="Domyślna_20_czcionka_20_akapitu"><text:span text:style-name="T2">Komendantem Wojewódzkim Policji we Wrocławiu <text:s/></text:span></text:span><text:span text:style-name="Domyślna_20_czcionka_20_akapitu"><text:span text:style-name="T5">z siedzibą ul. Podwale 31-33, 50-040 Wrocław, NIP: 896-000-47-80, REGON: 930156216,</text:span></text:span><text:span text:style-name="Domyślna_20_czcionka_20_akapitu"><text:span text:style-name="T2"> </text:span></text:span><text:span text:style-name="Domyślna_20_czcionka_20_akapitu"><text:span text:style-name="T4">zwanym dalej</text:span></text:span><text:span text:style-name="Domyślna_20_czcionka_20_akapitu"><text:span text:style-name="T2"> „Zamawiającym”, </text:span></text:span><text:span text:style-name="Domyślna_20_czcionka_20_akapitu"><text:span text:style-name="T4">którego reprezentuje:…………………………………………………………………………………………………………………………… </text:span></text:span></text:p>
      <text:p text:style-name="P3">a</text:p>
      <text:p text:style-name="P3">…………………………………………………………………………………………………………………………………………...NIP……………………………………………………………………………………….</text:p>
      <text:p text:style-name="P3">REGON………………………………………………………………………………….</text:p>
      <text:p text:style-name="P15"><text:span text:style-name="Domyślna_20_czcionka_20_akapitu"><text:span text:style-name="T4">zwanym dalej</text:span></text:span><text:span text:style-name="Domyślna_20_czcionka_20_akapitu"><text:span text:style-name="T2"> „Wykonawcą” lub „Sprzedawcą”, </text:span></text:span><text:span text:style-name="Domyślna_20_czcionka_20_akapitu"><text:span text:style-name="T4"><text:s/></text:span></text:span><text:span text:style-name="Domyślna_20_czcionka_20_akapitu"><text:span text:style-name="T2">”, </text:span></text:span><text:span text:style-name="Domyślna_20_czcionka_20_akapitu"><text:span text:style-name="T4">którego reprezentuje: …………………………………………………………………………………………………………………………………….</text:span></text:span></text:p>
      <text:p text:style-name="P22"><text:span text:style-name="Domyślna_20_czcionka_20_akapitu"><text:span text:style-name="T11">Podstawą zawarcia umowy jest wybór oferty Wykonawcy jako najkorzystniejszej w postępowaniu o udzielenie zamówienia publicznego przeprowadzonego w trybie postępowania podstawowego bez negocjacji, nr sprawy …………… <text:s text:c="28"/>zgodnie z </text:span></text:span><text:span text:style-name="Domyślna_20_czcionka_20_akapitu"><text:span text:style-name="T8">ustawą z dnia 11 września 2019 r. Prawo Zamówień Publicznych ( tekst jednolity Dz. U. z 2022 r. poz. 1710 ).</text:span></text:span></text:p>
      <text:p text:style-name="P3"/>
      <text:p text:style-name="P8">SŁOWNIK POJĘĆ:</text:p>
      <text:list xml:id="list63056001" text:style-name="WW8Num13">
        <text:list-item text:start-value="1">
          <text:p text:style-name="P42"><text:span text:style-name="Domyślna_20_czcionka_20_akapitu"><text:span text:style-name="T1">OSD </text:span></text:span><text:span text:style-name="Domyślna_20_czcionka_20_akapitu"><text:span text:style-name="T4">– Operator Systemu Dystrybucyjnego – przedsiębiorstwo zajmujące się dystrybucją paliw gazowych, do sieci którego przyłączona jest instalacja odbiorcy, odpowiedzialny za ruch sieciowy w gazowym systemie dystrybucyjnym, bieżące i długookresowe bezpieczeństwo funkcjonowania tego systemu, eksploatację, konserwację, remonty oraz niezbędną rozbudowę sieci dystrybucyjnej .</text:span></text:span></text:p>
        </text:list-item>
        <text:list-item>
          <text:p text:style-name="P42"><text:span text:style-name="Domyślna_20_czcionka_20_akapitu"><text:span text:style-name="T1">Taryfa OSD </text:span></text:span><text:span text:style-name="Domyślna_20_czcionka_20_akapitu"><text:span text:style-name="T4">– zatwierdzona przez Prezesa Urzędu Regulacji Energetyki Taryfa na świadczenie przez OSD usług dystrybucji.</text:span></text:span></text:p>
        </text:list-item>
        <text:list-item>
          <text:p text:style-name="P42"><text:span text:style-name="Domyślna_20_czcionka_20_akapitu"><text:span text:style-name="T1">OSP </text:span></text:span><text:span text:style-name="Domyślna_20_czcionka_20_akapitu"><text:span text:style-name="T4">–</text:span></text:span><text:span text:style-name="Domyślna_20_czcionka_20_akapitu"><text:span text:style-name="T1"> </text:span></text:span><text:span text:style-name="Domyślna_20_czcionka_20_akapitu"><text:span text:style-name="T4">Operator Systemu Przesyłowego.</text:span></text:span></text:p>
        </text:list-item>
        <text:list-item>
          <text:p text:style-name="P42"><text:span text:style-name="Domyślna_20_czcionka_20_akapitu"><text:span text:style-name="T1">Umowa dystrybucyjna z OSD </text:span></text:span><text:span text:style-name="Domyślna_20_czcionka_20_akapitu"><text:span text:style-name="T4">– umowa zawarta pomiędzy Wykonawcą, a OSD określająca ich wzajemne prawa <text:line-break/>i obowiązki związane ze świadczeniem usługi dystrybucyjnej w celu realizacji niniejszej Umowy, umożliwiająca dostarczenie przez Wykonawcę gazu ziemnego do punktów odbioru wskazanych <text:line-break/>w Załączniku nr 1 do Umowy.</text:span></text:span></text:p>
        </text:list-item>
        <text:list-item>
          <text:p text:style-name="P42"><text:span text:style-name="Domyślna_20_czcionka_20_akapitu"><text:span text:style-name="T1">IRiESP </text:span></text:span><text:span text:style-name="Domyślna_20_czcionka_20_akapitu"><text:span text:style-name="T4">– Instrukcja Ruchu i Eksploatacji Sieci Przesyłowej.</text:span></text:span></text:p>
        </text:list-item>
        <text:list-item>
          <text:p text:style-name="P42"><text:span text:style-name="Domyślna_20_czcionka_20_akapitu"><text:span text:style-name="T1">IRiESD </text:span></text:span><text:span text:style-name="Domyślna_20_czcionka_20_akapitu"><text:span text:style-name="T4">- Instrukcji Ruchu i Eksploatacji Sieci Dystrybucyjnej.</text:span></text:span></text:p>
        </text:list-item>
        <text:list-item>
          <text:p text:style-name="P42"><text:span text:style-name="Domyślna_20_czcionka_20_akapitu"><text:span text:style-name="T1">Punkt odbioru </text:span></text:span><text:span text:style-name="Domyślna_20_czcionka_20_akapitu"><text:span text:style-name="T4">– miejsce dostarczenia gazu ziemnego.</text:span></text:span></text:p>
        </text:list-item>
        <text:list-item>
          <text:p text:style-name="P42"><text:span text:style-name="Domyślna_20_czcionka_20_akapitu"><text:span text:style-name="T1">PZO </text:span></text:span><text:span text:style-name="Domyślna_20_czcionka_20_akapitu"><text:span text:style-name="T4">– punkt zdawczo-odbiorczy lub punkt odbioru.</text:span></text:span></text:p>
        </text:list-item>
        <text:list-item>
          <text:p text:style-name="P42"><text:span text:style-name="Domyślna_20_czcionka_20_akapitu"><text:span text:style-name="T1">PPG</text:span></text:span><text:span text:style-name="Domyślna_20_czcionka_20_akapitu"><text:span text:style-name="T4"> – punkt poboru gazu.</text:span></text:span></text:p>
        </text:list-item>
        <text:list-item>
          <text:p text:style-name="P42"><text:span text:style-name="Domyślna_20_czcionka_20_akapitu"><text:span text:style-name="T1">Paliwo gazowe / gaz ziemny </text:span></text:span><text:span text:style-name="Domyślna_20_czcionka_20_akapitu"><text:span text:style-name="T4">– gaz ziemny wysokometanowy o symbolu E.</text:span></text:span></text:p>
        </text:list-item>
        <text:list-item>
          <text:p text:style-name="P42"><text:span text:style-name="Domyślna_20_czcionka_20_akapitu"><text:span text:style-name="T1">Moc umowna </text:span></text:span><text:span text:style-name="Domyślna_20_czcionka_20_akapitu"><text:span text:style-name="T4">– maksymalna ilość energii zawarta w paliwie gazowym, którą można odebrać w okresie godziny, określona w Umowie na czas trwania Umowy.</text:span></text:span></text:p>
        </text:list-item>
        <text:list-item>
          <text:p text:style-name="P42"><text:span text:style-name="Domyślna_20_czcionka_20_akapitu"><text:span text:style-name="T1">Układ pomiarowy </text:span></text:span><text:span text:style-name="Domyślna_20_czcionka_20_akapitu"><text:span text:style-name="T4">– gazomierz lub inne urządzenie pomiarowe lub pomiarowo-rozliczeniowe, służące do pomiaru objętości paliwa gazowego pobranego z sieci i dokonywania rozliczeń.</text:span></text:span></text:p>
        </text:list-item>
        <text:list-item>
          <text:p text:style-name="P42"><text:span text:style-name="Domyślna_20_czcionka_20_akapitu"><text:span text:style-name="T1">Okres rozliczeniowy </text:span></text:span><text:span text:style-name="Domyślna_20_czcionka_20_akapitu"><text:span text:style-name="T4">– okres, w którym na podstawie odczytów urządzeń pomiarowych następuje rozliczenie <text:line-break/>za pobrane paliwo gazowe.</text:span></text:span></text:p>
        </text:list-item>
        <text:list-item>
          <text:p text:style-name="P42"><text:span text:style-name="Domyślna_20_czcionka_20_akapitu"><text:span text:style-name="T1">Odbiorca </text:span></text:span><text:span text:style-name="Domyślna_20_czcionka_20_akapitu"><text:span text:style-name="T4">– podmiot pobierający paliwo gazowe wraz ze świadczeniem usług dystrybucji na podstawie niniejszej Umowy i dokonujący płatności - Zamawiający. <text:s/></text:span></text:span></text:p>
        </text:list-item>
      </text:list>
      <text:p text:style-name="P9">§ 1</text:p>
      <text:p text:style-name="P9">PRZEDMIOT UMOWY</text:p>
      <text:p text:style-name="P9"/>
      <text:list xml:id="list997901468" text:style-name="WW8Num14">
        <text:list-item text:start-value="1">
          <text:p text:style-name="P48">Przedmiotem umowy jest kompleksowa dostawa i dystrybucja gazu ziemnego , na zasadach określonych w ustawie z dnia 10 kwietnia 1997 r. Prawo energetyczne oraz wydanych na jej podstawie aktach wykonawczych.</text:p>
        </text:list-item>
        <text:list-item>
          <text:p text:style-name="P48">Wykonawca jest zobowiązany do stosowania przepisów ustawy z dnia 13.04.2022 r. o szczególnych rozwiązaniach w zakresie przeciwdziałania wspieraniu agresji na Ukrainę oraz służących ochronie bezpieczeństwa narodowego ( Dz. U. z 2022, poz. 835 ) <text:s/></text:p>
        </text:list-item>
        <text:list-item>
          <text:p text:style-name="P48"><text:soft-page-break/>Wykonawca zobowiązany jest dostarczać paliwa gazowe o cieple spalania oraz parametrach jakościowych określonych w Taryfie oraz zgodnie z obowiązującymi przepisami.4.</text:p>
        </text:list-item>
        <text:list-item>
          <text:p text:style-name="P48">Usługę dystrybucji paliwa gazowego do instalacji znajdujących się w punktach odbioru, szczegółowo opisanych <text:line-break/>w Załączniku nr 1 do Umowy, będzie wykonywał Operator Systemu Dystrybucyjnego. Dla potrzeb niniejszej Umowy kompleksowej jest to: …………………………………………………………………………………………………………….</text:p>
        </text:list-item>
        <text:list-item>
          <text:p text:style-name="P48">Wszystkie techniczne warunki dostarczania paliwa gazowego dla danego punktu zdawczo-odbiorczego są zgodne <text:line-break/>z postanowieniami IRiESP i/lub IRiESD odpowiedniego Operatora i przez niego określone.</text:p>
        </text:list-item>
      </text:list>
      <text:p text:style-name="P3"/>
      <text:p text:style-name="P9">§ 2</text:p>
      <text:p text:style-name="P9">ZASADY REALIZACJI UMOWY</text:p>
      <text:p text:style-name="P9"/>
      <text:list xml:id="list2294241712" text:style-name="WW8Num2">
        <text:list-item text:start-value="1">
          <text:p text:style-name="P49">Dostawy gazu odbywać się będą za pośrednictwem sieci dystrybucyjnej należącej do Operatora Systemu Dystrybucji (OSD). <text:s/></text:p>
        </text:list-item>
        <text:list-item>
          <text:p text:style-name="P49">Łączną ilość paliwa gazowego dostarczaną w okresie realizacji Umowy do punktów odbioru określonych <text:line-break/>w Załączniku nr 1 do Umowy prognozuje się na poziomie <text:s/>…………………….. kWh,</text:p>
        </text:list-item>
        <text:list-item>
          <text:p text:style-name="P49">Ewentualna zmiana prognozowanego zużycia nie będzie skutkowała dodatkowymi kosztami dla Zamawiającego (Odbiorcy) poza rozliczeniem za faktycznie zużyte paliwo gazowe wg cen określonych <text:line-break/>w niniejszej Umowie oraz rozliczeniem za usługi dystrybucji pobranego paliwa gazowego, wg obowiązującej <text:line-break/>w danym okresie Taryfy Operatora do sieci którego Zamawiający (Odbiorca) jest przyłączony.</text:p>
        </text:list-item>
        <text:list-item>
          <text:p text:style-name="P49">Wstrzymanie lub ograniczenie dostaw paliwa gazowego do Odbiorcy, w sytuacji gdy niezwłoczne wstrzymanie <text:line-break/>lub ograniczenie dostarczenia tego paliwa mogłoby powodować zagrożenie bezpieczeństwa, życia, zdrowia lub środowiska bądź uszkodzenie lub zniszczenie obiektów technologicznych Odbiorcy będzie możliwe w ciągu najpóźniej 7 dni od podjęcia uprawnionych działań.</text:p>
        </text:list-item>
        <text:list-item>
          <text:p text:style-name="P49">Zamawiający oświadcza, że posiada tytuł prawny do korzystania z obiektów (miejsc odbioru gazu) opisanych <text:line-break/>w Załączniku nr 1 do Umowy.</text:p>
        </text:list-item>
        <text:list-item>
          <text:p text:style-name="P49">Zamawiający oświadcza, że paliwo gazowe nabywane jest dla celów grzewczych.</text:p>
        </text:list-item>
      </text:list>
      <text:p text:style-name="P3"/>
      <text:p text:style-name="P9">§ 3</text:p>
      <text:p text:style-name="P9">TERMIN REALIZACJI UMOWY</text:p>
      <text:p text:style-name="P9"/>
      <text:list xml:id="list389925595" text:style-name="WW8Num7">
        <text:list-item text:start-value="1">
          <text:p text:style-name="P43"><text:span text:style-name="Domyślna_20_czcionka_20_akapitu"><text:span text:style-name="T4">Termin realizacji umowy wynosi 12 miesięcy licząc od dnia rozpoczęcia realizacji. <text:s/>Dniem rozpoczęcia realizacji będzie dzień 01.01.2023r.</text:span></text:span></text:p>
        </text:list-item>
        <text:list-item>
          <text:p text:style-name="P50">Dostawy paliwa gazowego będą trwać przez cały okres trwania umowy.</text:p>
        </text:list-item>
      </text:list>
      <text:p text:style-name="P23"/>
      <text:p text:style-name="P9">§ 4</text:p>
      <text:p text:style-name="P9">ZOBOWIĄZANIA WYKONAWCY</text:p>
      <text:p text:style-name="P9"/>
      <text:list xml:id="list1670682340" text:style-name="WW8Num17">
        <text:list-item text:start-value="1">
          <text:p text:style-name="P51">Wykonawca oświadcza, że posiada: *</text:p>
        </text:list-item>
      </text:list>
      <text:list xml:id="list2141493058" text:style-name="WW8Num21">
        <text:list-item text:start-value="1">
          <text:p text:style-name="P52">koncesję na obrót paliwami gazowymi o numerze …………………………………………………………. wydaną przez Prezesa Urzędu Regulacji Energetyki w dniu …………………. której okres ważności przypada od dnia …………….. ,do dnia………………...;</text:p>
        </text:list-item>
        <text:list-item>
          <text:p text:style-name="P52">koncesję na dystrybucję paliw gazowych o numerze …………………………….... wydaną przez Prezesa Urzędu Regulacji Energetyki w dniu ………………... której okres ważności przypada od dnia …………..</text:p>
        </text:list-item>
      </text:list>
      <text:p text:style-name="P26"><text:span text:style-name="Domyślna_20_czcionka_20_akapitu"><text:span text:style-name="T9"><text:s/></text:span></text:span><text:span text:style-name="Domyślna_20_czcionka_20_akapitu"><text:span text:style-name="T4">do dnia………….</text:span></text:span></text:p>
      <text:p text:style-name="P23">lub Wykonawca nie będący OSD posiada:*</text:p>
      <text:p text:style-name="P23">zawartą z OSD umowę dystrybucyjną tzw. Generalną Umowę Dystrybucyjną, umożliwiającą sprzedaż gazu ziemnego do obiektów Zamawiającego za pośrednictwem sieci dystrybucyjnej OSD, która została zawarta na okres do dnia ……………………...</text:p>
      <text:p text:style-name="P23">*(Niepotrzebne skreślić)</text:p>
      <text:list xml:id="list130725049289787" text:style-name="WW8Num17">
        <text:list-item>
          <text:p text:style-name="P51">W przypadku, gdy okres obowiązywania niniejszej Umowy jest dłuższy niż okres ważności któregokolwiek <text:line-break/>z dokumentów opisanych w ust. 1 Wykonawca zobligowany jest w terminie nie późniejszym niż trzy miesiące przed datą upływu ważności tych dokumentów, przedłożyć Zamawiającemu: oświadczenie o posiadaniu aktualnej umowy ramowej zawartej z OSD i/lub aktualną koncesję na obrót paliwami gazowymi.</text:p>
        </text:list-item>
        <text:list-item>
          <text:p text:style-name="P66">Wykonawca zobowiązany jest do zapewnienia nieprzerwanych dostaw gazu ziemnego do punktów odbioru opisanych szczegółowo w Załączniku nr 1 do Umowy, oraz zapewnienia należytego wykonywania usług związanych z dystrybucją gazu ziemnego, z zastrzeżeniem § 6 ust. 3</text:p>
        </text:list-item>
        <text:list-item>
          <text:p text:style-name="P51">Wykonawca zobowiązuje się do:</text:p>
        </text:list-item>
      </text:list>
      <text:list xml:id="list758311628" text:style-name="WW8Num5">
        <text:list-item text:start-value="1">
          <text:p text:style-name="P53"><text:soft-page-break/>złożenia OSD, w imieniu własnym i Zamawiającego (Odbiorcy) zgłoszenia o zawarciu niniejszej Umowy / powiadomienia o zmianie sprzedawcy,</text:p>
        </text:list-item>
        <text:list-item>
          <text:p text:style-name="P53">reprezentowania Zamawiającego (Odbiorcy) przed OSD w procesie zmiany sprzedawcy.</text:p>
        </text:list-item>
      </text:list>
      <text:list xml:id="list130724813273641" text:style-name="WW8Num17">
        <text:list-item>
          <text:p text:style-name="P51">Wykonawca zobowiązuje się do dokonania wszelkich czynności i uzgodnień z OSD niezbędnych <text:line-break/>do przeprowadzenia procedury zmiany sprzedawcy. W przypadku zaistnienia okoliczności uniemożliwiających lub opóźniających zmianę sprzedawcy, Wykonawca niezwłocznie poinformuje o tym fakcie Zamawiającego <text:line-break/>w formie pisemnej oraz <text:s/>e-mail: ……………………</text:p>
        </text:list-item>
        <text:list-item>
          <text:p text:style-name="P51">Wykonawca zobowiązany jest do:</text:p>
        </text:list-item>
      </text:list>
      <text:list xml:id="list2371265451" text:style-name="WW8Num22">
        <text:list-item text:start-value="1">
          <text:p text:style-name="P54">zapewnienia, na żądanie Zamawiającego, sprawdzenia przez OSD prawidłowości działania układu pomiarowego, którego właścicielem jest OSD, w terminie 14 dni od zgłoszenia;</text:p>
        </text:list-item>
        <text:list-item>
          <text:p text:style-name="P54">zapewnienia, na żądanie Zamawiającego, zlecenia przez OSD niezależnemu laboratorium posiadającemu wymaganą akredytację sprawdzenia prawidłowości działania układu pomiarowego, w terminie 7 dni <text:line-break/>od dnia zgłoszenia żądania oraz umożliwienia Zamawiającemu zlecenia wykonania dodatkowej ekspertyzy<text:line-break/>w terminie 30 dni od daty otrzymania wyniku badania laboratoryjnego;</text:p>
        </text:list-item>
        <text:list-item>
          <text:p text:style-name="P54">sprawdzenie przez OSD dotrzymania parametrów jakościowych paliwa gazowego, wykonując odpowiednie pomiary, a w przypadku stwierdzenia niezgodności jakości paliwa gazowego <text:line-break/>z Umową, pokrycia kosztów badań oraz udzielenia stosownej bonifikaty, w której mowa w § 6 ust. 2 Umowy;</text:p>
        </text:list-item>
        <text:list-item>
          <text:p text:style-name="P54">przyjmowania zgłoszeń i reklamacji dotyczących dostarczania paliwa gazowego;</text:p>
        </text:list-item>
        <text:list-item>
          <text:p text:style-name="P54">dokonywania korekt rozliczeń w przypadku stwierdzenia nieprawidłowości w zainstalowaniu lub działaniu układu pomiarowego oraz w przypadku przyjęcia do rozliczeń błędnych odczytów wskazań układu pomiarowego;</text:p>
        </text:list-item>
        <text:list-item>
          <text:p text:style-name="P54">nieodpłatnego udzielenia informacji w sprawie rozliczeń.</text:p>
        </text:list-item>
      </text:list>
      <text:list xml:id="list130725939406154" text:style-name="WW8Num17">
        <text:list-item>
          <text:p text:style-name="P51">Na postawie niniejszej Umowy Wykonawca zobowiązuje się do zapewnienia bilansowania handlowego <text:line-break/>w zakresie sprzedaży paliwa gazowego. Tym samym Wykonawca zwalnia Zamawiającego (Odbiorcę) <text:line-break/>z wszelkich kosztów i obowiązków związanych z bilansowaniem handlowym.</text:p>
        </text:list-item>
      </text:list>
      <text:p text:style-name="P23"/>
      <text:p text:style-name="P9">§ 5</text:p>
      <text:p text:style-name="P9">ZOBOWIĄZANIA ZAMAWIAJĄCEGO</text:p>
      <text:p text:style-name="P9"/>
      <text:p text:style-name="P3">Zamawiający zobowiązuje się do:</text:p>
      <text:list xml:id="list4138026015" text:style-name="WW8Num18">
        <text:list-item text:start-value="1">
          <text:p text:style-name="P55">pobierania gazu ziemnego zgodnie z obowiązującymi przepisami i warunkami Umowy;</text:p>
        </text:list-item>
        <text:list-item>
          <text:p text:style-name="P55">terminowego regulowania należności za pobrany gaz ziemny oraz usługi przesyłu (zgodnie <text:line-break/>z obowiązującą Taryfą OSD).</text:p>
        </text:list-item>
        <text:list-item>
          <text:p text:style-name="P67">wyrażenia zgody aby okres rozliczeniowy był zgodny z okresem rozliczeniowym Operatora Systemu Dystrybucyjnego w oparciu o odczyty dokonywane przez OSD, zgodnie z Taryfą OSD.</text:p>
        </text:list-item>
      </text:list>
      <text:p text:style-name="P27"/>
      <text:p text:style-name="P15"><text:span text:style-name="Domyślna_20_czcionka_20_akapitu"><text:span text:style-name="T9"><text:s text:c="92"/></text:span></text:span><text:span text:style-name="Domyślna_20_czcionka_20_akapitu"><text:span text:style-name="T2">§ 6</text:span></text:span></text:p>
      <text:p text:style-name="P12">STANDARDY JAKOŚCIOWE. BONIFIKATY</text:p>
      <text:p text:style-name="P14"/>
      <text:list xml:id="list1389971941" text:style-name="WW8Num4">
        <text:list-item text:start-value="1">
          <text:p text:style-name="P56">Wykonawca realizując przedmiotową umowę zapewni standardy jakościowe określone przepisami Prawa energetycznego.</text:p>
        </text:list-item>
        <text:list-item>
          <text:p text:style-name="P56">W przypadku niedotrzymania standardów, o których mowa w ust. 1, Wykonawca na podstawie pisemnego wniosku Zamawiającego, zobowiązany jest do udzielenia bonifikat wg stawek określonych Prawem energetycznym oraz zgodnie z obowiązującymi aktami wykonawczymi do ww. ustawy.</text:p>
        </text:list-item>
        <text:list-item>
          <text:p text:style-name="P68">Wykonawca nie ponosi odpowiedzialności za niedostarczenie gazu ziemnego do obiektów Zamawiającego (Odbiorcy) w przypadku klęsk żywiołowych, innych przypadków siły wyższej, awarii w systemie oraz awarii sieciowych oraz prac naprawczych lub konserwacji</text:p>
        </text:list-item>
      </text:list>
      <text:p text:style-name="P23"/>
      <text:p text:style-name="P12">§ 7</text:p>
      <text:p text:style-name="P9">WYNAGRODZENIE</text:p>
      <text:p text:style-name="P12"/>
      <text:list xml:id="list3061248327" text:style-name="WW8Num28">
        <text:list-item text:start-value="1">
          <text:p text:style-name="P44"><text:span text:style-name="Domyślna_20_czcionka_20_akapitu"><text:span text:style-name="T5">Maksymalne łączne wynagrodzenie Wykonawcy z tytułu realizacji Umowy wyniesie………. zł. brutto: <text:s/>(słownie: ………………………………………………………………………………………. ), <text:s/></text:span></text:span><text:span text:style-name="Domyślna_20_czcionka_20_akapitu"><text:span text:style-name="T10">w <text:s/>tym <text:s/>podatek VAT wg stawki 23 %</text:span></text:span></text:p>
        </text:list-item>
      </text:list>
      <text:p text:style-name="P24">w kwocie ………………... czyli …………………... <text:s/>złotych netto, w tym:</text:p>
      <text:list xml:id="list131556529536676" text:continue-numbering="true" text:style-name="WW8Num28">
        <text:list-item>
          <text:p text:style-name="P64">Wynagrodzenie, o którym mowa w ust. 1 zostało obliczone wg następujących stawek:</text:p>
        </text:list-item>
      </text:list>
      <text:list xml:id="list961349351" text:style-name="WW8Num8">
        <text:list-item text:start-value="1">
          <text:p text:style-name="P65">za pobrane paliwo gazowe <text:s/>…………………….. zł netto;</text:p>
        </text:list-item>
        <text:list-item>
          <text:p text:style-name="P65"><text:soft-page-break/>za opłaty abonamentowe <text:s text:c="4"/>……………………. zł netto;</text:p>
        </text:list-item>
        <text:list-item>
          <text:p text:style-name="P65">za usługi dystrybucji <text:s text:c="12"/>…………………… <text:s/>zł netto.</text:p>
        </text:list-item>
      </text:list>
      <text:list xml:id="list130724820650190" text:style-name="WW8Num28">
        <text:list-item>
          <text:p text:style-name="P64">Wynagrodzenie z tytułu realizacji niniejszej Umowy obliczane będzie jako suma opłat za pobrane paliwo gazowe <text:line-break/>i opłat abonamentowych oraz opłat dystrybucyjnych wynikających z obowiązującej taryfy OSD.</text:p>
        </text:list-item>
        <text:list-item>
          <text:p text:style-name="P64">Opłaty za pobrane paliwo wyliczane będą jako suma iloczynu ilości pobranego paliwa gazowego (którego wielkość zostanie ustalona na podstawie odczytów układów pomiarowych, udostępnionych Wykonawcy przez OSD) i ceny jednostkowej netto za kWh oraz opłat abonamentowych netto, powiększona o należny podatek VAT.</text:p>
        </text:list-item>
        <text:list-item>
          <text:p text:style-name="P44"><text:span text:style-name="Domyślna_20_czcionka_20_akapitu"><text:span text:style-name="T5">Opłaty za usługi dystrybucji/przesyłu obliczane będą zgodnie z obowiązująca dla danej grupy taryfowej Taryfą OSD zatwierdzoną przez Prezesa Urzędu </text:span></text:span><text:span text:style-name="Domyślna_20_czcionka_20_akapitu"><text:span text:style-name="T4">Regulacji Energetyki.</text:span></text:span></text:p>
        </text:list-item>
      </text:list>
      <text:p text:style-name="P11"/>
      <text:p text:style-name="P9">§ 8</text:p>
      <text:p text:style-name="P9">ROZLICZENIA</text:p>
      <text:p text:style-name="P9"/>
      <text:list xml:id="list444975227" text:style-name="WW8Num25">
        <text:list-item text:start-value="1">
          <text:p text:style-name="P71">Rozliczenia za pobierane paliwo gazowe odbywać się będą zgodnie z okresem rozliczeniowym stosowanym przez OSD.</text:p>
        </text:list-item>
        <text:list-item>
          <text:p text:style-name="P71">Wykonawca otrzymywać będzie wynagrodzenie z tytułu realizacji niniejszej Umowy na podstawie danych <text:line-break/>o zużyciu udostępnionych przez OSD za dany okres rozliczeniowy.</text:p>
        </text:list-item>
        <text:list-item>
          <text:p text:style-name="P71">W przypadku przekroczenia mocy umownej w danym punkcie odbioru, Wykonawca uwzględni opłatę – zgodnie <text:line-break/>z obowiązującą Taryfą OSD – na fakturze okresowej lub wystawi dodatkową fakturę z terminem płatności zgodnym z terminem płatności określonym w § 9 ust. 2 Umowy.</text:p>
        </text:list-item>
      </text:list>
      <text:p text:style-name="P20"/>
      <text:p text:style-name="P32">§ 9</text:p>
      <text:p text:style-name="P31">WARUNKI PŁATNOŚCI</text:p>
      <text:p text:style-name="P31"/>
      <text:list xml:id="list4116643482" text:style-name="WW8Num27">
        <text:list-item text:start-value="1">
          <text:p text:style-name="P37">Strony postanawiają, że regulowanie przez Zamawiającego na rzecz Wykonawcy opłat za świadczone Usługi <text:line-break/>w całym okresie obowiązywania Umowy będzie następować na podstawie wystawionych przez Wykonawcę faktur.</text:p>
        </text:list-item>
        <text:list-item>
          <text:p text:style-name="P37">Wykonawca wystawi fakturę nie później niż w terminie 10 dni roboczych od daty uzyskania od OSD danych <text:line-break/>o zużyciu, z terminem płatności 21 dni od daty otrzymania.</text:p>
        </text:list-item>
        <text:list-item>
          <text:p text:style-name="P37">Wykonawca zobligowany jest do wystawienia odrębnej faktury na każdy punkt odbioru.</text:p>
        </text:list-item>
        <text:list-item>
          <text:p text:style-name="P37">Faktury będą wystawiane na płatnika: Komenda Wojewódzka Policji we Wrocławiu, ul. Podwale 31-33, 50-040 Wrocław, NIP: 896-000-47-80 i dostarczone do siedzib jednostek Policji woj. dolnośląskiego, zgodnie <text:line-break/>z załącznikiem nr 1 do Umowy.</text:p>
        </text:list-item>
        <text:list-item>
          <text:p text:style-name="P37">Strony ustalają, że terminem spełniania świadczenia jest dzień uznania terminu bankowego Wykonawcy wskazanego na fakturze.</text:p>
        </text:list-item>
      </text:list>
      <text:p text:style-name="P34"/>
      <text:list xml:id="list131556327493581" text:continue-numbering="true" text:style-name="WW8Num27">
        <text:list-item>
          <text:p text:style-name="P37">Wszelkie rozliczenia finansowe między Zamawiającym a Wykonawcą będą prowadzone wyłącznie w złotych polskich.</text:p>
        </text:list-item>
        <text:list-item>
          <text:p text:style-name="P37">W przypadku nie dotrzymania terminu płatności faktur Wykonawcy przysługuje prawo do naliczenia odsetek ustawowych z zastrzeżeniem ust. 10.</text:p>
        </text:list-item>
        <text:list-item>
          <text:p text:style-name="P37">Zamawiającemu, w przypadku wątpliwości co do prawidłowości wystawionej faktury, przysługuje prawo <text:line-break/>do wniesienia pisemnej reklamacji, którą Wykonawca ma obowiązek rozpatrzyć w terminie do 14 dni od daty jej doręczenia.</text:p>
        </text:list-item>
        <text:list-item>
          <text:p text:style-name="P37">W przypadku uwzględnienia reklamacji, Wykonawca niezwłocznie wystawi fakturę korygującą, a powstałą nadpłatę zwróci na rachunek bankowy Zamawiającego na jego pisemne żądanie wyrażone w reklamacji.</text:p>
        </text:list-item>
        <text:list-item>
          <text:p text:style-name="P37">Wniesienie przez Zamawiającego reklamacji do Wykonawcy nie zwalnia go z obowiązku terminowej zapłaty należności w wysokości określonej na fakturze, z zastrzeżeniem sytuacji gdy:</text:p>
        </text:list-item>
      </text:list>
      <text:list xml:id="list1523772213" text:style-name="WW8Num15">
        <text:list-item text:start-value="1">
          <text:p text:style-name="P38">na fakturze uwzględniono punkty odbioru nie należące do Zamawiającego;</text:p>
        </text:list-item>
        <text:list-item>
          <text:p text:style-name="P38">uwzględnione na fakturze stawki za paliwo gazowe są niezgodne z Umową lub zawierają dodatkowe nie uwzględnione w Umowie opłaty. W takiej sytuacji zawieszeniu ulega bieg terminu płatności <text:line-break/>za dostarczone paliwo gazowe, do czasu dostarczenia korekty faktury, natomiast zapłata za usługi dystrybucji zostanie dokonana w terminie;</text:p>
        </text:list-item>
        <text:list-item>
          <text:p text:style-name="P38">wykazane na fakturze zużycie paliwa gazowego odbiega o co najmniej 50% od prognozowanego zużycia lub zużycia w analogicznych okresach. W takiej sytuacji Zamawiający dokona płatności <text:line-break/>w wysokości proporcjonalnej do prognozowanego zużycia w okresie trwania Umowy zgodnie <text:line-break/>z danymi ujętymi w załączniku nr 1 do Umowy. Po rozpatrzeniu reklamacji oraz (o ile zajdzie taka konieczność) badaniu gazomierza w sytuacji, gdy reklamacja okaże się zasadna Wykonawca wystawi fakturę korygującą. W przypadku gdy reklamacja okaże się nieuzasadniona Zamawiający niezwłocznie <text:soft-page-break/>dokona płatności pozostałej nieuregulowanej kwoty.</text:p>
        </text:list-item>
      </text:list>
      <text:p text:style-name="P11"/>
      <text:p text:style-name="P9">§ 10</text:p>
      <text:p text:style-name="P9">KARY UMOWNE</text:p>
      <text:p text:style-name="P9"/>
      <text:list xml:id="list455036011" text:style-name="WW8Num12">
        <text:list-item text:start-value="1">
          <text:p text:style-name="P45"><text:span text:style-name="Domyślna_20_czcionka_20_akapitu"><text:span text:style-name="T4">Wykonawca zapłaci Zamawiającemu karę umowną za odstąpienie od Umowy lub rozwiązanie Umowy przez Zamawiającego lub Wykonawcę z przyczyn leżących po stronie Wykonawcy, w wysokości 10% łącznego </text:span></text:span><text:span text:style-name="Domyślna_20_czcionka_20_akapitu"><text:span text:style-name="T10">wynagrodzenia umownego brutto, o którym mowa w § 7 ust. 1 Umowy.</text:span></text:span></text:p>
        </text:list-item>
        <text:list-item>
          <text:p text:style-name="P45"><text:span text:style-name="Domyślna_20_czcionka_20_akapitu"><text:span text:style-name="T4">Zamawiający zapłaci Wykonawcy karę umowną za odstąpienie od Umowy lub rozwiązanie Umowy przez Zamawiającego lub Wykonawcę z przyczyn leżących po stronie Zamawiającego, w wysokości 10% </text:span></text:span><text:span text:style-name="Domyślna_20_czcionka_20_akapitu"><text:span text:style-name="T10">wynagrodzenia umownego brutto, o którym mowa w § 7 ust. 1 Umowy, z zastrzeżeniem § 12 ust. 4 Umowy.</text:span></text:span></text:p>
        </text:list-item>
        <text:list-item>
          <text:p text:style-name="P45"><text:span text:style-name="Domyślna_20_czcionka_20_akapitu"><text:span text:style-name="T4">Wykonawca zapłaci Zamawiającemu karę umowną w wysokości 10% </text:span></text:span><text:span text:style-name="Domyślna_20_czcionka_20_akapitu"><text:span text:style-name="T10">wynagrodzenia umownego brutto, <text:line-break/>o którym mowa w § 7 ust. 1 Umowy</text:span></text:span><text:span text:style-name="Domyślna_20_czcionka_20_akapitu"><text:span text:style-name="T4">. w przypadku rozwiązania umowy wiążącej Wykonawcę z OSD lub OSP skutkującego utratą możliwości dostarczania paliwa gazowego do Zamawiającego, z zastrzeżeniem zapisów § 12 ust. 5 Umowy.</text:span></text:span></text:p>
        </text:list-item>
        <text:list-item>
          <text:p text:style-name="P57">Wykonawca zapłaci Zamawiającemu karę umowną w wysokości 1% wynagrodzenia umownego brutto, <text:line-break/>o którym mowa w § 7 ust. 1 Umowy, w przypadku braku zapłaty lub nieterminowej zapłaty wynagrodzenia należnego podwykonawcom z tytułu zmiany wysokości wynagrodzenia, o której mowa w art. 439 ust.5 ustawy z dnia 11 września 2019 r. Prawo Zamówień Publicznych ( tekst jednolity Dz. U. z 2022 r. poz. 1710 ).</text:p>
        </text:list-item>
        <text:list-item>
          <text:p text:style-name="P57">W przypadku wystąpienia przerw w dostawach gazu ziemnego, odcięcia od dostaw gazu, zdjęcia układu pomiarowego w wyniku braku terminowej płatności Zamawiającego (Odbiorcy), które miało miejsce <text:line-break/>w związku z niedostarczeniem lub dostarczeniem z opóźnieniem faktury, upomnienia czy wezwania do zapłaty, lub zaniechaniem/zaniedbaniem ze strony Wykonawcy obowiązku powiadomienia OSD o zmianie sprzedawcy, Wykonawca zapłaci Zamawiającemu karę umowną w wysokości <text:span text:style-name="T19">100,00</text:span> zł za każdy rozpoczęty dzień przerwy oraz pokryje wszelkie koszty związane ze wznowieniem dostaw gazu ziemnego <text:line-break/>w odniesieniu do każdego punktu odbioru.</text:p>
        </text:list-item>
        <text:list-item>
          <text:p text:style-name="P69">Stronom przysługuje prawo dochodzenia odszkodowania uzupełniającego, przekraczającego wysokość kar umownych jeżeli poniesiona szkoda przekroczy wysokość zastrzeżonych kar umownych, jak również dochodzenia odszkodowania na zasadach ogólnych z tytułu innych szkód.</text:p>
        </text:list-item>
        <text:list-item>
          <text:p text:style-name="P73">Wykonawca wyraża zgodę na potrącenie z przysługujących mu należności naliczonych kar umownych. Potrącenie przez Zamawiającego kar umownych z przysługujących Zamawiającemu względem Wykonawcy należności, odbędzie się na podstawie księgowej noty obciążeniowej wystawionej przez Zamawiającego. </text:p>
        </text:list-item>
        <text:list-item>
          <text:p text:style-name="P45"><text:span text:style-name="Domyślna_20_czcionka_20_akapitu"><text:span text:style-name="T10">Łączna wysokość kar umownych nie może przekroczyć 10% wynagrodzenia umownego brutto, o którym mowa <text:line-break/>w § 7 ust. 1 Umowy</text:span></text:span><text:span text:style-name="Domyślna_20_czcionka_20_akapitu"><text:span text:style-name="T4">.</text:span></text:span></text:p>
        </text:list-item>
      </text:list>
      <text:p text:style-name="P7"/>
      <text:p text:style-name="P9">§ 11</text:p>
      <text:p text:style-name="P9">WSTRZYMANIE SPRZEDAŻY</text:p>
      <text:p text:style-name="P9"/>
      <text:list xml:id="list2630158049" text:style-name="WW8Num3">
        <text:list-item text:start-value="1">
          <text:p text:style-name="P58">Wstrzymanie dostaw gazu ziemnego do danego punktu odbioru następuje poprzez wstrzymanie dostarczania gazu zimnego przez OSD na wniosek Wykonawcy .</text:p>
        </text:list-item>
        <text:list-item>
          <text:p text:style-name="P58">Wznowienie dostarczania gazu ziemnego i świadczenie usług dystrybucji przez OSD na wniosek Wykonawcy może nastąpić po uregulowaniu zaległych należności.</text:p>
        </text:list-item>
        <text:list-item>
          <text:p text:style-name="P58">Dostawy gazu ziemnego mogą zostać wstrzymane w sytuacji, gdy podczas kontroli stwierdzono, że nastąpił nielegalny pobór, lub w przypadku, gdy w wyniku przeprowadzonej kontroli stwierdzono, że instalacja Zamawiającego (Odbiorcy) stwarza bezpośrednie zagrożenie dla życia lub środowiska.</text:p>
        </text:list-item>
        <text:list-item>
          <text:p text:style-name="P58">Wykonawca nie ponosi odpowiedzialności za szkody spowodowane wstrzymaniem dostaw paliw gazowych wskutek naruszenia przez Zamawiającego warunków Umowy i obowiązujących przepisów Prawa energetycznego i Kodeksu Cywilnego.</text:p>
        </text:list-item>
      </text:list>
      <text:p text:style-name="P2"/>
      <text:p text:style-name="P9">§ 12</text:p>
      <text:p text:style-name="P9">ROZWIĄZANIE UMOWY. ODSTĄPIENIE OD UMOWY</text:p>
      <text:p text:style-name="P9"/>
      <text:list xml:id="list1977231114" text:style-name="WW8Num24">
        <text:list-item text:start-value="1">
          <text:p text:style-name="P59">Rozwiązanie Umowy nie zwalnia Stron z obowiązku uregulowania wobec drugiej Strony wszelkich zobowiązań <text:line-break/>z niej wynikających.</text:p>
        </text:list-item>
        <text:list-item>
          <text:p text:style-name="P59">Umowa może być rozwiązana przez Zamawiającego w trybie natychmiastowym w przypadku utraty przez Wykonawcę uprawnień przewidzianych obowiązującymi przepisami do realizacji niniejszej Umowy.</text:p>
        </text:list-item>
        <text:list-item>
          <text:p text:style-name="P59"><text:soft-page-break/>W razie zaistnienia istotnej zmiany okoliczności powodującej, że wykonanie umowy (części lub całości) nie leży <text:line-break/>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.</text:p>
        </text:list-item>
        <text:list-item>
          <text:p text:style-name="P59">W przypadku rozwiązania umowy wiążącej Wykonawcę z OSD lub z OSP z przyczyn leżących po stronie Zamawiającego (Odbiorcy), skutkującego utratą możliwości dostarczania paliwa gazowego do Zamawiającego (Odbiorcę), Wykonawca niezwłocznie po otrzymaniu informacji o takim rozwiązaniu zobowiązany jest poinformować Zamawiającego (Odbiorcę) o tym fakcie na piśmie. W takim przypadku umowa ulegnie rozwiązaniu z dniem rozwiązania umowy wiążącej Wykonawcę z OSD/OSP.</text:p>
        </text:list-item>
      </text:list>
      <text:p text:style-name="P9">§ 13</text:p>
      <text:p text:style-name="P9">ZMIANY UMOWY</text:p>
      <text:p text:style-name="P9"/>
      <text:list xml:id="list1006151167" text:style-name="WW8Num11">
        <text:list-item>
          <text:p text:style-name="P74">Zmiany treści umowy mogą dotyczyć:</text:p>
        </text:list-item>
      </text:list>
      <text:list xml:id="list4134825744" text:style-name="WWNum1a">
        <text:list-item>
          <text:list>
            <text:list-header>
              <text:p text:style-name="P77"><text:span text:style-name="T28">1) </text:span>Zmian cen uwzględnionych do rozliczenia realizacji umowy oraz łącznego wynagrodzenia Wykonawcy, w przypadku:</text:p>
            </text:list-header>
          </text:list>
          <text:p text:style-name="P78"><text:span text:style-name="T17">a) </text:span><text:span text:style-name="T16">zmiany ceny netto paliwa gazowego, w związku ze zmianą kwalifikacji w zakresie podatku akcyzowego;</text:span></text:p>
          <text:p text:style-name="P78"><text:span text:style-name="T17">b) </text:span><text:span text:style-name="T16">zmiany stawek i cen za usługi dystrybucji w przypadku zatwierdzenia przez Prezesa Urzędu Regulacji Energetyki zmiany Taryfy na usługi przesyłu gazu OSD, które miałyby obowiązywać w okresie obowiązywania Umowy;</text:span></text:p>
          <text:p text:style-name="P78"><text:span text:style-name="T17">c) </text:span><text:span text:style-name="T16">zmiany obowiązujących przepisów w zakresie podatku akcyzowego, o kwotę wynikającą ze zmiany tych stawek,</text:span></text:p>
          <text:p text:style-name="P78"><text:span text:style-name="T17">d)</text:span><text:span text:style-name="T16"> zmiany ceny w przypadku zmiany w podatku VAT, </text:span></text:p>
          <text:p text:style-name="P79">Zmiany w Ust. 1 pkt 1 lit a-d <text:s/>obowiązywałaby od dnia wejścia w życie nowych przepisów i nie będą <text:s/>wymagała zgody Zamawiającego.</text:p>
          <text:p text:style-name="P46"><text:span text:style-name="Domyślna_20_czcionka_20_akapitu"><text:span text:style-name="T4"/></text:span></text:p>
        </text:list-item>
      </text:list>
      <text:p text:style-name="P16"><text:span text:style-name="T21">2)</text:span><text:span text:style-name="T6"> </text:span><text:span text:style-name="T4">Zmiana ilości punktów odbioru wskazanych w załączniku nr 1 do Umowy, przy czym zmiana wynikać może np. z likwidacji punktu odbioru, zmiany stanu prawnego lub technicznego punktu odbioru, zmiany <text:line-break/>w zakresie odbiorcy, zaistnienia przeszkód prawnych i formalnych uniemożliwiających przeprowadzenie procedury zmiany sprzedawcy, w tym w przypadku zaistnienia nieprzewidzianych przeszkód uniemożliwiających rozwiązanie dotychczas obowiązujących umów. </text:span><text:span text:style-name="T23">Z</text:span><text:span text:style-name="T25">miana ilo</text:span><text:span text:style-name="T26">ści punktów poboru może być zmieniona w zakresie +/- 10 % wolumenu podstawowego określonego w SWZ.</text:span></text:p>
      <text:p text:style-name="P18"><text:span text:style-name="T21">3)</text:span><text:span text:style-name="T6"> </text:span><text:span text:style-name="T4">Zmiany mocy umownej w związku ze zmianą zapotrzebowania na paliwo gazowe, pod warunkiem wyrażenia zgody przez Operatora.</text:span></text:p>
      <text:p text:style-name="P18"><text:span text:style-name="T22">4)</text:span><text:span text:style-name="T6"> </text:span><text:span text:style-name="T4">Zmiany terminu rozpoczęcia dostaw gazu ziemnego do poszczególnych punktów odbioru jeżeli zmiana <text:line-break/>ta wynika z przedłużającej się procedury zmiany sprzedawcy lub procesu rozwiązania dotychczasowych umów kompleksowych lub z przyczyn niezależnych od Stron.</text:span></text:p>
      <text:p text:style-name="P18"><text:span text:style-name="T22">5)</text:span><text:span text:style-name="T6"> </text:span><text:span text:style-name="T4">Zmiany obowiązujących przepisów, jeżeli zgodnie z nimi konieczne będzie dostosowanie treści Umowy</text:span></text:p>
      <text:p text:style-name="P28">do aktualnego stanu prawnego.</text:p>
      <text:list xml:id="list130724436359792" text:style-name="WW8Num11">
        <text:list-header>
          <text:p text:style-name="P60"><text:span text:style-name="T20">2. </text:span>Strony przewidują również zmiany wysokości wynagrodzenia należnego wykonawcy, w przypadku zmiany:</text:p>
        </text:list-header>
      </text:list>
      <text:list xml:id="list3051214130" text:style-name="WW8Num26">
        <text:list-item>
          <text:p text:style-name="P61">stawki podatku od towarów i usług;</text:p>
        </text:list-item>
        <text:list-item>
          <text:p text:style-name="P61">wysokości minimalnego wynagrodzenia za pracę ustalonego na podstawie art. 2 ust. 3-5 ustawy <text:line-break/>z dnia 10 października 2002 r. o minimalnym wynagrodzeniu za pracę;</text:p>
        </text:list-item>
        <text:list-item>
          <text:p text:style-name="P61">zasad podlegania ubezpieczeniom społecznym lub ubezpieczeniu zdrowotnemu lub wysokości stawki składki na ubezpieczenia społeczne lub zdrowotne,</text:p>
        </text:list-item>
        <text:list-item>
          <text:p text:style-name="P61">zasad gromadzenia i wysokości wpłat pracowniczych planów kapitałowych, o których mowa w ustawie z dnia 4 października 2018 r., o pracowniczych planach kapitałowych (Dz.U. poz.2215 oraz z 2019r., poz.1074 i 1572)</text:p>
        </text:list-item>
      </text:list>
      <text:p text:style-name="P35"><text:span text:style-name="Domyślna_20_czcionka_20_akapitu"><text:span text:style-name="T9"><text:s text:c="6"/></text:span></text:span><text:span text:style-name="Domyślna_20_czcionka_20_akapitu"><text:span text:style-name="T4">- jeżeli zmiany te będą miały wpływ na koszty wykonania zamówienia i zostanie to wykazane przez</text:span></text:span></text:p>
      <text:p text:style-name="P35"><text:span text:style-name="Domyślna_20_czcionka_20_akapitu"><text:span text:style-name="T9"><text:s text:c="7"/></text:span></text:span><text:span text:style-name="Domyślna_20_czcionka_20_akapitu"><text:span text:style-name="T4">Wykonawcę, z zastrzeżeniem ust. 4.</text:span></text:span></text:p>
      <text:list xml:id="list130725615165084" text:style-name="WW8Num11">
        <text:list-header>
          <text:p text:style-name="P60"><text:span text:style-name="T20">3.</text:span><text:span text:style-name="T18"> </text:span>Wykonawca zobowiązany jest udokumentować wpływ zmian, o których mowa w ust. <text:span text:style-name="T27">2</text:span><text:span text:style-name="T19"> </text:span>na koszty wykonania przedmiotu Umowy. W szczególności przedłożyć Zamawiającemu dokumenty wskazujące na wzrost wynagrodzeń (w wyniku przedmiotowych zmian) osób biorących udział w realizacji umowy, oraz wykazać wpływ wzrostu kosztów wynagrodzeń na wzrost kosztów realizacji Umowy.</text:p>
          <text:p text:style-name="P75">Wykonawca, którego wynagrodzenie zostało zmienione, zobowiązany jest do odpowiedniej zmiany wynagrodzenia przysługującego podwykonawcy, z którym zawarł umowę o podwykonawstwo.</text:p>
          <text:p text:style-name="P47"><text:soft-page-break/><text:span text:style-name="Domyślna_20_czcionka_20_akapitu"><text:span text:style-name="T24">4.</text:span></text:span><text:span text:style-name="Domyślna_20_czcionka_20_akapitu"><text:span text:style-name="T12"> </text:span></text:span><text:span text:style-name="Domyślna_20_czcionka_20_akapitu"><text:span text:style-name="T11">Zmiany do umowy może inicjować zarówno Zamawiający, jak i Wykonawca, składając pisemny wniosek do drugiej strony, zawierający w szczególności opis zmiany i uzasadnienie. Zamawiający powyżej przewidział katalog zmian, na które może wyrazić zmianę, powyższe nie stanowi jednak zobowiązania do wyrażenia takiej zgody</text:span></text:span><text:span text:style-name="Domyślna_20_czcionka_20_akapitu"><text:span text:style-name="T13">.</text:span></text:span></text:p>
          <text:p text:style-name="P72"><text:span text:style-name="T20">5. </text:span>Wszelkie zmiany i uzupełnienia do niniejszej umowy mogą być dokonane za zgodą obu stron wyrażoną na piśmie pod rygorem nieważności, z zastrzeżeniem ust. 7 oraz § 14 ust. 2.</text:p>
          <text:p text:style-name="P72"><text:span text:style-name="T20">6.</text:span><text:span text:style-name="T18"> </text:span>Zmiany, o których mowa w ust. 1 pkt. 1, obowiązują od dnia wejścia życie Taryfy i nie wymagają dla swej ważności aneksu, przy czym o zmianie Taryfy Wykonawca zobowiązany jest poinformować Zamawiającego w formie pisemnej oraz wskazać które opłaty i w jakich wysokościach ulegają zmianie <text:line-break/>w odniesieniu do Umowy.</text:p>
        </text:list-header>
      </text:list>
      <text:p text:style-name="P2"/>
      <text:p text:style-name="P33">§ 14</text:p>
      <text:p text:style-name="P33">PRZEDSTAWICIELE STRON. KORESPONDENCJA POMIĘDZY STRONAMI</text:p>
      <text:p text:style-name="P33"/>
      <text:list xml:id="list3600685169" text:style-name="WW8Num23">
        <text:list-item>
          <text:p text:style-name="P39">Do bieżących uzgodnień związanych z realizacją umowy strony wyznaczają swoich przedstawicieli <text:line-break/>w osobach:</text:p>
        </text:list-item>
      </text:list>
      <text:list xml:id="list2278442774" text:style-name="WW8Num9">
        <text:list-item>
          <text:p text:style-name="P40">ze strony Zamawiającego: <text:s/></text:p>
        </text:list-item>
      </text:list>
      <text:p text:style-name="P29">………………………………….. <text:s/>tel. <text:s text:c="3"/>……………….. <text:s/>e-mail: ………………………………………………….</text:p>
      <text:p text:style-name="P30"><text:span text:style-name="Domyślna_20_czcionka_20_akapitu"><text:span text:style-name="T14">……………………………………</text:span></text:span><text:span text:style-name="Domyślna_20_czcionka_20_akapitu"><text:span text:style-name="T15"> <text:s/></text:span></text:span><text:span text:style-name="Domyślna_20_czcionka_20_akapitu"><text:span text:style-name="T14">tel. ……………..,…. e-mail: …………………………………………………..</text:span></text:span></text:p>
      <text:p text:style-name="P29">……………………………………. tel. ………………..., e-mail: …………………………………………………..</text:p>
      <text:list xml:id="list131556546802654" text:continue-numbering="true" text:style-name="WW8Num9">
        <text:list-item>
          <text:p text:style-name="P40">ze strony Wykonawcy – opiekun klienta:</text:p>
        </text:list-item>
      </text:list>
      <text:p text:style-name="P29">……………………………………. tel. ………………..., e-mail: ………………………………………………….</text:p>
      <text:p text:style-name="P29">……………………………………. tel. ………………..., e-mail: ………………………………………………….</text:p>
      <text:list xml:id="list130725275126115" text:style-name="WW8Num23">
        <text:list-item>
          <text:p text:style-name="P70">Zmiana osób upoważnionych do kontaktów następuje na podstawie pisemnego zawiadomienia przesłanego przez Zamawiającego lub Wykonawcę bez konieczności aneksowania umowy.</text:p>
        </text:list-item>
        <text:list-item>
          <text:p text:style-name="P62">Korespondencję związaną z realizacją niniejszej Umowy, Zamawiający kierować będzie na adres siedziby Wykonawcy.</text:p>
        </text:list-item>
        <text:list-item>
          <text:p text:style-name="P62">Korespondencję związaną z realizacją niniejszej Umowy, Wykonawca kierować będzie na adres Zamawiającego:</text:p>
        </text:list-item>
      </text:list>
      <text:p text:style-name="P25"><text:span text:style-name="Domyślna_20_czcionka_20_akapitu"><text:span text:style-name="T4">……………………………………………………………………………………………………………………………………</text:span></text:span><text:span text:style-name="Domyślna_20_czcionka_20_akapitu"><text:span text:style-name="T9"> </text:span></text:span><text:span text:style-name="Domyślna_20_czcionka_20_akapitu"><text:span text:style-name="T4">. e-mail: ……………………………………………………….. faks: ……………………</text:span></text:span></text:p>
      <text:p text:style-name="P2"/>
      <text:p text:style-name="P2"/>
      <text:p text:style-name="P9">§ 15</text:p>
      <text:p text:style-name="P9">INFORMACJE OGÓLNE I PORZĄDKOWE</text:p>
      <text:p text:style-name="P9"/>
      <text:list xml:id="list995573991" text:style-name="WW8Num6">
        <text:list-item>
          <text:p text:style-name="P76"><text:span text:style-name="Domyślna_20_czcionka_20_akapitu"><text:span text:style-name="T4">W sprawach nieuregulowanych niniejszą umową mają zastosowanie przepisy kodeksu cywilnego ustawy prawo zamówień publicznych, a także przepisy powszechnie obowiązujące oraz postanowienia SWZ .</text:span></text:span></text:p>
        </text:list-item>
        <text:list-item>
          <text:p text:style-name="P63">Ewentualne kwestie sporne wynikłe w trakcie realizacji niniejszej umowy rozstrzygane będą przez Sąd właściwy dla Zamawiającego.</text:p>
        </text:list-item>
      </text:list>
      <text:p text:style-name="P3"/>
      <text:p text:style-name="P5"/>
      <text:p text:style-name="P13">§ 16</text:p>
      <text:p text:style-name="P10">EGZEMPLARZE UMOWY. JĘZYK UMOWY</text:p>
      <text:p text:style-name="P10"/>
      <text:p text:style-name="P6">Umowę sporządzono w trzech jednobrzmiących egzemplarzach, na prawach oryginału, z których dwa otrzymuje Zamawiający, a jeden Wykonawca.</text:p>
      <text:p text:style-name="P6"/>
      <text:p text:style-name="P19"><text:span text:style-name="Domyślna_20_czcionka_20_akapitu"><text:span text:style-name="T3">§ 17</text:span></text:span></text:p>
      <text:p text:style-name="P10">WYKAZ ZAŁĄCZNIKÓW DO UMOWY</text:p>
      <text:p text:style-name="P10"/>
      <text:p text:style-name="P4">Integralną część niniejszej Umowy stanowią następujące załączniki:</text:p>
      <text:p text:style-name="P17"><text:span text:style-name="Domyślna_20_czcionka_20_akapitu"><text:span text:style-name="T4">Załącznik Nr 1 – </text:span></text:span><text:span text:style-name="Domyślna_20_czcionka_20_akapitu"><text:span text:style-name="T7">Wykaz punktów poboru</text:span></text:span></text:p>
      <text:p text:style-name="P3">Załącznik Nr 2 – Formularz ofertowy</text:p>
      <text:p text:style-name="P2"/>
      <text:p text:style-name="P2"/>
      <text:p text:style-name="P36">WYKONAWCA: <text:s text:c="32"/><text:tab/><text:tab/><text:tab/><text:tab/><text:tab/><text:tab/>ZAMAWIAJĄCY: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modern" style:font-pitch="fixed"/>
    <style:font-face style:name="Calibri1" svg:font-family="Calibri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egoe UI Symbol" svg:font-family="'Segoe UI Symbol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Segoe UI Symbol1" svg:font-family="'Segoe UI Symbol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00%" fo:hyphenation-ladder-count="no-limit" fo:keep-with-next="always"/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00%" fo:hyphenation-ladder-count="no-limit" fo:keep-with-next="always"/>
      <style:text-properties fo:color="#000000" loext:opacity="100%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UNKT" style:family="paragraph" style:parent-style-name="Standard">
      <style:paragraph-properties fo:margin-top="0.212cm" fo:margin-bottom="0cm" style:contextual-spacing="false" style:line-height-at-least="0.529cm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PKT" style:family="paragraph" style:parent-style-name="PUNKT">
      <style:paragraph-properties fo:hyphenation-ladder-count="no-limit"/>
      <style:text-properties fo:hyphenate="false" loext:hyphenation-no-caps="false"/>
    </style:style>
    <style:style style:name="wylicz1" style:family="paragraph" style:parent-style-name="Standard" style:list-style-name="WW8Num20">
      <style:paragraph-properties fo:margin-top="0.141cm" fo:margin-bottom="0.141cm" style:contextual-spacing="false" style:line-height-at-least="0.423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font-name="Times" fo:font-family="Times, 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" style:font-family-complex="Times, 'Times New Roman'" style:font-family-generic-complex="roman" style:font-pitch-complex="variable" style:language-complex="ar" style:country-complex="SA" fo:hyphenate="false" loext:hyphenation-no-caps="false"/>
    </style:style>
    <style:style style:name="ProPublico" style:family="paragraph">
      <style:paragraph-properties fo:line-height="150%" fo:orphans="2" fo:widows="2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size-complex="10pt" style:language-complex="ar" style:country-complex="SA" fo:hyphenate="false" loext:hyphenation-no-caps="false"/>
    </style:style>
    <style:style style:name="WW-Tekst_20_podstawowy_20_2" style:display-name="WW-Tekst podstawowy 2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-Tekst_20_podstawowy_20_wci_3f_ty_20_2" style:display-name="WW-Tekst podstawowy wci?ty 2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1.503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-Tekst_20_komentarza" style:display-name="WW-Tekst komentarza" style:family="paragraph" style:parent-style-name="Standard">
      <style:paragraph-properties fo:margin-top="0cm" fo:margin-bottom="0cm" style:contextual-spacing="false" fo:line-height="100%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punkty1" style:family="paragraph" style:parent-style-name="Tekst_20_podstawowy_20_21" style:list-style-name="WW8Num10">
      <style:paragraph-properties fo:hyphenation-ladder-count="no-limit"/>
      <style:text-properties fo:hyphenate="false" loext:hyphenation-no-caps="false"/>
    </style:style>
    <style:style style:name="Znak_20_Znak_20_Znak_20_Znak" style:display-name="Znak Znak Znak Znak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text-autospace="none" style:punctuation-wrap="simple">
        <style:tab-stops/>
      </style:paragraph-properties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Mapa_20_dokumentu1" style:display-name="Mapa dokumentu1" style:family="paragraph" style:parent-style-name="Standard">
      <loext:graphic-properties draw:fill="solid" draw:fill-color="#000080" draw:opacity="100%"/>
      <style:paragraph-properties fo:margin-top="0cm" fo:margin-bottom="0cm" style:contextual-spacing="false" fo:line-height="100%" fo:hyphenation-ladder-count="no-limit" fo:background-color="#000080"/>
      <style:text-properties fo:color="#000000" loext:opacity="100%"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Standardowy._2b_" style:display-name="Standardowy.+" style:family="paragraph">
      <style:paragraph-properties fo:orphans="2" fo:widows="2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5f_0020podstawowy" style:display-name="tekst_0020podstawowy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End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line-height="100%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div.point" style:family="paragraph">
      <style:paragraph-properties style:line-height-at-least="0.071cm" fo:hyphenation-ladder-count="no-limit" style:text-autospace="none"/>
      <style:text-properties fo:color="#000000" loext:opacity="100%" style:font-name="Helvetica" fo:font-family="Helvetica, 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" style:font-family-complex="Helvetica, Arial" style:font-family-generic-complex="swiss" style:font-pitch-complex="variable" style:font-size-complex="9pt" style:language-complex="ar" style:country-complex="SA" fo:hyphenate="false" loext:hyphenation-no-caps="false"/>
    </style:style>
    <style:style style:name="p.mainpub" style:family="paragraph">
      <style:paragraph-properties fo:margin-top="0cm" fo:margin-bottom="0.212cm" style:contextual-spacing="false" style:line-height-at-least="0.071cm" fo:text-align="center" style:justify-single-word="false" fo:hyphenation-ladder-count="no-limit" style:text-autospace="none"/>
      <style:text-properties fo:color="#000000" loext:opacity="100%" style:font-name="Helvetica" fo:font-family="Helvetica, 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Helvetica" style:font-family-complex="Helvetica, Arial" style:font-family-generic-complex="swiss" style:font-pitch-complex="variable" style:font-size-complex="9pt" style:language-complex="ar" style:country-complex="SA" style:font-weight-complex="bold" fo:hyphenate="false" loext:hyphenation-no-caps="false"/>
    </style:style>
    <style:style style:name="h1.maintyt" style:family="paragraph">
      <style:paragraph-properties style:line-height-at-least="0.071cm" fo:text-align="center" style:justify-single-word="false" fo:hyphenation-ladder-count="no-limit" style:text-autospace="none"/>
      <style:text-properties fo:color="#000000" loext:opacity="100%" style:font-name="Helvetica" fo:font-family="Helvetica, 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Helvetica" style:font-family-complex="Helvetica, Arial" style:font-family-generic-complex="swiss" style:font-pitch-complex="variable" style:font-size-complex="9pt" style:language-complex="ar" style:country-complex="SA" style:font-weight-complex="bold" fo:hyphenate="false" loext:hyphenation-no-caps="false"/>
    </style:style>
    <style:style style:name="WW-Tekst_20_podstawowy_20_3" style:display-name="WW-Tekst podstawowy 3" style:family="paragraph" style:parent-style-name="Standard">
      <style:paragraph-properties fo:margin-left="0cm" fo:margin-right="0.081cm" fo:margin-top="0cm" fo:margin-bottom="0cm" style:contextual-spacing="false" style:line-height-at-least="0.423cm" fo:text-align="justify" style:justify-single-word="false" fo:hyphenation-ladder-count="no-limit" fo:text-indent="0cm" style:auto-text-indent="false" style:text-autospace="none"/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R1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Normalny2" style:family="paragraph">
      <style:paragraph-properties style:line-height-at-leas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modern" style:font-pitch-asian="fixed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line-height="100%" fo:text-align="start" style:justify-single-word="false" fo:text-indent="0cm" style:auto-text-indent="false"/>
      <style:text-properties fo:font-size="12pt" style:font-size-asian="12pt" style:font-name-complex="Times New Roman1" style:font-family-complex="'Times New Roman'" style:font-family-generic-complex="swiss" style:font-pitch-complex="variable" style:font-size-complex="12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8Num3z0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8Num4z0" style:family="text">
      <style:text-properties fo:color="#000000" loext:opacity="100%" style:font-name="Arial Narrow" fo:font-family="'Arial Narrow'" style:font-family-generic="swiss" style:font-pitch="variable" fo:font-weight="normal" style:letter-kerning="true" style:font-name-asian="Times New Roman" style:font-family-asian="'Times New Roman'" style:font-family-generic-asian="roman" style:font-pitch-asian="variable" style:language-asian="pl" style:country-asian="PL" style:font-weight-asian="normal" style:font-name-complex="Arial Narrow" style:font-family-complex="'Arial Narrow'" style:font-family-generic-complex="swiss" style:font-pitch-complex="variable"/>
    </style:style>
    <style:style style:name="WW8Num5z0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8Num6z0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8Num7z0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8Num8z0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 style:font-weight-complex="bold"/>
    </style:style>
    <style:style style:name="WW8Num9z0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10z0" style:family="text"/>
    <style:style style:name="WW8Num11z0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8Num12z0" style:family="text">
      <style:text-properties fo:color="#000000" loext:opacity="100%" style:font-name="Arial Narrow" fo:font-family="'Arial Narrow'" style:font-family-generic="swiss" style:font-pitch="variable" fo:font-weight="normal" style:letter-kerning="true" style:font-name-asian="Times New Roman" style:font-family-asian="'Times New Roman'" style:font-family-generic-asian="roman" style:font-pitch-asian="variable" style:language-asian="pl" style:country-asian="PL" style:font-weight-asian="normal" style:font-name-complex="Arial Narrow" style:font-family-complex="'Arial Narrow'" style:font-family-generic-complex="swiss" style:font-pitch-complex="variable" style:font-weight-complex="bold"/>
    </style:style>
    <style:style style:name="WW8Num13z0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8Num14z0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8Num15z0" style:family="text">
      <style:text-properties style:font-name="Arial Narrow" fo:font-family="'Arial Narrow'" style:font-family-generic="swiss" style:font-pitch="variable" fo:font-size="11pt" fo:font-weight="normal" style:font-name-asian="Arial Narrow" style:font-family-asian="'Arial Narrow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16z0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8Num17z0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8Num18z0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8Num19z0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8Num20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1z0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8Num22z0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8Num23z0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 style:font-weight-complex="bold"/>
    </style:style>
    <style:style style:name="WW8Num24z0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8Num25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8Num26z0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8Num27z0" style:family="text">
      <style:text-properties style:font-name="Arial Narrow" fo:font-family="'Arial Narrow'" style:font-family-generic="swiss" style:font-pitch="variable" fo:font-size="11pt" fo:font-weight="normal" style:font-name-asian="Arial Narrow" style:font-family-asian="'Arial Narrow'" style:font-family-generic-asian="swiss" style:font-pitch-asian="variable" style:font-size-asian="11pt" style:font-weight-asian="normal" style:font-name-complex="Arial Narrow" style:font-family-complex="'Arial Narrow'" style:font-family-generic-complex="swiss" style:font-pitch-complex="variable" style:font-size-complex="11pt" style:font-weight-complex="bold"/>
    </style:style>
    <style:style style:name="WW8Num28z0" style:family="text">
      <style:text-properties fo:color="#000000" loext:opacity="100%" style:font-name="Arial Narrow" fo:font-family="'Arial Narrow'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pl" style:country-asian="PL" style:font-name-complex="Arial Narrow" style:font-family-complex="'Arial Narrow'" style:font-family-generic-complex="swiss" style:font-pitch-complex="variable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Arial Narrow" fo:font-family="'Arial Narrow'" style:font-family-generic="swiss" style:font-pitch="variable" fo:font-size="11pt" fo:font-weight="normal" style:font-name-asian="Arial Narrow" style:font-family-asian="'Arial Narrow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/>
    <style:style style:name="WW8Num46z2" style:family="text">
      <style:text-properties style:text-line-through-style="none" style:text-line-through-type="none"/>
    </style:style>
    <style:style style:name="WW8Num46z3" style:family="text"/>
    <style:style style:name="WW8Num46z4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Arial Narrow" fo:font-family="'Arial Narrow'" style:font-family-generic="swiss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5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z0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normal" style:font-weight-asian="normal"/>
    </style:style>
    <style:style style:name="WW8Num62z2" style:family="text"/>
    <style:style style:name="WW8Num62z3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Symbol" style:font-family-complex="Symbol" style:font-family-generic-complex="roman" style:font-pitch-complex="variable" style:font-charset-complex="x-symbol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weight="normal" style:font-weight-asian="normal" style:font-name-complex="Arial Narrow" style:font-family-complex="'Arial Narrow'" style:font-family-generic-complex="swiss" style:font-pitch-complex="variable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000000" loext:opacity="100%" style:font-name="Arial Narrow" fo:font-family="'Arial Narrow'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font-weight-complex="bold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>
      <style:text-properties fo:font-weight="bold" style:font-weight-asian="bold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PUNKT_20_Znak" style:display-name="PUNKT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PKT_20_Znak" style:display-name="PPKT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ylicz1_20_Znak" style:display-name="wylicz1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odstawowy_20_wcięty_20_2_20_Znak" style:display-name="Tekst podstawowy wcięty 2 Znak" style:family="text">
      <style:text-properties fo:font-size="11pt" style:font-size-asian="11pt" style:font-size-complex="11pt"/>
    </style:style>
    <style:style style:name="Nagłówek_20_2_20_Znak" style:display-name="Nagłówek 2 Znak" style:family="tex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4_20_Znak" style:display-name="Nagłówek 4 Znak" style:family="text">
      <style:text-properties fo:color="#000000" loext:opacity="100%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ustep1" style:family="text" style:parent-style-name="Domyślna_20_czcionka_20_akapitu1"/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Mapa_20_dokumentu_20_Znak" style:display-name="Mapa dokumentu Znak" style:family="text">
      <style:text-properties fo:color="#000000" loext:opacity="100%"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ekst_5f_0020podstawowy_5f__5f_char" style:display-name="tekst_0020podstawowy__char" style:family="text" style:parent-style-name="Domyślna_20_czcionka_20_akapitu1"/>
    <style:style style:name="tekst_5f_0020podstawowy_5f_0020wci_5f_0119ty_5f__5f_char" style:display-name="tekst_0020podstawowy_0020wci_0119ty__char" style:family="text" style:parent-style-name="Domyślna_20_czcionka_20_akapitu1"/>
    <style:style style:name="Tekst_20_przypisu_20_końcowego_20_Znak" style:display-name="Tekst przypisu końcowego Znak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67%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ytuł_20_Znak" style:display-name="Tytuł Znak" style:family="text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WW_5f_CharLFO2LVL1" style:display-name="WW_CharLFO2LVL1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_5f_CharLFO3LVL1" style:display-name="WW_CharLFO3LVL1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_5f_CharLFO4LVL1" style:display-name="WW_CharLFO4LVL1" style:family="text">
      <style:text-properties fo:color="#000000" loext:opacity="100%" style:font-name="Arial Narrow" fo:font-family="'Arial Narrow'" style:font-family-generic="swiss" style:font-pitch="variable" fo:font-weight="normal" style:letter-kerning="true" style:font-name-asian="Times New Roman" style:font-family-asian="'Times New Roman'" style:font-family-generic-asian="roman" style:font-pitch-asian="variable" style:language-asian="pl" style:country-asian="PL" style:font-weight-asian="normal" style:font-name-complex="Arial Narrow" style:font-family-complex="'Arial Narrow'" style:font-family-generic-complex="swiss" style:font-pitch-complex="variable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_5f_CharLFO6LVL1" style:display-name="WW_CharLFO6LVL1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_5f_CharLFO7LVL1" style:display-name="WW_CharLFO7LVL1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_5f_CharLFO8LVL1" style:display-name="WW_CharLFO8LVL1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 style:font-weight-complex="bold"/>
    </style:style>
    <style:style style:name="WW_5f_CharLFO9LVL1" style:display-name="WW_CharLFO9LVL1" style:family="text">
      <style:text-properties style:font-name="Arial Narrow" fo:font-family="'Arial Narrow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_5f_CharLFO11LVL1" style:display-name="WW_CharLFO11LVL1" style:family="text">
      <style:text-properties fo:color="#ff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_5f_CharLFO12LVL1" style:display-name="WW_CharLFO12LVL1" style:family="text">
      <style:text-properties fo:color="#000000" loext:opacity="100%" style:font-name="Arial Narrow" fo:font-family="'Arial Narrow'" style:font-family-generic="swiss" style:font-pitch="variable" fo:font-weight="normal" style:letter-kerning="true" style:font-name-asian="Times New Roman" style:font-family-asian="'Times New Roman'" style:font-family-generic-asian="roman" style:font-pitch-asian="variable" style:language-asian="pl" style:country-asian="PL" style:font-weight-asian="normal" style:font-name-complex="Arial Narrow" style:font-family-complex="'Arial Narrow'" style:font-family-generic-complex="swiss" style:font-pitch-complex="variable" style:font-weight-complex="bold"/>
    </style:style>
    <style:style style:name="WW_5f_CharLFO13LVL1" style:display-name="WW_CharLFO13LVL1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_5f_CharLFO14LVL1" style:display-name="WW_CharLFO14LVL1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_5f_CharLFO15LVL1" style:display-name="WW_CharLFO15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6LVL1" style:display-name="WW_CharLFO16LVL1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_5f_CharLFO17LVL1" style:display-name="WW_CharLFO17LVL1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_5f_CharLFO18LVL1" style:display-name="WW_CharLFO18LVL1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_5f_CharLFO19LVL1" style:display-name="WW_CharLFO19LVL1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_5f_CharLFO20LVL1" style:display-name="WW_CharLFO20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1LVL1" style:display-name="WW_CharLFO21LVL1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_5f_CharLFO22LVL1" style:display-name="WW_CharLFO22LVL1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_5f_CharLFO23LVL1" style:display-name="WW_CharLFO23LVL1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 style:font-weight-complex="bold"/>
    </style:style>
    <style:style style:name="WW_5f_CharLFO24LVL1" style:display-name="WW_CharLFO24LVL1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_5f_CharLFO25LVL1" style:display-name="WW_CharLFO25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_5f_CharLFO26LVL1" style:display-name="WW_CharLFO26LVL1" style:family="text">
      <style:text-properties fo:color="#000000" loext:opacity="100%" style:font-name="Arial Narrow" fo:font-family="'Arial Narrow'" style:font-family-generic="swiss" style:font-pitch="variable" style:letter-kerning="tru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_5f_CharLFO27LVL1" style:display-name="WW_CharLFO27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 Narrow" style:font-family-complex="'Arial Narrow'" style:font-family-generic-complex="swiss" style:font-pitch-complex="variable" style:font-size-complex="11pt" style:font-weight-complex="bold"/>
    </style:style>
    <style:style style:name="WW_5f_CharLFO28LVL1" style:display-name="WW_CharLFO28LVL1" style:family="text">
      <style:text-properties fo:color="#000000" loext:opacity="100%" style:font-name="Arial Narrow" fo:font-family="'Arial Narrow'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pl" style:country-asian="PL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style:font-name-asian="Arial2" style:font-family-asian="Arial" style:font-family-generic-asian="modern" style:font-pitch-asian="fixed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-asian="Segoe UI Symbol" style:font-family-asian="'Segoe UI Symbol'" style:font-family-generic-asian="modern" style:font-pitch-asian="fixed" style:font-name-complex="Segoe UI Symbol1" style:font-family-complex="'Segoe UI Symbol'" style:font-family-generic-complex="swiss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modern" style:font-pitch-asian="fixed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font-name-asian="Segoe UI Symbol" style:font-family-asian="'Segoe UI Symbol'" style:font-family-generic-asian="modern" style:font-pitch-asian="fixed" style:font-name-complex="Segoe UI Symbol1" style:font-family-complex="'Segoe UI Symbol'" style:font-family-generic-complex="swiss" style:font-pitch-complex="variable"/>
    </style:style>
    <style:style style:name="ListLabel_20_6" style:display-name="ListLabel 6" style:family="text">
      <style:text-properties style:font-name-asian="Segoe UI Symbol" style:font-family-asian="'Segoe UI Symbol'" style:font-family-generic-asian="modern" style:font-pitch-asian="fixed" style:font-name-complex="Segoe UI Symbol1" style:font-family-complex="'Segoe UI Symbol'" style:font-family-generic-complex="swiss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modern" style:font-pitch-asian="fixed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style:font-name-asian="Segoe UI Symbol" style:font-family-asian="'Segoe UI Symbol'" style:font-family-generic-asian="modern" style:font-pitch-asian="fixed" style:font-name-complex="Segoe UI Symbol1" style:font-family-complex="'Segoe UI Symbol'" style:font-family-generic-complex="swiss" style:font-pitch-complex="variable"/>
    </style:style>
    <style:style style:name="ListLabel_20_9" style:display-name="ListLabel 9" style:family="text">
      <style:text-properties style:font-name-asian="Segoe UI Symbol" style:font-family-asian="'Segoe UI Symbol'" style:font-family-generic-asian="modern" style:font-pitch-asian="fixed" style:font-name-complex="Segoe UI Symbol1" style:font-family-complex="'Segoe UI Symbol'" style:font-family-generic-complex="swiss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margin-left="1.247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margin-left="2.549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margin-left="3.81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margin-left="5.089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margin-left="6.359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margin-left="7.62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margin-left="8.899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margin-left="10.169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Patryk.Rojek</meta:initial-creator>
    <meta:creation-date>1995-11-21T18:41:00Z</meta:creation-date>
    <dc:date>2022-11-28T13:15:54.917000000</dc:date>
    <meta:print-date>2022-10-20T13:34:00Z</meta:print-date>
    <meta:editing-cycles>65</meta:editing-cycles>
    <meta:editing-duration>PT3H12M57S</meta:editing-duration>
    <meta:document-statistic meta:table-count="0" meta:image-count="0" meta:object-count="0" meta:page-count="7" meta:paragraph-count="184" meta:word-count="3299" meta:character-count="24844" meta:non-whitespace-character-count="21554"/>
    <meta:template xlink:type="simple" xlink:actuate="onRequest" xlink:title="" xlink:href="../../Downloads/(Istotne)Projektowane%20post.%20umowy%20-23r.odt/Normal"/>
  </office:meta>
</office:document-meta>
</file>