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fo:font-weight="bold" officeooo:paragraph-rsid="0006566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P5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style:font-size-asian="10.5pt" style:language-asian="pl" style:country-asian="PL" style:font-name-complex="Arial1" style:font-size-complex="10.5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text-align="end" style:justify-single-word="false"/>
      <style:text-properties fo:font-size="10.5pt" fo:font-weight="bold" officeooo:paragraph-rsid="0006566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0.5pt" fo:font-weight="bold" officeooo:rsid="00069f9a" officeooo:paragraph-rsid="0006566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0.5pt" fo:font-weight="bold" officeooo:rsid="00069f9a" officeooo:paragraph-rsid="000a07f2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fo:font-weight="bold" officeooo:rsid="00069f9a" officeooo:paragraph-rsid="0006566d" style:font-size-asian="10.5pt" style:font-weight-asian="bold" style:font-size-complex="10.5pt" style:font-weight-complex="bold"/>
    </style:style>
    <style:style style:name="P20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2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italic" fo:font-weight="normal" style:font-name-asian="Times New Roman1" style:font-size-asian="10.5pt" style:language-asian="pl" style:country-asian="PL" style:font-style-asian="italic" style:font-weight-asian="normal" style:font-name-complex="Times New Roman1" style:font-size-complex="10.5pt" style:font-style-complex="italic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bold" officeooo:rsid="0006566d" officeooo:paragraph-rsid="0006566d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29" style:family="paragraph" style:parent-style-name="Standard" style:list-style-name="L1" style:master-page-name="">
      <loext:graphic-properties draw:fill="none"/>
      <style:paragraph-properties fo:margin-left="1.9cm" fo:margin-right="0cm" fo:line-height="115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bold" officeooo:paragraph-rsid="0006566d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bold" officeooo:rsid="000a07f2" officeooo:paragraph-rsid="000a07f2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normal" officeooo:paragraph-rsid="0006566d" style:letter-kerning="true" fo:background-color="transparent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normal" fo:font-weight="normal" officeooo:paragraph-rsid="0006566d" style:font-name-asian="Times New Roman1" style:font-size-asian="10.5pt" style:language-asian="pl" style:country-asian="PL" style:font-style-asian="normal" style:font-weight-asian="normal" style:font-name-complex="Times New Roman1" style:font-size-complex="10.5pt" style:font-style-complex="normal" style:font-weight-complex="normal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normal" fo:font-weight="normal" officeooo:paragraph-rsid="0006566d" style:letter-kerning="tru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P3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normal" fo:font-weight="bold" officeooo:rsid="0006566d" officeooo:paragraph-rsid="0006566d" style:letter-kerning="true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officeooo:paragraph-rsid="0006566d"/>
    </style:style>
    <style:style style:name="P38" style:family="paragraph" style:parent-style-name="Standard" style:list-style-name="L1">
      <style:paragraph-properties fo:line-height="115%" fo:text-align="justify" style:justify-single-word="false"/>
      <style:text-properties fo:font-size="10.5pt" fo:font-weight="normal" officeooo:paragraph-rsid="0006566d" style:font-size-asian="10.5pt" style:font-weight-asian="normal" style:font-size-complex="10.5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0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Times New Roman" fo:font-size="10.5pt" style:font-size-asian="10.5pt" style:font-size-complex="10.5pt"/>
    </style:style>
    <style:style style:name="P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4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3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4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5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="Times New Roman" fo:letter-spacing="-0.007cm" fo:language="pl" fo:country="PL" fo:font-style="normal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zxx" style:country-complex="none" style:font-style-complex="normal"/>
    </style:style>
    <style:style style:name="T4" style:family="text">
      <style:text-properties style:use-window-font-color="true" loext:opacity="0%" style:font-name="Times New Roman" fo:font-style="normal" style:font-name-asian="Times New Roman1" style:language-asian="pl" style:country-asian="PL" style:font-style-asian="normal" style:font-name-complex="Times New Roman1" style:font-style-complex="normal"/>
    </style:style>
    <style:style style:name="T5" style:family="text"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T6" style:family="text">
      <style:text-properties style:use-window-font-color="true" loext:opacity="0%" style:font-name="Times New Roman" fo:font-size="10.5pt" fo:font-weight="normal" fo:background-color="#ffffff" loext:char-shading-value="0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T7" style:family="text">
      <style:text-properties style:use-window-font-color="true" loext:opacity="0%" style:font-name="Times New Roman" fo:font-size="10.5pt" fo:font-weight="bold" fo:background-color="#ffffff" loext:char-shading-value="0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T8" style:family="text"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9" style:family="text">
      <style:text-properties style:use-window-font-color="true" loext:opacity="0%" style:font-name="Times New Roman" fo:font-size="10.5pt" fo:font-weight="bold" officeooo:rsid="000a07f2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10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11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2" style:family="text">
      <style:text-properties style:use-window-font-color="true" loext:opacity="0%" style:letter-kerning="true" style:language-asian="pl" style:country-asian="PL"/>
    </style:style>
    <style:style style:name="T13" style:family="text">
      <style:text-properties style:use-window-font-color="true" loext:opacity="0%" style:letter-kerning="true" style:language-asian="pl" style:country-asian="PL" style:font-name-complex="Arial1"/>
    </style:style>
    <style:style style:name="T14" style:family="text">
      <style:text-properties style:use-window-font-color="true" loext:opacity="0%" fo:font-style="normal" fo:font-weight="bold" style:letter-kerning="true" fo:background-color="#ffffff" loext:char-shading-value="0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style:font-name="Times New Roman" fo:font-size="10.5pt" fo:letter-spacing="-0.007cm" fo:font-style="normal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18" style:family="text">
      <style:text-properties fo:color="#000000" loext:opacity="100%" style:font-name="Times New Roman" fo:font-size="10.5pt" fo:letter-spacing="-0.007cm" fo:font-style="normal" fo:font-weight="bold" fo:background-color="#ffffff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19" style:family="text">
      <style:text-properties fo:color="#000000" loext:opacity="100%" style:font-name="Times New Roman" fo:font-size="10.5pt" fo:letter-spacing="-0.007cm" fo:font-style="normal" fo:font-weight="bold" officeooo:rsid="000a07f2" fo:background-color="#ffffff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20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style="italic" style:font-style-asian="italic"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officeooo:rsid="0006566d"/>
    </style:style>
    <style:style style:name="T29" style:family="text">
      <style:text-properties officeooo:rsid="00069f9a"/>
    </style:style>
    <style:style style:name="T30" style:family="text">
      <style:text-properties officeooo:rsid="000a07f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9">Załącznik nr </text:span><text:span text:style-name="T28">1</text:span><text:span text:style-name="T29"> do SWZ</text:span></text:p>
      <text:p text:style-name="P18">na "<text:span text:style-name="T30">Dostawę gazów</text:span> <text:span text:style-name="T30">medycznych i technicznych wraz z transportem </text:span></text:p>
      <text:p text:style-name="P18">na potrzeby "Pro-Medica" w Ełku Sp. z o.o."</text:p>
      <text:p text:style-name="P17">Znak sprawy: <text:span text:style-name="T30">3153</text:span>/2023</text:p>
      <text:p text:style-name="P19"/>
      <text:p text:style-name="P3"/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22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4"/>
      <text:list xml:id="list2703358785" text:style-name="L1">
        <text:list-item>
          <text:p text:style-name="P23">Pełna nazwa firmy Wykonawcy<text:span text:style-name="T23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  <text:list-item>
          <text:p text:style-name="P24">Osoba upoważniona do przeprowadzenia negocjacji z Zamawiającym ……...………………….. telefon…………….</text:p>
        </text:list-item>
      </text:list>
      <text:p text:style-name="P5"><text:span text:style-name="T24">1)</text:span><text:span text:style-name="T26"> </text:span><text:span text:style-name="T27">W przypadku Wykonawców wspólnie ubiegających się o udzielenie zamówienia należy wskazać wszystkie podmioty </text:span></text:p>
      <text:list xml:id="list101429831726746" text:continue-numbering="true" text:style-name="L1">
        <text:list-item>
          <text:p text:style-name="P25">Niniejszym informuję, że Wykonawca jest:*</text:p>
        </text:list-item>
      </text:list>
      <text:p text:style-name="P15"><text:span text:style-name="T10"><text:tab/></text:span><text:span text:style-name="T10"><draw:control text:anchor-type="as-char" svg:y="-0.386cm" draw:z-index="5" draw:name="Kształt3_0" draw:style-name="gr1" draw:text-style-name="P45" svg:width="0.355cm" svg:height="0.555cm" draw:control="control6"/></text:span><text:span text:style-name="T10"> </text:span><text:span text:style-name="T11">Mikroprzedsiębiorstwem </text:span></text:p>
      <text:p text:style-name="P15"><text:span text:style-name="T11"><text:tab/></text:span><text:span text:style-name="T11"><draw:control text:anchor-type="as-char" svg:y="-0.386cm" draw:z-index="1" draw:name="Kształt3_1" draw:style-name="gr1" draw:text-style-name="P45" svg:width="0.355cm" svg:height="0.555cm" draw:control="control2"/></text:span><text:span text:style-name="T11"> Małym przedsiębiorstwem</text:span></text:p>
      <text:p text:style-name="P15"><text:span text:style-name="T11"><text:tab/></text:span><text:span text:style-name="T11"><draw:control text:anchor-type="as-char" svg:y="-0.386cm" draw:z-index="0" draw:name="Kształt3" draw:style-name="gr1" draw:text-style-name="P45" svg:width="0.355cm" svg:height="0.555cm" draw:control="control1"/></text:span><text:span text:style-name="T11"> Średnim przedsiębiorstwem</text:span></text:p>
      <text:p text:style-name="P15"><text:span text:style-name="T11"><text:tab/></text:span><text:span text:style-name="T11"><draw:control text:anchor-type="as-char" svg:y="-0.386cm" draw:z-index="2" draw:name="Kształt3_2" draw:style-name="gr1" draw:text-style-name="P45" svg:width="0.355cm" svg:height="0.555cm" draw:control="control3"/></text:span><text:span text:style-name="T11"> Jednoosobowa działalność gospodarcza</text:span></text:p>
      <text:p text:style-name="P15"><text:span text:style-name="T11"><text:tab/></text:span><text:span text:style-name="T11"><draw:control text:anchor-type="as-char" svg:y="-0.386cm" draw:z-index="3" draw:name="Kształt3_3" draw:style-name="gr1" draw:text-style-name="P45" svg:width="0.355cm" svg:height="0.555cm" draw:control="control4"/></text:span><text:span text:style-name="T11"> Osoba fizyczna nieprowadzącą działalności gospodarczej</text:span></text:p>
      <text:p text:style-name="P15"><text:span text:style-name="T11"><text:tab/></text:span><text:span text:style-name="T11"><draw:control text:anchor-type="as-char" svg:y="-0.386cm" draw:z-index="4" draw:name="Kształt3_4" draw:style-name="gr1" draw:text-style-name="P45" svg:width="0.355cm" svg:height="0.555cm" draw:control="control5"/></text:span><text:span text:style-name="T11"> Innym rodzajem <text:s text:c="2"/></text:span></text:p>
      <text:list xml:id="list101430961620339" text:continue-numbering="true" text:style-name="L1">
        <text:list-header>
          <text:p text:style-name="P27">* zaznaczyć prawidłowe pole wyboru, brak wyboru oznacza, że Wykonawca jest mikroprzedsiębiorstwem </text:p>
        </text:list-header>
        <text:list-item>
          <text:p text:style-name="P37"><text:span text:style-name="T5">Ubiegając się o udzielenie zamówienia publicznego w trybie podstawowym z możliwością przeprowadzenia negocjacji i po zapoznaniu się ze specyfikacją warunków zamówienia na<text:line-break/></text:span><text:span text:style-name="T8">„</text:span><text:span text:style-name="T9">Dostawę gazów medycznych i technicznych wraz z transportem</text:span><text:span text:style-name="Domyślna_20_czcionka_20_akapitu"><text:span text:style-name="T17"> na potrzeby ,,Pro-Medica’’ w Ełku Sp. z o.o.” </text:span></text:span><text:span text:style-name="Domyślna_20_czcionka_20_akapitu"><text:span text:style-name="T18">Znak sprawy: </text:span></text:span><text:span text:style-name="Domyślna_20_czcionka_20_akapitu"><text:span text:style-name="T19">3153</text:span></text:span><text:span text:style-name="Domyślna_20_czcionka_20_akapitu"><text:span text:style-name="T18">/2023</text:span></text:span><text:span text:style-name="T7"> </text:span><text:span text:style-name="T6">składam ofertę na następujących warunkach:</text:span></text:p>
          <text:list>
            <text:list-item>
              <text:p text:style-name="P28">Pakiet 1 :</text:p>
              <text:list>
                <text:list-header>
                  <text:p text:style-name="P29">Cena:</text:p>
                </text:list-header>
                <text:list-item>
                  <text:p text:style-name="P38"><text:span text:style-name="T3">N</text:span><text:span text:style-name="T4">etto ….....................................................zł</text:span></text:p>
                </text:list-item>
                <text:list-item>
                  <text:p text:style-name="P32">Brutto …...................................................zł</text:p>
                </text:list-item>
                <text:list-item>
                  <text:p text:style-name="P33">Brutto słownie:........................................…</text:p>
                </text:list-item>
              </text:list>
            </text:list-item>
            <text:list-item>
              <text:p text:style-name="P34">Pakiet 2 :</text:p>
              <text:list>
                <text:list-header>
                  <text:p text:style-name="P29">Cena:</text:p>
                </text:list-header>
                <text:list-item>
                  <text:p text:style-name="P38"><text:span text:style-name="T3">N</text:span><text:span text:style-name="T4">etto ….....................................................zł</text:span></text:p>
                </text:list-item>
                <text:list-item>
                  <text:p text:style-name="P32">Brutto …...................................................zł</text:p>
                </text:list-item>
                <text:list-item>
                  <text:p text:style-name="P31">Brutto słownie:........................................…</text:p>
                </text:list-item>
              </text:list>
              <text:p text:style-name="P30">itd</text:p>
              <text:list text:continue-numbering="true">
                <text:list-header>
                  <text:p text:style-name="P31"/>
                  <text:list>
                    <text:list-header>
                      <text:p text:style-name="P40"><text:soft-page-break/><text:span text:style-name="T14"><text:s text:c="2"/></text:span><text:span text:style-name="T20">O</text:span><text:span text:style-name="T12">świadczamy, że : </text:span></text:p>
                    </text:list-header>
                  </text:list>
                </text:list-header>
              </text:list>
            </text:list-item>
            <text:list-item>
              <text:p text:style-name="P39"><text:span text:style-name="T12">Cena ofertowa zawiera </text:span><text:span text:style-name="T13">wszystkie składniki wynagrodzenia wykonawcy z tytułu realizacji zamówienia.</text:span></text:p>
            </text:list-item>
            <text:list-item>
              <text:p text:style-name="P35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0">Jesteśmy związani niniejszą ofertą<text:span text:style-name="T25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21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1">Oświadczamy, że dokumenty załączone do oferty opisują stan prawny i faktyczny, aktualny na dzień składania oferty.</text:p>
            </text:list-item>
            <text:list-item>
              <text:p text:style-name="P41">Oświadczamy, że wykonanie zamówienia powierzymy Podwykonawcom:</text:p>
              <text:p text:style-name="P41">(wypełnić, jeżeli Wykonawca powierzy Podwykonawcom wykonanie części zamówienia<text:line-break/>i wyszczególnić zakres który powierza)</text:p>
              <text:p text:style-name="P41">……………………………………………………………………………………………………...</text:p>
            </text:list-item>
            <text:list-item>
              <text:p text:style-name="P36"><text:span text:style-name="T15">Zastrzegamy jednocześnie, że informacje zawarte w </text:span><text:span text:style-name="T16">Wykazie informacji stanowiących tajemnicę przedsiębiorstwa ………………………………………….</text:span><text:span text:style-name="T15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26">…..............................................................................</text:p>
                </text:list-item>
                <text:list-item>
                  <text:p text:style-name="P26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4"/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tab/> <text:s text:c="7"/>.……...………………………….</text:p>
                                              <text:p text:style-name="P43">(data i podpis osoby/osób uprawnionych</text:p>
                                              <text:p text:style-name="P44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09-14T10:14:28.605000000</dc:date>
    <meta:editing-duration>PT14H6M16S</meta:editing-duration>
    <meta:editing-cycles>156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61" meta:word-count="513" meta:character-count="4510" meta:non-whitespace-character-count="4049"/>
  </office:meta>
</office:document-meta>
</file>