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17.59cm" style:rel-column-width="65535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7.519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17ab6" officeooo:paragraph-rsid="00017ab6"/>
    </style:style>
    <style:style style:name="P2" style:family="paragraph" style:parent-style-name="Table_20_Contents">
      <style:text-properties officeooo:rsid="00017ab6" officeooo:paragraph-rsid="00049c9f"/>
    </style:style>
    <style:style style:name="P3" style:family="paragraph" style:parent-style-name="Table_20_Contents">
      <style:text-properties fo:language="pl" fo:country="PL" officeooo:rsid="00017ab6" officeooo:paragraph-rsid="00017ab6"/>
    </style:style>
    <style:style style:name="P4" style:family="paragraph" style:parent-style-name="Table_20_Contents">
      <style:text-properties fo:language="pl" fo:country="PL" officeooo:rsid="00017ab6"/>
    </style:style>
    <style:style style:name="P5" style:family="paragraph" style:parent-style-name="Table_20_Contents">
      <style:text-properties fo:language="pl" fo:country="PL" officeooo:rsid="00017ab6" officeooo:paragraph-rsid="00017ab6"/>
    </style:style>
    <style:style style:name="P6" style:family="paragraph" style:parent-style-name="Table_20_Contents">
      <style:text-properties fo:language="pl" fo:country="PL" officeooo:rsid="00048182" officeooo:paragraph-rsid="00049c9f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17ab6"/>
    </style:style>
    <style:style style:name="T3" style:family="text">
      <style:text-properties fo:language="pl" fo:country="PL" officeooo:rsid="0002acaa"/>
    </style:style>
    <style:style style:name="T4" style:family="text">
      <style:text-properties fo:language="pl" fo:country="PL" officeooo:rsid="000481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TABLET DO OBSŁUGI DRONA PODWODNEGO <text:s/>CHASING M2 PRO MAX-SPECYFIKACJA</text:p>
          </table:table-cell>
        </table:table-row>
        <table:table-row table:style-name="Tabela1.2">
          <table:table-cell table:style-name="Tabela1.A2" office:value-type="string">
            <text:p text:style-name="Table_20_Contents">- <text:span text:style-name="T2">EKRAN MIN 10” </text:span></text:p>
            <text:p text:style-name="P4"/>
            <text:p text:style-name="P1"><text:span text:style-name="T1">- WBUDOWANA PAMIĘĆ: </text:span><text:span text:style-name="T3">min.</text:span><text:span text:style-name="T1"> </text:span><text:span text:style-name="T3">128</text:span><text:span text:style-name="T1"> GB </text:span></text:p>
            <text:p text:style-name="P3"/>
            <text:p text:style-name="P3">- WIELKOŚĆ PAMIĘCI RAM: min. 4 GB</text:p>
            <text:p text:style-name="P3"/>
            <text:p text:style-name="P3">- PROCESOR: min. 8-RDZENIOWY</text:p>
            <text:p text:style-name="P3"/>
            <text:p text:style-name="P3">- KOMUNIKACJA : Wi- Fi, BLUETOOTH</text:p>
            <text:p text:style-name="P3"/>
            <text:p text:style-name="P1"><text:span text:style-name="T1">- ZŁĄCZA: USB , </text:span><text:span text:style-name="T4">CZYTNIK KART PAMIĘCI</text:span></text:p>
            <text:p text:style-name="P3"/>
            <text:p text:style-name="P3">- SYSTEM OPERACYJNY POZWALAJĄCY NA PŁYNNĄ OBSŁUGĘ DRONA </text:p>
            <text:p text:style-name="P3">PODWODNEGO CHASING M2 PRO MAX</text:p>
            <text:p text:style-name="P3"/>
            <text:p text:style-name="P2"><text:span text:style-name="T1">- </text:span><text:span text:style-name="T4">GWARANCJA PRODUCENTA</text:span></text:p>
            <text:p text:style-name="P6"/>
            <text:p text:style-name="P6">- NAPRAWA NA TERENIE POLSKI</text:p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3-08-28T20:34:28.369000000</dc:date>
    <meta:editing-duration>PT9M37S</meta:editing-duration>
    <meta:editing-cycles>1</meta:editing-cycles>
    <meta:document-statistic meta:table-count="1" meta:image-count="0" meta:object-count="0" meta:page-count="1" meta:paragraph-count="11" meta:word-count="64" meta:character-count="379" meta:non-whitespace-character-count="322"/>
  </office:meta>
</office:document-meta>
</file>