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9</text:span><text:span text:style-name="T3">/2023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>podpis kwalifikowany/ zaufany/ elektroniczny podpis osobisty</text:p>
      <text:p text:style-name="P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3-09-24T14:48:00Z</meta:creation-date>
    <dc:date>2023-09-24T14:48:00Z</dc:date>
    <meta:print-date>2023-08-10T18:1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