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99446" officeooo:paragraph-rsid="0039944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No_20_Spacing">
      <style:paragraph-properties fo:line-height="115%" fo:text-align="justify" style:justify-single-word="false" style:writing-mode="lr-tb"/>
      <style:text-properties style:font-name="Times New Roman" fo:font-size="10pt" officeooo:paragraph-rsid="0037c811" style:font-size-asian="10pt" style:font-name-complex="Times New Roman" style:font-size-complex="10pt"/>
    </style:style>
    <style:style style:name="P26" style:family="paragraph" style:parent-style-name="Table_20_Contents" style:list-style-name="L2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30ba32" officeooo:paragraph-rsid="003ae181" fo:background-color="transparent" style:font-name-asian="Times New Roman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P27" style:family="paragraph" style:parent-style-name="Table_20_Contents" style:list-style-name="L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punctuation-wrap="simple" style:writing-mode="lr-tb"/>
      <style:text-properties fo:color="#000000" loext:opacity="100%" style:font-name="Times New Roman" fo:font-size="11pt" fo:language="pl" fo:country="PL" fo:font-style="normal" fo:font-weight="bold" officeooo:rsid="00343f12" officeooo:paragraph-rsid="003ae181" fo:background-color="transparent" style:font-size-asian="11pt" style:font-style-asian="normal" style:font-weight-asian="bold" style:font-name-complex="Tahoma1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Table_20_Contents" style:list-style-name="L2">
      <loext:graphic-properties draw:fill="none"/>
      <style:paragraph-properties fo:margin-left="0.9cm" fo:margin-right="0cm" fo:line-height="100%" fo:text-align="justify" style:justify-single-word="false" fo:orphans="2" fo:widows="2" fo:hyphenation-ladder-count="no-limit" fo:text-indent="-0.199cm" style:auto-text-indent="false" fo:background-color="transparent" text:number-lines="false" text:line-number="0" style:writing-mode="lr-tb"/>
      <style:text-properties style:font-name="Times New Roman" fo:font-size="11pt" fo:language="pl" fo:country="PL" fo:font-weight="normal" officeooo:paragraph-rsid="003ae18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Table_20_Contents" style:list-style-name="L2">
      <style:paragraph-properties fo:line-height="100%" fo:text-align="justify" style:justify-single-word="false"/>
      <style:text-properties style:font-name="Times New Roman" fo:font-size="11pt" fo:language="pl" fo:country="PL" fo:font-weight="normal" officeooo:paragraph-rsid="003ae181" fo:background-color="transparent" style:font-size-asian="11pt" style:font-weight-asian="normal" style:font-size-complex="11pt" style:font-weight-complex="normal"/>
    </style:style>
    <style:style style:name="P30" style:family="paragraph" style:parent-style-name="Table_20_Contents" style:list-style-name="L2">
      <style:paragraph-properties fo:line-height="100%" fo:text-align="justify" style:justify-single-word="false"/>
      <style:text-properties style:font-name="Times New Roman" fo:font-size="11pt" fo:language="pl" fo:country="PL" fo:font-weight="normal" officeooo:rsid="0009594e" officeooo:paragraph-rsid="003ae181" fo:background-color="transparent" style:font-size-asian="11pt" style:font-weight-asian="normal" style:font-size-complex="11pt" style:font-weight-complex="normal"/>
    </style:style>
    <style:style style:name="P31" style:family="paragraph" style:parent-style-name="Table_20_Contents" style:list-style-name="L2">
      <style:paragraph-properties fo:line-height="100%" fo:text-align="justify" style:justify-single-word="false"/>
      <style:text-properties style:font-name="Times New Roman" fo:font-size="11pt" fo:language="pl" fo:country="PL" fo:font-weight="normal" officeooo:rsid="007053a3" officeooo:paragraph-rsid="003ae181" fo:background-color="transparent" style:font-size-asian="11pt" style:font-weight-asian="normal" style:font-size-complex="11pt" style:font-weight-complex="normal"/>
    </style:style>
    <style:style style:name="P32" style:family="paragraph" style:parent-style-name="Table_20_Contents" style:list-style-name="L2">
      <style:paragraph-properties fo:line-height="100%" fo:text-align="justify" style:justify-single-word="false"/>
      <style:text-properties style:font-name="Times New Roman" fo:font-size="11pt" fo:language="pl" fo:country="PL" officeooo:paragraph-rsid="003ae181" style:font-size-asian="11pt" style:font-size-complex="11pt"/>
    </style:style>
    <style:style style:name="P33" style:family="paragraph" style:parent-style-name="Table_20_Contents" style:list-style-name="L2">
      <style:paragraph-properties fo:line-height="100%" fo:text-align="justify" style:justify-single-word="false"/>
      <style:text-properties style:font-name="Times New Roman" fo:font-size="11pt" fo:language="pl" fo:country="PL" fo:font-style="normal" fo:font-weight="normal" officeooo:paragraph-rsid="003ae18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 style:list-style-name="L2">
      <style:paragraph-properties fo:line-height="100%" fo:text-align="justify" style:justify-single-word="false"/>
      <style:text-properties style:font-name="Times New Roman" fo:font-size="11pt" fo:language="pl" fo:country="PL" fo:font-weight="bold" officeooo:paragraph-rsid="003ae181" fo:background-color="transparent" style:font-size-asian="11pt" style:font-weight-asian="bold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officeooo:rsid="0031c10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36a32f"/>
    </style:style>
    <style:style style:name="T7" style:family="text">
      <style:text-properties officeooo:rsid="00399446"/>
    </style:style>
    <style:style style:name="T8" style:family="text">
      <style:text-properties officeooo:rsid="00724f03"/>
    </style:style>
    <style:style style:name="T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7053a3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70a92" style:font-style-asian="normal" style:font-style-complex="normal"/>
    </style:style>
    <style:style style:name="T14" style:family="text">
      <style:text-properties fo:font-style="normal" officeooo:rsid="007053a3" style:font-style-asian="normal" style:font-style-complex="normal"/>
    </style:style>
    <style:style style:name="T15" style:family="text">
      <style:text-properties style:text-position="super 58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09594e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7053a3" fo:background-color="transparent" loext:char-shading-value="0" style:font-weight-asian="normal" style:font-weight-complex="normal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4"><text:s/></text:span><text:span text:style-name="T5">PROTOKÓŁ ODBIORU / DOSTAWY</text:span></text:p>
      <text:p text:style-name="P17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4">..............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5">Komenda Wojewódzka Policji we Wrocławiu</text:p>
      <text:p text:style-name="P15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2">zamówienia</text:span> <text:span text:style-name="T7">nr M-III-2310-..............</text:span>z dnia ................<text:span text:style-name="T6"> </text:span><text:span text:style-name="T3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20">Nazwa przedmiotu <text:s/>dostawy / usługi</text:p>
          </table:table-cell>
          <table:table-cell table:style-name="Tabela1.A1" office:value-type="string">
            <text:p text:style-name="P20">Jednostka miary</text:p>
            <text:p text:style-name="P20"><text:s/>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Dokumentacja techniczna /instrukcja obsługi/ świadectwo jakości</text:p>
          </table:table-cell>
          <table:table-cell table:style-name="Tabela1.F1" office:value-type="string">
            <text:p text:style-name="P20">Uwagi</text:p>
          </table:table-cell>
        </table:table-row>
        <table:table-row table:style-name="TableLine2320480836848">
          <table:table-cell table:style-name="Tabela1.A2" office:value-type="string">
            <text:p text:style-name="P19">1.</text:p>
            <text:p text:style-name="P19"/>
          </table:table-cell>
          <table:table-cell table:style-name="Tabela1.A2" office:value-type="string">
            <text:list xml:id="list2947311816" text:style-name="L2">
              <text:list-header>
                <text:p text:style-name="P27">NISZCZARKA BIUROWA- <text:span text:style-name="T8">KOBRA +3 CC4</text:span></text:p>
              </text:list-header>
              <text:list-item>
                <text:p text:style-name="P28">fabrycznie nowa</text:p>
              </text:list-item>
              <text:list-item>
                <text:p text:style-name="P29">typ cięcia – ścinki</text:p>
              </text:list-item>
              <text:list-item>
                <text:p text:style-name="P32"><text:span text:style-name="T9">ilość niszczonych jednorazowo kartek formatu A4 (70g/m</text:span><text:span text:style-name="T15">2</text:span><text:span text:style-name="T9">):</text:span><text:span text:style-name="T10"> minimum 1</text:span><text:span text:style-name="T11">4</text:span></text:p>
              </text:list-item>
              <text:list-item>
                <text:p text:style-name="P33">poziom bezpieczeństwa minimum: P-4</text:p>
              </text:list-item>
              <text:list-item>
                <text:p text:style-name="P29">możliwość niszczenia zszywek i spinaczy biurowych, kart plastikowych</text:p>
              </text:list-item>
              <text:list-item>
                <text:p text:style-name="P32"><text:span text:style-name="T16">szerokość wejścia minimum 230 mm </text:span><text:span text:style-name="T17">i/lub +/- 5 mm</text:span></text:p>
              </text:list-item>
              <text:list-item>
                <text:p text:style-name="P29">automatyczna funkcja start - stop </text:p>
              </text:list-item>
              <text:list-item>
                <text:p text:style-name="P30">funkcja cofania papieru</text:p>
              </text:list-item>
              <text:list-item>
                <text:p text:style-name="P32"><text:span text:style-name="T16">pojemność kosza minimum 3</text:span><text:span text:style-name="T18">8</text:span><text:span text:style-name="T16"> litry </text:span><text:span text:style-name="T17">+/- 3 litry</text:span></text:p>
              </text:list-item>
              <text:list-item>
                <text:p text:style-name="P29">zabezpieczenie przed przegrzaniem</text:p>
              </text:list-item>
              <text:list-item>
                <text:p text:style-name="P31">automatyczne odcięcie zasilania w przypadku zaklinowania papieru lub wyjęcia pojemnika na ścinki</text:p>
              </text:list-item>
              <text:list-item>
                <text:p text:style-name="P31">pojemnik na ścinki bez konieczności stosowania worków oraz z czujnikiem <text:soft-page-break/>przepełnienia kosza</text:p>
              </text:list-item>
              <text:list-item>
                <text:p text:style-name="P29">zasilanie 220~240 V</text:p>
              </text:list-item>
              <text:list-item>
                <text:p text:style-name="P34">gwarancja na urządzenie<text:span text:style-name="T13"> </text:span><text:span text:style-name="T14">min 24 </text:span><text:span text:style-name="T12">miesi</text:span><text:span text:style-name="T14">ące</text:span></text:p>
              </text:list-item>
              <text:list-item>
                <text:p text:style-name="P33">gwarancja na noże tnące minimum 20 lat</text:p>
              </text:list-item>
              <text:list-item>
                <text:p text:style-name="P26">instrukcja obsługi w języku polskim</text:p>
              </text:list-item>
            </text:list>
          </table:table-cell>
          <table:table-cell table:style-name="Tabela1.A2" office:value-type="string">
            <text:p text:style-name="P22"/>
            <text:p text:style-name="P22">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  <text:p text:style-name="P20"/>
          </table:table-cell>
        </table:table-row>
      </table:table>
      <text:p text:style-name="P16"/>
      <text:p text:style-name="P16">Potwierdzenie kompletności dostawy: </text:p>
      <text:p text:style-name="P4">TAK*/ NIE* – zastrzeżenia ………………………………………………………………………</text:p>
      <text:p text:style-name="P4"/>
      <text:p text:style-name="P21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6">Potwierdzenie wykonania uruchomienia urządzenia:</text:p>
      <text:p text:style-name="P4">TAK*/ NIE* – zastrzeżenia ………………………………………………………………………</text:p>
      <text:p text:style-name="P18"/>
      <text:p text:style-name="P16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8"/>
      <text:p text:style-name="P16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24"/>
      <text:p text:style-name="P24"/>
      <text:p text:style-name="P18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/>
      <text:p text:style-name="P6"/>
      <text:p text:style-name="P16">Podpisy upoważnionych Dostawcy</text:p>
      <text:p text:style-name="P18"/>
      <text:p text:style-name="P16">……………………………...............</text:p>
      <text:p text:style-name="P18"/>
      <text:p text:style-name="P18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8M46S</meta:editing-duration>
    <meta:editing-cycles>75</meta:editing-cycles>
    <meta:generator>LibreOffice/7.3.3.2$Windows_X86_64 LibreOffice_project/d1d0ea68f081ee2800a922cac8f79445e4603348</meta:generator>
    <dc:date>2024-09-12T10:05:45.522000000</dc:date>
    <meta:document-statistic meta:table-count="1" meta:image-count="0" meta:object-count="0" meta:page-count="2" meta:paragraph-count="64" meta:word-count="273" meta:character-count="2458" meta:non-whitespace-character-count="2111"/>
    <meta:user-defined meta:name="Info 1"/>
    <meta:user-defined meta:name="Info 2"/>
    <meta:user-defined meta:name="Info 3"/>
    <meta:user-defined meta:name="Info 4"/>
  </office:meta>
</office:document-meta>
</file>