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Table_20_Contents">
      <style:paragraph-properties fo:orphans="0" fo:widows="0"/>
      <style:text-properties officeooo:paragraph-rsid="000b1287"/>
    </style:style>
    <style:style style:name="P22" style:family="paragraph" style:parent-style-name="Header">
      <style:paragraph-properties fo:text-align="center" style:justify-single-word="false"/>
      <style:text-properties officeooo:paragraph-rsid="000f0132"/>
    </style:style>
    <style:style style:name="P23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4" style:family="paragraph" style:parent-style-name="Standard">
      <style:paragraph-properties fo:text-align="justify" style:justify-single-word="false"/>
      <style:text-properties officeooo:paragraph-rsid="00159e78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ce8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215df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officeooo:rsid="000d71a4" style:font-size-asian="10pt" style:font-name-complex="Arial1" style:font-size-complex="10pt"/>
    </style:style>
    <style:style style:name="T7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2" style:family="text">
      <style:text-properties fo:color="#000000" loext:opacity="100%"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fo:font-weight="bold" officeooo:rsid="0013ce8a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9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2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4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1"><text:span text:style-name="T17">(</text:span><text:span text:style-name="T18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4"><text:span text:style-name="T5">Przetarg nieograniczony na realizację zadania pod nazwą :</text:span><text:span text:style-name="Domyślna_20_czcionka_20_akapitu1"><text:span text:style-name="T16">Dostawy żywności dla Przedszkola Publicznego Nr 3 w Radlinie, w okresie </text:span></text:span><text:span text:style-name="Domyślna_20_czcionka_20_akapitu1"><text:span text:style-name="T13">styczeń-czerwiec 2024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5">O ś w </text:span><text:span text:style-name="T6">i</text:span><text:span text:style-name="T5"> a d c z a m, że :</text:span></text:p>
      <text:list xml:id="list3585662384" text:style-name="WWNum85">
        <text:list-item>
          <text:p text:style-name="P23"><text:span text:style-name="T19">nie należę do grupy kapitałowej w rozumieniu ustawy z dnia 16 lutego 2007 r. o ochronie konkurencji i konsumentów (t.j. Dz. U. z 2021 r. poz. 275.)</text:span><text:span text:style-name="T22">1)</text:span></text:p>
        </text:list-item>
      </text:list>
      <text:p text:style-name="P16"/>
      <text:list xml:id="list123408424732893" text:continue-numbering="true" text:style-name="WWNum85">
        <text:list-item>
          <text:p text:style-name="P23"><text:span text:style-name="T11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3">1)</text:span></text:p>
        </text:list-item>
      </text:list>
      <text:p text:style-name="P11"/>
      <text:list xml:id="list123408661400125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1"><text:s text:c="7"/>należę o tej samej grupy kapitałowej w rozumieniu ustawy z dnia 16 lutego 2007r. o ochronie <text:s text:c="3"/><text:line-break/> <text:s text:c="10"/>konkurencji i konsumentów (Dz. U. z 2021r. poz. 275)</text:span><text:span text:style-name="T23"> </text:span><text:span text:style-name="T11"><text:s/>i przedkładam <text:tab/>niżej wymienione dowody, </text:span></text:p>
      <text:p text:style-name="P20"><text:span text:style-name="T11"><text:s text:c="11"/>że powiązania między nami nie prowadzą do zakłócenia konkurencji w niniejszym postępowaniu : </text:span><text:span text:style-name="T23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21">O ś w i a d c z a m</text:span><text:span text:style-name="T20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4">1)</text:span><text:span text:style-name="T7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8">UWAGA: </text:span><text:span text:style-name="T9">niniejszą informację składa każdy z Wykonawców wspólnie ubiegających się o udzielenie zamówienia</text:span><text:span text:style-name="T10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2:34:06.703000000</dc:date>
    <meta:editing-duration>PT8M4S</meta:editing-duration>
    <meta:editing-cycles>9</meta:editing-cycles>
    <meta:generator>LibreOffice/7.5.4.2$Windows_X86_64 LibreOffice_project/36ccfdc35048b057fd9854c757a8b67ec53977b6</meta:generator>
    <meta:print-date>2023-11-07T12:43:36.111000000</meta:print-date>
    <meta:printed-by>Pliki PDF</meta:printed-by>
    <meta:document-statistic meta:table-count="1" meta:image-count="0" meta:object-count="0" meta:page-count="1" meta:paragraph-count="29" meta:word-count="269" meta:character-count="2742" meta:non-whitespace-character-count="2410"/>
  </office:meta>
</office:document-meta>
</file>