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1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center" fo:margin-top="0.118in" fo:margin-bottom="0.118in" fo:line-height="115%"/>
      <style:text-properties style:font-name="Times New Roman" style:font-name-complex="Times New Roman" fo:font-size="10.5pt" style:font-size-asian="10.5pt" style:font-size-complex="10.5pt"/>
    </style:style>
    <style:style style:name="P30" style:parent-style-name="Standard" style:list-style-name="WW8Num30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5" style:parent-style-name="Standard" style:list-style-name="WW8Num30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7" style:parent-style-name="Standard" style:list-style-name="WW8Num30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center" fo:margin-top="0.118in" fo:margin-bottom="0.118in" fo:line-height="115%"/>
      <style:text-properties style:font-name="Times New Roman" style:font-name-complex="Times New Roman" fo:font-size="10.5pt" style:font-size-asian="10.5pt" style:font-size-complex="10.5pt"/>
    </style:style>
    <style:style style:name="P39" style:parent-style-name="Standard" style:family="paragraph">
      <style:paragraph-properties fo:text-align="justify">
        <style:tab-stops>
          <style:tab-stop style:type="left" style:position="-0.5166in"/>
          <style:tab-stop style:type="left" style:position="-0.0208in"/>
          <style:tab-stop style:type="left" style:position="0.0013in"/>
          <style:tab-stop style:type="left" style:position="0.2152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text-align="justify">
        <style:tab-stops>
          <style:tab-stop style:type="left" style:position="-0.5166in"/>
          <style:tab-stop style:type="left" style:position="0.0013in"/>
          <style:tab-stop style:type="left" style:position="0.156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center" fo:margin-top="0.118in" fo:margin-bottom="0.118in" fo:line-height="115%" fo:margin-left="0.2361in" fo:text-indent="-0.2361in">
        <style:tab-stops>
          <style:tab-stop style:type="left" style:position="0.7958in"/>
          <style:tab-stop style:type="left" style:position="1.1895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43" style:parent-style-name="NormalnyWeb" style:list-style-name="WW8Num30" style:family="paragraph">
      <style:paragraph-properties fo:text-align="justify" fo:margin-top="0in" fo:margin-bottom="0in" fo:line-height="100%" fo:margin-left="0.1972in" fo:text-indent="-0.1972in">
        <style:tab-stops/>
      </style:paragraph-properties>
    </style:style>
    <style:style style:name="T44" style:parent-style-name="Domyślnaczcionkaakapitu" style:family="text">
      <style:text-properties fo:color="#00000A" fo:font-size="10.5pt" style:font-size-asian="10.5pt" style:font-size-complex="10.5pt"/>
    </style:style>
    <style:style style:name="T45" style:parent-style-name="Domyślnaczcionkaakapitu" style:family="text">
      <style:text-properties fo:color="#00000A" fo:font-size="10.5pt" style:font-size-asian="10.5pt" style:font-size-complex="10.5pt"/>
    </style:style>
    <style:style style:name="P46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4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49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1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6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61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63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66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6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68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69" style:parent-style-name="NormalnyWeb" style:family="paragraph">
      <style:paragraph-properties fo:text-align="justify" fo:margin-top="0in" fo:margin-bottom="0in" fo:line-height="100%" fo:margin-left="0.1972in" fo:text-indent="-0.1972in">
        <style:tab-stops/>
      </style:paragraph-properties>
    </style:style>
    <style:style style:name="T70" style:parent-style-name="Domyślnaczcionkaakapitu" style:family="text">
      <style:text-properties fo:color="#000000" fo:font-size="10.5pt" style:font-size-asian="10.5pt" style:font-size-complex="10.5pt"/>
    </style:style>
    <style:style style:name="T71" style:parent-style-name="Domyślnaczcionkaakapitu" style:family="text">
      <style:text-properties fo:color="#000000" fo:font-size="10.5pt" style:font-size-asian="10.5pt" style:font-size-complex="10.5pt"/>
    </style:style>
    <style:style style:name="T72" style:parent-style-name="Domyślnaczcionkaakapitu" style:family="text">
      <style:text-properties fo:color="#000000" fo:font-size="10.5pt" style:font-size-asian="10.5pt" style:font-size-complex="10.5pt"/>
    </style:style>
    <style:style style:name="T73" style:parent-style-name="Domyślnaczcionkaakapitu" style:family="text">
      <style:text-properties fo:color="#000000" fo:font-size="10.5pt" style:font-size-asian="10.5pt" style:font-size-complex="10.5pt"/>
    </style:style>
    <style:style style:name="T74" style:parent-style-name="Domyślnaczcionkaakapitu" style:family="text">
      <style:text-properties fo:color="#000000" fo:font-size="10.5pt" style:font-size-asian="10.5pt" style:font-size-complex="10.5pt"/>
    </style:style>
    <style:style style:name="T75" style:parent-style-name="Domyślnaczcionkaakapitu" style:family="text">
      <style:text-properties fo:color="#000000" fo:font-size="10.5pt" style:font-size-asian="10.5pt" style:font-size-complex="10.5pt"/>
    </style:style>
    <style:style style:name="T76" style:parent-style-name="Domyślnaczcionkaakapitu" style:family="text">
      <style:text-properties fo:color="#00000A" fo:font-size="10.5pt" style:font-size-asian="10.5pt" style:font-size-complex="10.5pt"/>
    </style:style>
    <style:style style:name="T77" style:parent-style-name="Domyślnaczcionkaakapitu" style:family="text">
      <style:text-properties fo:color="#00000A" fo:font-size="10.5pt" style:font-size-asian="10.5pt" style:font-size-complex="10.5pt"/>
    </style:style>
    <style:style style:name="P78" style:parent-style-name="Standard" style:family="paragraph">
      <style:paragraph-properties fo:text-align="justify" fo:margin-left="0.1972in" fo:text-indent="-0.1972in">
        <style:tab-stops>
          <style:tab-stop style:type="left" style:position="-0.3201in"/>
          <style:tab-stop style:type="left" style:position="-0.0423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79" style:parent-style-name="Standard" style:family="paragraph">
      <style:paragraph-properties style:text-autospace="none" fo:text-align="center" fo:margin-top="0.118in" fo:margin-bottom="0.118in" fo:line-height="115%" fo:margin-left="0.25in">
        <style:tab-stops>
          <style:tab-stop style:type="left" style:position="0.5458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80" style:parent-style-name="Standard" style:list-style-name="WW8Num41" style:family="paragraph">
      <style:paragraph-properties fo:text-align="justify">
        <style:tab-stops>
          <style:tab-stop style:type="left" style:position="0.1986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2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6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1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4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9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8" style:parent-style-name="Standard" style:list-style-name="WW8Num41" style:family="paragraph">
      <style:paragraph-properties fo:text-align="justify" fo:margin-left="0.1965in" fo:text-indent="-0.1965in" fo:background-color="#FFFFFF">
        <style:tab-stops>
          <style:tab-stop style:type="left" style:position="0.1562in"/>
        </style:tab-stops>
      </style:paragraph-properties>
      <style:text-properties fo:hyphenate="false"/>
    </style:style>
    <style:style style:name="T9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0" style:parent-style-name="Domyślnaczcionkaakapitu" style:family="text">
      <style:text-properties style:font-name="Times New Roman" style:font-name-asian="SimSun" style:font-name-complex="Times New Roman" fo:font-size="10.5pt" style:font-size-asian="10.5pt" style:font-size-complex="10.5pt"/>
    </style:style>
    <style:style style:name="T101" style:parent-style-name="Domyślnaczcionkaakapitu" style:family="text">
      <style:text-properties style:font-name="Times New Roman" style:font-name-asian="SimSun" style:font-name-complex="Times New Roman" fo:font-size="10.5pt" style:font-size-asian="10.5pt" style:font-size-complex="10.5pt"/>
    </style:style>
    <style:style style:name="T102" style:parent-style-name="Internetlink" style:family="text">
      <style:text-properties style:font-name="Times New Roman" style:font-name-asian="SimSun" style:font-name-complex="Times New Roman" style:use-window-font-color="true" fo:font-size="10.5pt" style:font-size-asian="10.5pt" style:font-size-complex="10.5pt"/>
    </style:style>
    <style:style style:name="T103" style:parent-style-name="Domyślnaczcionkaakapitu" style:family="text">
      <style:text-properties style:font-name="Times New Roman" style:font-name-asian="SimSun" style:font-name-complex="Times New Roman" fo:font-size="10.5pt" style:font-size-asian="10.5pt" style:font-size-complex="10.5pt"/>
    </style:style>
    <style:style style:name="T104" style:parent-style-name="Domyślnaczcionkaakapitu" style:family="text">
      <style:text-properties style:font-name="Times New Roman" style:font-name-asian="SimSun" style:font-name-complex="Times New Roman" fo:font-size="10.5pt" style:font-size-asian="10.5pt" style:font-size-complex="10.5pt"/>
    </style:style>
    <style:style style:name="T105" style:parent-style-name="Domyślnaczcionkaakapitu" style:family="text">
      <style:text-properties style:font-name="Times New Roman" style:font-name-asian="SimSun" style:font-name-complex="Times New Roman" fo:font-size="10.5pt" style:font-size-asian="10.5pt" style:font-size-complex="10.5pt"/>
    </style:style>
    <style:style style:name="T106" style:parent-style-name="Domyślnaczcionkaakapitu" style:family="text">
      <style:text-properties style:font-name="Times New Roman" style:font-name-asian="SimSun" style:font-name-complex="Times New Roman" fo:font-size="10.5pt" style:font-size-asian="10.5pt" style:font-size-complex="10.5pt"/>
    </style:style>
    <style:style style:name="P107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0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9" style:parent-style-name="Domyślnaczcionkaakapitu" style:family="text">
      <style:text-properties style:font-name="Times New Roman" style:font-name-asian="SimSun" style:font-name-complex="Times New Roman" fo:font-size="10.5pt" style:font-size-asian="10.5pt" style:font-size-complex="10.5pt"/>
    </style:style>
    <style:style style:name="T11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16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19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29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3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41" style:parent-style-name="Standard" style:family="paragraph">
      <style:paragraph-properties fo:text-align="center" fo:margin-top="0.118in" fo:margin-bottom="0.118in" fo:line-height="115%">
        <style:tab-stops>
          <style:tab-stop style:type="left" style:position="0.5986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42" style:parent-style-name="Textbody" style:list-style-name="WW8Num32" style:family="paragraph">
      <style:paragraph-properties fo:text-align="justify" fo:margin-bottom="0in" fo:line-height="100%" fo:margin-left="0.1972in" fo:text-indent="-0.1972in">
        <style:tab-stops>
          <style:tab-stop style:type="left" style:position="-0.5513in"/>
          <style:tab-stop style:type="left" style:position="0in"/>
          <style:tab-stop style:type="left" style:position="0.8284in"/>
          <style:tab-stop style:type="left" style:position="0.8743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47" style:parent-style-name="Textbody" style:list-style-name="WW8Num32" style:family="paragraph">
      <style:paragraph-properties fo:text-align="justify" fo:margin-bottom="0in" fo:line-height="100%">
        <style:tab-stops>
          <style:tab-stop style:type="left" style:position="-0.3541in"/>
          <style:tab-stop style:type="left" style:position="-0.0347in"/>
          <style:tab-stop style:type="left" style:position="0.1986in"/>
          <style:tab-stop style:type="left" style:position="1.0256in"/>
          <style:tab-stop style:type="left" style:position="1.0715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49" style:parent-style-name="Standard" style:list-style-name="WW8Num33" style:family="paragraph">
      <style:paragraph-properties fo:text-align="justify" fo:margin-left="0.3541in" fo:text-indent="-0.1965in">
        <style:tab-stops>
          <style:tab-stop style:type="left" style:position="-0.0416in"/>
          <style:tab-stop style:type="left" style:position="0.981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50" style:parent-style-name="Standard" style:list-style-name="WW8Num33" style:family="paragraph">
      <style:paragraph-properties fo:text-align="justify" fo:margin-left="0.3541in" fo:text-indent="-0.1965in">
        <style:tab-stops>
          <style:tab-stop style:type="left" style:position="-0.0416in"/>
          <style:tab-stop style:type="left" style:position="0.981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51" style:parent-style-name="Standard" style:list-style-name="WW8Num33" style:family="paragraph">
      <style:paragraph-properties fo:text-align="justify" fo:margin-left="0.5118in" fo:text-indent="-0.3541in">
        <style:tab-stops>
          <style:tab-stop style:type="left" style:position="-0.1597in"/>
          <style:tab-stop style:type="left" style:position="0.981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52" style:parent-style-name="Standard" style:family="paragraph">
      <style:paragraph-properties fo:text-align="justify" fo:margin-left="0.3541in" fo:text-indent="-0.1965in">
        <style:tab-stops>
          <style:tab-stop style:type="left" style:position="0.9437in"/>
          <style:tab-stop style:type="left" style:position="0.9791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59" style:parent-style-name="Standard" style:list-style-name="WW8Num34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6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2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T16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4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T1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66" style:parent-style-name="Standard" style:list-style-name="WW8Num34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6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71" style:parent-style-name="Standard" style:list-style-name="WW8Num34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7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75" style:parent-style-name="Standard" style:list-style-name="WW8Num34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7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81" style:parent-style-name="Standard" style:family="paragraph">
      <style:paragraph-properties fo:text-align="center" fo:margin-bottom="0.118in" fo:line-height="115%">
        <style:tab-stops>
          <style:tab-stop style:type="left" style:position="0.9465in"/>
          <style:tab-stop style:type="left" style:position="0.9923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82" style:parent-style-name="Standard" style:list-style-name="WW8Num35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0.5986in"/>
        </style:tab-stops>
      </style:paragraph-properties>
    </style:style>
    <style:style style:name="T18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87" style:parent-style-name="Standard" style:list-style-name="WW8Num36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89" style:parent-style-name="Standard" style:list-style-name="WW8Num36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92" style:parent-style-name="Standard" style:list-style-name="WW8Num36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9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94" style:parent-style-name="Standard" style:list-style-name="WW8Num36" style:family="paragraph">
      <style:paragraph-properties fo:text-align="justify" fo:margin-left="0.3937in" fo:text-indent="-0.19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9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99" style:parent-style-name="Standard" style:list-style-name="WW8Num37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1.2798in"/>
        </style:tab-stops>
      </style:paragraph-properties>
    </style:style>
    <style:style style:name="T20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03" style:parent-style-name="Standard" style:list-style-name="WW8Num37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1.2798in"/>
        </style:tab-stops>
      </style:paragraph-properties>
    </style:style>
    <style:style style:name="T20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09" style:parent-style-name="Standard" style:list-style-name="WW8Num37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1.2798in"/>
        </style:tab-stops>
      </style:paragraph-properties>
    </style:style>
    <style:style style:name="T21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11" style:parent-style-name="Standard" style:family="paragraph">
      <style:paragraph-properties fo:text-align="justify" fo:margin-left="0.1972in">
        <style:tab-stops>
          <style:tab-stop style:type="left" style:position="0.0013in"/>
          <style:tab-stop style:type="left" style:position="1.2798in"/>
        </style:tab-stops>
      </style:paragraph-properties>
      <style:text-properties style:font-name="Times New Roman" fo:font-size="10.5pt" style:font-size-asian="10.5pt" style:font-size-complex="10.5pt"/>
    </style:style>
    <style:style style:name="P212" style:parent-style-name="Standard" style:family="paragraph">
      <style:paragraph-properties fo:text-align="center" fo:margin-bottom="0.118in" fo:line-height="115%">
        <style:tab-stops>
          <style:tab-stop style:type="left" style:position="0.894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13" style:parent-style-name="Standard" style:list-style-name="WW8Num38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</style:style>
    <style:style style:name="T21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2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2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23" style:parent-style-name="Standard" style:list-style-name="WW8Num38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</style:style>
    <style:style style:name="T22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2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2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2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28" style:parent-style-name="Standard" style:list-style-name="WW8Num38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29" style:parent-style-name="Standard" style:family="paragraph">
      <style:paragraph-properties fo:text-align="center" fo:margin-top="0.118in" fo:margin-bottom="0.118in" fo:line-height="115%">
        <style:tab-stops>
          <style:tab-stop style:type="left" style:position="0.7958in"/>
          <style:tab-stop style:type="left" style:position="1.0916in"/>
          <style:tab-stop style:type="left" style:position="1.1895in"/>
          <style:tab-stop style:type="left" style:position="1.5833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30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40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4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4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4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4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4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4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47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4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5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5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5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5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54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5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58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5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6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61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6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63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P264" style:parent-style-name="Standard" style:family="paragraph">
      <style:paragraph-properties fo:text-align="justify" fo:line-height="150%"/>
    </style:style>
    <style:style style:name="T2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6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6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7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7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Załącznik nr 3 do SWZ</text:p>
      <text:p text:style-name="P3">W-6/LI/2021</text:p>
      <text:p text:style-name="P4"/>
      <text:p text:style-name="P5">Wzór umowy<text:s/><text:tab/></text:p>
      <text:p text:style-name="P6"><text:tab/></text:p>
      <text:p text:style-name="P7">zawarta w dniu ………………. roku pomiędzy Stronami:</text:p>
      <text:p text:style-name="P8"/>
      <text:p text:style-name="P9">Szpitalem Uniwersyteckim im. Karola Marcinkowskiego w Zielonej Górze Sp. z o.o., 65-046 Zielona Góra, ul. Zyty 26, firma wpisana do<text:s/>rejestru przedsiębiorców prowadzonego przez Sąd Rejonowy<text:line-break/>w Zielonej Górze, VIII Wydział Gospodarczy Krajowego Rejestru Sądowego pod nr KRS 0000 596211, kapitał zakładowy 10 300,00 zł.</text:p>
      <text:p text:style-name="P10">NIP 973-10-25-315 <text:s text:c="28"/>REGON 970773231</text:p>
      <text:p text:style-name="P11">zwanym dalej Zamawiającym – w imieniu której działa:</text:p>
      <text:p text:style-name="P12">……………………………………………</text:p>
      <text:p text:style-name="P13">a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<text:span text:style-name="T16">NIP:</text:span><text:span text:style-name="T17"><text:tab/></text:span><text:span text:style-name="T18"><text:tab/></text:span><text:span text:style-name="T19"><text:tab/>REGON:</text:span><text:span text:style-name="T20"><text:tab/></text:span><text:span text:style-name="T21"><text:tab/></text:span><text:span text:style-name="T22"><text:tab/>KRS: <text:s text:c="2"/></text:span><text:span text:style-name="T23"><text:s text:c="32"/></text:span></text:p>
      <text:p text:style-name="P24">zwaną/ym dalej Wykonawcą – w imieniu której/go działa/ją:</text:p>
      <text:p text:style-name="P25">1................................................................................................................................</text:p>
      <text:p text:style-name="P26">2................................................................................................................................</text:p>
      <text:p text:style-name="P27">w wyniku przeprowadzonego postępowania o udzielenie zamówienia publicznego w trybie<text:s/>podstawowym<text:line-break/>Strony zawarły umowę, o następującej treści:</text:p>
      <text:p text:style-name="P28"/>
      <text:p text:style-name="P29">§ 1</text:p>
      <text:list text:style-name="WW8Num30">
        <text:list-item text:start-value="1">
          <text:p text:style-name="P30"><text:span text:style-name="T31">Przedmiotem umowy jest<text:s/></text:span><text:span text:style-name="T32">……………………</text:span><text:span text:style-name="T33">, szczegółowo określone w formularzu cenowo - technicznym, s</text:span><text:span text:style-name="T34">tanowiącym załącznik nr 1 do niniejszej umowy i będący jej integralną częścią.</text:span></text:p>
        </text:list-item>
        <text:list-item>
          <text:p text:style-name="P35"><text:span text:style-name="T36">Ceny jednostkowe aparatury określa załącznik nr 1.</text:span></text:p>
        </text:list-item>
        <text:list-item>
          <text:p text:style-name="P37">Wykonawca oświadcza, iż dostarczona aparatura jest fabrycznie nowa, kompletna, wolna od wad,<text:line-break/>o wysokim standardzie pod względem jakości i funkcjonalności.</text:p>
        </text:list-item>
      </text:list>
      <text:p text:style-name="P38">§ 2</text:p>
      <text:p text:style-name="P39"><text:span text:style-name="T40">1. Cena przedmiotowej umowy ogółem wynosi: ……………... PLN (słownie…………….złotych 00/100).</text:span></text:p>
      <text:p text:style-name="P41">2. Ustalona w ust. 1 cena zawiera podatek VAT oraz obejmuje wszelkie koszty należytego wykonania<text:s/><text:tab/>przedmiotu niniejszej umowy oraz inne<text:s/>obowiązki wynikające z umowy, a w szczególności z § 3 i <text:s/>§5.</text:p>
      <text:p text:style-name="P42">§ 3</text:p>
      <text:list text:style-name="WW8Num30" text:continue-numbering="true">
        <text:list-item>
          <text:list>
            <text:list-item>
              <text:p text:style-name="P43"><text:span text:style-name="T44">Wykonawca dostarczy przedmiot umowy do siedziby Zamawiającego w terminie ………………….. od zawarcia umowy. Wykonawca dostarczy przedmiot umowy na własny koszt i ryzyko w dni powszednie od poniedzi</text:span><text:span text:style-name="T45">ałku do piątku w godzinach 8:00-14:00 oraz zainstaluje przedmiot umowy, uruchomi i przeszkoli personel Zamawiającego w terminie 7 dni od dnia dostawy, z zastrzeżeniem, że iż szkolenie musi odbywać się na zainstalowanym sprzęcie.</text:span></text:p>
            </text:list-item>
          </text:list>
        </text:list-item>
      </text:list>
      <text:p text:style-name="P46"><text:span text:style-name="T47">2.</text:span><text:span text:style-name="T48"><text:tab/>Wykonawca<text:s/></text:span><text:span text:style-name="T49">zawiadomi pisemnie Zamawiającego o terminie dostawy z trzydniowym wyprzedzeniem.</text:span><text:span text:style-name="T50"><text:line-break/></text:span><text:span text:style-name="T51">3.</text:span><text:span text:style-name="T52"><text:tab/>Warunki techniczne i miejsce instalacji przedmiotu niniejszej umowy zostaną wskazane przez</text:span><text:span text:style-name="T53"><text:line-break/></text:span><text:span text:style-name="T54"><text:tab/>Zamawiającego.</text:span></text:p>
      <text:p text:style-name="P55"><text:span text:style-name="T56">4.</text:span><text:span text:style-name="T57"><text:tab/>Czynności dotyczące odbioru i instalacji aparatury dokonywane<text:s/></text:span><text:span text:style-name="T58">będą z udziałem pracownika Działu</text:span><text:span text:style-name="T59"><text:line-break/></text:span><text:span text:style-name="T60"><text:tab/>Aparatury Medycznej. Wykonawca zobowiązany jest do wyczerpującego udzielenia wyjaśnień</text:span><text:span text:style-name="T61"><text:line-break/></text:span><text:span text:style-name="T62"><text:tab/>dotyczących<text:s/></text:span><text:span text:style-name="T63"><text:tab/>czynności instalacyjnych i funkcjonowania przedmiotu niniejszej umowy.</text:span></text:p>
      <text:p text:style-name="P64"><text:span text:style-name="T65">5.</text:span><text:span text:style-name="T66"><text:tab/>Dokumentem potwierdzającym dostawę będzie podp</text:span><text:span text:style-name="T67">isany przez obie strony protokół zdawczo-odbiorczy,<text:s/></text:span><text:span text:style-name="T68"><text:tab/>natomiast dokumentem potwierdzającym instalację będzie podpisany przez obie strony protokół instalacji.</text:span></text:p>
      <text:p text:style-name="P69"><text:span text:style-name="T70">6. Wykonawca zobowiązuje się do przeszkolenia personelu Zamawiającego (nie mniej niż 3 osób)</text:span><text:span text:style-name="T71"><text:line-break/></text:span><text:span text:style-name="T72">w zakr</text:span><text:span text:style-name="T73">esie eksploatacji, użytkowania i konserwacji przedmiotu umowy. Szkolenie personelu</text:span><text:span text:style-name="T74"><text:line-break/></text:span><text:soft-page-break/><text:span text:style-name="T75">Zamawiającego zostanie przeprowadzone w siedzibie Zamawiającego w terminie uzgodnionym przez obie strony, lecz nie później niż<text:s/></text:span><text:span text:style-name="T76">w ciągu 7 dni od dnia dostawy przedmiotu umowy</text:span><text:span text:style-name="T77">. Potwierdzeniem niniejszego faktu będzie lista podpisana przez przeszkolonych pracowników.</text:span></text:p>
      <text:p text:style-name="P78">7.<text:tab/>Do czasu podpisania protokołu zdawczo-odbiorczego, o którym mowa w ust. 5 ryzyko wszelkich niebezpieczeństw związanych z ewentualnym uszkodzeniem lub zaginięciem<text:s/>aparatury ponosi Wykonawca.</text:p>
      <text:p text:style-name="P79">§ 4</text:p>
      <text:list text:style-name="WW8Num41">
        <text:list-item text:start-value="1">
          <text:p text:style-name="P80"><text:span text:style-name="T81">Protokolarny odbiór przedmiotu umowy nastąpi w siedzibie Zamawiającego.</text:span></text:p>
        </text:list-item>
        <text:list-item>
          <text:p text:style-name="P82"><text:span text:style-name="T83">Protokół zdawczo-odbiorczy i protokół instalacji podpisuje ze strony Zamawiającego upoważniony</text:span><text:span text:style-name="T84"><text:line-break/></text:span><text:span text:style-name="T85">pracownik Działu Aparatury Medycznej i ………………………………………..</text:span></text:p>
        </text:list-item>
        <text:list-item>
          <text:p text:style-name="P86"><text:span text:style-name="T87">W przypadku błędów lub niezgodności ujawnionych w trakcie czynności odbioru i instalacji, strony</text:span><text:span text:style-name="T88"><text:line-break/></text:span><text:span text:style-name="T89">dodatkowo sporządzają protokół rozbieżności, wyznaczając Wykonawcy termin usunięcia wszystkich ujawnionych wad. Postanowienia ust. 1 i ust. 2 stosuje się odpo</text:span><text:span text:style-name="T90">wiednio.</text:span></text:p>
        </text:list-item>
        <text:list-item>
          <text:p text:style-name="P91"><text:span text:style-name="T92">Zatwierdzony protokół zdawczo-odbiorczy oraz protokół instalacji stanowią podstawę wystawienia przez Wykonawcę faktury VAT. Nazwa przedmiotu dostawy, ilość, cena jednostkowa widniejące na fakturze VAT muszą być takie same, jak w dokumencie stanowi</text:span><text:span text:style-name="T93">ącym podstawę wystawienia faktury.</text:span></text:p>
        </text:list-item>
        <text:list-item>
          <text:p text:style-name="P94"><text:span text:style-name="T95">Zapłata należności dokonywana będzie w formie polecenia przelewu na podstawie faktury VAT na</text:span><text:span text:style-name="T96"><text:line-break/></text:span><text:span text:style-name="T97">rachunek bankowy Wykonawcy wskazany na fakturze.</text:span></text:p>
        </text:list-item>
        <text:list-item>
          <text:p text:style-name="P98"><text:span text:style-name="T99">Faktura<text:s/></text:span><text:span text:style-name="T100">VAT musi być wystawiona w języku polskim. Faktura VAT zostanie dostarcz</text:span><text:span text:style-name="T101">ona do Zamawiającego do sekretariatu Zamawiającego lub elektronicznie w formacie pdf na adres<text:s/></text:span><text:a xlink:href="mailto:sekretariat2@szpital.zgora.pl" office:target-frame-name="_top" xlink:show="replace"><text:span text:style-name="T102">sekretariat2@szpital.zgora.pl</text:span></text:a><text:span text:style-name="T103"><text:s/>lub za pośrednictwem Platformy Elektronicznego Fakturowania (PEF).</text:span><text:span text:style-name="T104"><text:line-break/></text:span><text:span text:style-name="T105">W<text:s/></text:span><text:span text:style-name="T106">przypadku faktury papierowej nie może być ona wypisana ręcznie ani drukowana na drukarce igłowej.</text:span></text:p>
        </text:list-item>
        <text:list-item>
          <text:p text:style-name="P107"><text:span text:style-name="T108">Zapłata należności, o której mowa w § 2 ust. 1 nastąpi, w terminie 60 dni od daty otrzymania poprawnie wystawionej<text:s/></text:span><text:span text:style-name="T109">pod względem formalnym i rachunkowym</text:span><text:span text:style-name="T110"><text:s/>faktur</text:span><text:span text:style-name="T111">y VAT. W przypadku wystawienia</text:span><text:span text:style-name="T112"><text:line-break/></text:span><text:span text:style-name="T113">dokumentu korygującego termin zapłaty będzie liczony od daty wpływu ostatniego dokumentu</text:span><text:span text:style-name="T114"><text:line-break/></text:span><text:span text:style-name="T115">korygującego.</text:span></text:p>
        </text:list-item>
        <text:list-item>
          <text:p text:style-name="P116"><text:span text:style-name="T117">Termin płatności uważa się za zachowany, jeżeli obciążenie rachunku bankowego Zamawiającego nastąpi nie później niż w osta</text:span><text:span text:style-name="T118">tnim dniu terminu wskazanego w ust. 7.</text:span></text:p>
        </text:list-item>
        <text:list-item>
          <text:p text:style-name="P119"><text:span text:style-name="T120">Faktury, na których będzie figurował rachunek bankowy spoza „Białej listy”, będą traktowane, jako</text:span><text:span text:style-name="T121"><text:line-break/></text:span><text:span text:style-name="T122">faktury nieprawidłowe, niepodlegające zapłacie do czasu dokonania stosownych korekt. W przypadku, gdy pomiędzy<text:s/></text:span><text:span text:style-name="T123">wystawieniem faktury, a terminem płatności Wykonawca dokona zmiany rachunku</text:span><text:span text:style-name="T124"><text:line-break/></text:span><text:span text:style-name="T125">bankowego w „Białej liście” i na dzień zapłaty nie dokona On stosownej korekty, taka faktura również będzie uznana za nieprawidłową, co skutkować będzie wstrzymaniem płatności. Żad</text:span><text:span text:style-name="T126">en z powyższych przypadków nie stanowi opóźnienia uprawniającego Wykonawcę do odsetek za opóźnienie lub</text:span><text:span text:style-name="T127"><text:line-break/></text:span><text:span text:style-name="T128">jakichkolwiek innych <text:s/>roszczeń wobec Zamawiającego.</text:span></text:p>
        </text:list-item>
        <text:list-item>
          <text:p text:style-name="P129"><text:span text:style-name="T130"><text:s/>Jeżeli w momencie zapłaty przez Zamawiającego numer rachunku bankowego wskazany przez</text:span><text:span text:style-name="T131"><text:line-break/></text:span><text:span text:style-name="T132">Wykonawcę, po</text:span><text:span text:style-name="T133">dwykonawcę lub dalszego podwykonawcę w fakturze nie jest numerem rachunku</text:span><text:span text:style-name="T134"><text:line-break/></text:span><text:span text:style-name="T135">bankowego Wykonawcy wskazanym w „Białej liście” podatników VAT, Zamawiający wstrzyma się</text:span><text:span text:style-name="T136"><text:line-break/></text:span><text:span text:style-name="T137">z płatnością na rzecz Wykonawcy, bez konsekwencji wynikających z niewykonania zobowiązania lu</text:span><text:span text:style-name="T138">b opóźnienia w zapłacie, do momentu, w którym numer rachunku bankowego wskazany w fakturze VAT</text:span><text:span text:style-name="T139"><text:line-break/></text:span><text:span text:style-name="T140">i tzw. „Białej liście” podatników VAT będą zgodne.</text:span></text:p>
        </text:list-item>
      </text:list>
      <text:p text:style-name="P141">§ 5</text:p>
      <text:list text:style-name="WW8Num32">
        <text:list-item text:start-value="1">
          <text:p text:style-name="P142"><text:span text:style-name="T143">Termin gwarancji na przedmiot umowy wynosi: ……… miesięcy i rozpoczyna bieg od dnia podpisania</text:span><text:span text:style-name="T144"><text:line-break/></text:span><text:span text:style-name="T145">protokołu in</text:span><text:span text:style-name="T146">stalacji.</text:span></text:p>
        </text:list-item>
        <text:list-item>
          <text:p text:style-name="P147"><text:span text:style-name="T148">Wykonawca zobowiązuje się w okresie gwarancji do:</text:span></text:p>
        </text:list-item>
      </text:list>
      <text:list text:style-name="WW8Num33">
        <text:list-item text:start-value="1">
          <text:p text:style-name="P149"><text:s/>wykonywania wymaganych przez producenta okresowych przeglądów konserwacyjnych aparatury wraz z wymianą niezbędnych zestawów części potrzebnych do ich wykonania,</text:p>
        </text:list-item>
        <text:list-item>
          <text:p text:style-name="P150"><text:s/>wykonania w ostatnim miesiącu obowiązywania gwarancji przeglądu konserwacyjnego aparatury,</text:p>
        </text:list-item>
        <text:list-item>
          <text:p text:style-name="P151"><text:s/>naprawy aparatury,</text:p>
        </text:list-item>
      </text:list>
      <text:p text:style-name="P152"><text:span text:style-name="T153">4) wymiany aparatury na fabrycznie nową – w zakresie elementu objętego wadą, jeżeli naprawa okaże się niemożliwa lub jeżeli wada dotyczyć będzie elementu już trzykrotnie naprawia</text:span><text:span text:style-name="T154">nego; jeżeli dla</text:span><text:span text:style-name="T155"><text:line-break/></text:span><text:span text:style-name="T156">prawidłowego działania aparatury wystarczająca jest wymiana na fabrycznie nowy jedynie</text:span><text:span text:style-name="T157"><text:line-break/></text:span><text:span text:style-name="T158">podzespołu/modułu, wymianie podlegać może tylko ten podzespół/moduł.</text:span></text:p>
      <text:soft-page-break/>
      <text:list text:style-name="WW8Num34">
        <text:list-item text:start-value="3">
          <text:p text:style-name="P159"><text:span text:style-name="T160">Wykonawca gwarantuje, że w przypadku awarii, usunięcie jej nastąpi w ciągu 10<text:s/></text:span><text:span text:style-name="T161">dni od chwili uzyskania informacji od Zamawiającego w zwykłych godzinach pracy, to jest pomiędzy 8</text:span><text:span text:style-name="T162">00</text:span><text:span text:style-name="T163"><text:s/>a 17</text:span><text:span text:style-name="T164">00</text:span><text:span text:style-name="T165">, od poniedziałku do piątku z wyłączeniem dni ustawowo wolnych od pracy.</text:span></text:p>
        </text:list-item>
        <text:list-item>
          <text:p text:style-name="P166"><text:span text:style-name="T167">W okresie trwania gwarancji łączny czas przestoju aparatury, spowodowany awa</text:span><text:span text:style-name="T168">riami nie może</text:span><text:span text:style-name="T169"><text:line-break/></text:span><text:span text:style-name="T170">przekroczyć 21 dni w okresie jednego roku.</text:span></text:p>
        </text:list-item>
        <text:list-item>
          <text:p text:style-name="P171"><text:span text:style-name="T172">W przypadku naprawy przedłużającej się ponad określony w ust. 3 czas przestoju aparatury, Wykonawca zobowiązuje się do wstawienia na czas naprawy aparatury zastępczej, o parametrach nie gorszych niż</text:span><text:span text:style-name="T173"><text:line-break/></text:span><text:span text:style-name="T174">zaoferowana aparatura.</text:span></text:p>
        </text:list-item>
        <text:list-item>
          <text:p text:style-name="P175"><text:span text:style-name="T176">Wykonawca zobowiązuje się do pisemnego poinformowania Zamawiającego o planowanym terminie</text:span><text:span text:style-name="T177"><text:line-break/></text:span><text:span text:style-name="T178">zakończenia produkcji oraz dystrybucji akcesoriów i części zamiennych do wersji i modelu aparatury</text:span><text:span text:style-name="T179"><text:line-break/></text:span><text:span text:style-name="T180">z wyprzedzeniem 1 roku.</text:span></text:p>
        </text:list-item>
      </text:list>
      <text:p text:style-name="P181">§ 6</text:p>
      <text:list text:style-name="WW8Num35">
        <text:list-item text:start-value="1">
          <text:p text:style-name="P182"><text:span text:style-name="T183">Wykonawca zapła</text:span><text:span text:style-name="T184">ci Zamawiającemu kary umowne określone procentowo w stosunku do wartości</text:span><text:span text:style-name="T185"><text:line-break/></text:span><text:span text:style-name="T186">przedmiotu umowy, podanej w § 2 ust.1 w następujących przypadkach:</text:span></text:p>
        </text:list-item>
      </text:list>
      <text:list text:style-name="WW8Num36">
        <text:list-item text:start-value="1">
          <text:p text:style-name="P187"><text:span text:style-name="T188"><text:s/>zwłoki w dostawie przedmiotu umowy w wysokości 0,5% za każdy dzień zwłoki;</text:span></text:p>
        </text:list-item>
        <text:list-item>
          <text:p text:style-name="P189"><text:span text:style-name="T190"><text:s/>zwłoki w instalacji przedmiotu umowy w<text:s/></text:span><text:span text:style-name="T191">wysokości 0,5% za każdy dzień zwłoki;</text:span></text:p>
        </text:list-item>
        <text:list-item>
          <text:p text:style-name="P192"><text:span text:style-name="T193"><text:s/>zwłoki w usunięciu <text:s/>wad w okresie gwarancji w wysokości 0,2% za każdy dzień zwłoki;</text:span></text:p>
        </text:list-item>
        <text:list-item>
          <text:p text:style-name="P194"><text:span text:style-name="T195"><text:s/>zwłoki w wykonaniu obowiązku określonego w § 5 ust. 5 w wysokości 0,2% za każdy dzień</text:span><text:span text:style-name="T196"><text:line-break/></text:span><text:span text:style-name="T197">przestoju aparatury przekraczający limit okreś</text:span><text:span text:style-name="T198">lony w § 5 ust. 4;</text:span></text:p>
        </text:list-item>
      </text:list>
      <text:list text:style-name="WW8Num37">
        <text:list-item text:start-value="2">
          <text:p text:style-name="P199"><text:span text:style-name="T200">Wykonawca zobowiązany jest zapłacić Zamawiającemu karę umowną w wysokości 20% wynagrodzenia umownego w przypadku odstąpienia od umowy przez którąkolwiek ze stron z przyczyn, za które</text:span><text:span text:style-name="T201"><text:line-break/></text:span><text:span text:style-name="T202">Wykonawca ponosi odpowiedzialność;</text:span></text:p>
        </text:list-item>
        <text:list-item>
          <text:p text:style-name="P203"><text:span text:style-name="T204">W razie<text:s/></text:span><text:span text:style-name="T205">wyrządzenia Zamawiającemu szkody z powodu niewykonania lub nienależytego wykonania</text:span><text:span text:style-name="T206"><text:line-break/></text:span><text:span text:style-name="T207">umowy, w tym doprowadzenia do utraty przez Zamawiającego dotacji, Wykonawca zobowiązany jest do zapłaty odszkodowania, o ile wysokość szkody przewyższa zastrzeżone kary umow</text:span><text:span text:style-name="T208">ne określone w ust. 1</text:span></text:p>
        </text:list-item>
        <text:list-item>
          <text:p text:style-name="P209"><text:span text:style-name="T210">Zamawiający jest uprawniony do sumowania kar umownych, o których mowa w ust. 1. Strony określają łączną maksymalną wysokość kar umownych, które mogą dochodzić na 35% całkowitego wynagrodzenia Wykonawcy określonego w § 2 ust. 1.</text:span></text:p>
        </text:list-item>
      </text:list>
      <text:p text:style-name="P211"/>
      <text:p text:style-name="P212">§ 7</text:p>
      <text:list text:style-name="WW8Num38">
        <text:list-item text:start-value="1">
          <text:p text:style-name="P213"><text:span text:style-name="T214">W</text:span><text:span text:style-name="T215"><text:s/>razie zaistnienia istotnej zmiany okoliczności powodującej, że wykonanie niniejszej umowy nie leży</text:span><text:span text:style-name="T216"><text:line-break/></text:span><text:span text:style-name="T217">w interesie publicznym, czego nie można było przewidzieć w chwili zawarcia niniejszej umowy, lub</text:span><text:span text:style-name="T218"><text:line-break/></text:span><text:span text:style-name="T219">dalsze wykonanie umowy może zagrozić istotnemu interesowi b</text:span><text:span text:style-name="T220">ezpieczeństwa państwa lub</text:span><text:span text:style-name="T221"><text:line-break/></text:span><text:span text:style-name="T222">bezpieczeństwu publicznemu, Zamawiający może odstąpić od umowy w terminie 30 dni od powzięcia wiadomości o tych okolicznościach.</text:span></text:p>
        </text:list-item>
        <text:list-item>
          <text:p text:style-name="P223"><text:span text:style-name="T224">W przypadku, o którym mowa w ust. 1 Wykonawca może żądać wyłącznie wynagrodzenia należnego</text:span><text:span text:style-name="T225"><text:line-break/></text:span><text:span text:style-name="T226">z<text:s/></text:span><text:span text:style-name="T227">tytułu wykonania części umowy.</text:span></text:p>
        </text:list-item>
        <text:list-item>
          <text:p text:style-name="P228">Strony postanawiają, że niewykonanie lub nienależyte wykonanie postanowień umowy spowodowane działaniem siły wyższej w rozumieniu Kodeksu Cywilnego nie będzie rodziło odpowiedzialności odszkodowawczej. Jednakże każda ze stron<text:s/>zobowiązuje się do natychmiastowego poinformowania drugiej<text:line-break/>strony o działaniu siły wyższej i konieczności wprowadzenia zmiany warunków umowy lub jej<text:line-break/>rozwiązania.</text:p>
        </text:list-item>
      </text:list>
      <text:p text:style-name="P229">§ 8</text:p>
      <text:list text:style-name="WW8Num39">
        <text:list-item text:start-value="1">
          <text:p text:style-name="P230"><text:span text:style-name="T231">Wykonawca bez uprzedniej pisemnej zgody Zamawiającego nie może w jakiejkolwiek formie</text:span><text:span text:style-name="T232"><text:line-break/></text:span><text:span text:style-name="T233">prz</text:span><text:span text:style-name="T234">ewidzianej obowiązującym prawem zmienić wierzyciela Zamawiającego, zbyć na osoby trzecie ani ustanowić zabezpieczeń wierzytelności wynikających z niniejszej umowy. Powyższe zastrzeżenie, do spraw związanych z realizacją umowy, dotyczy również ustanowienia<text:s/></text:span><text:span text:style-name="T235">przez Wykonawcę zarządu</text:span><text:span text:style-name="T236"><text:line-break/></text:span><text:span text:style-name="T237">wierzytelnością, upoważnienia do administrowania wierzytelnością oraz zawierania umów w zakresie</text:span><text:span text:style-name="T238"><text:line-break/></text:span><text:span text:style-name="T239">zarządzania płynnością.</text:span></text:p>
        </text:list-item>
        <text:list-item>
          <text:p text:style-name="P240"><text:span text:style-name="T241">W przypadku dokonania czynności, o której mowa w ust 1, będą one uznane za nieważne i mogą być</text:span><text:span text:style-name="T242"><text:line-break/></text:span><text:span text:style-name="T243">podstawą dla Zam</text:span><text:span text:style-name="T244">awiającego do odstąpienia od umowy ze skutkiem natychmiastowym z winy</text:span><text:span text:style-name="T245"><text:line-break/></text:span><text:span text:style-name="T246">Wykonawcy.</text:span></text:p>
        </text:list-item>
        <text:list-item>
          <text:p text:style-name="P247"><text:span text:style-name="T248">W sprawach nieuregulowanych niniejszą umową stosuje się przepisy ustawy Prawo zamówień</text:span><text:span text:style-name="T249"><text:line-break/></text:span><text:span text:style-name="T250">publicznych, a w zakresie przez nią nieuregulowanym przepisy Kodeksu cywilnego oraz usta</text:span><text:span text:style-name="T251">wy z dnia</text:span><text:span text:style-name="T252"><text:line-break/></text:span><text:span text:style-name="T253">8 marca 2013 r. o przeciwdziałaniu nadmiernym opóźnieniom w transakcjach handlowych.</text:span></text:p>
        </text:list-item>
        <text:list-item>
          <text:p text:style-name="P254"><text:span text:style-name="T255">Ewentualne spory wynikłe z realizacji niniejszej umowy będą rozpatrywane przez właściwy rzeczowo</text:span><text:span text:style-name="T256"><text:line-break/></text:span><text:span text:style-name="T257">i miejscowo dla Zamawiającego sąd powszechny.</text:span></text:p>
        </text:list-item>
        <text:list-item>
          <text:p text:style-name="P258"><text:span text:style-name="T259"><text:s/></text:span><text:span text:style-name="T260">Zamawiający oświadcza, że posiada status dużego przedsiębiorcy.</text:span></text:p>
        </text:list-item>
        <text:list-item>
          <text:p text:style-name="P261"><text:span text:style-name="T262"><text:s/>Umowę sporządzono w dwóch jednobrzmiących egzemplarzach, <text:s/>po jednym dla każdej ze stron.</text:span></text:p>
        </text:list-item>
      </text:list>
      <text:p text:style-name="P263"/>
      <text:p text:style-name="P264"><text:span text:style-name="T265"><text:tab/></text:span></text:p>
      <text:p text:style-name="P266"><text:span text:style-name="T267"><text:tab/></text:span><text:span text:style-name="T268"><text:tab/>ZAMAWIAJĄCY</text:span><text:span text:style-name="T269"><text:tab/></text:span><text:span text:style-name="T270"><text:tab/></text:span><text:span text:style-name="T271"><text:tab/><text:s text:c="34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indent" style:display-name="Text body indent" style:family="paragraph" style:parent-style-name="Textbody">
      <style:paragraph-properties fo:text-indent="0.25in"/>
      <style:text-properties fo:font-size="10pt" style:font-size-asian="10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Times New Roman" fo:font-size="11pt" style:font-size-asian="11pt" style:font-size-complex="11pt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-complex="Times New Roman" fo:font-size="11pt" style:font-size-asian="11pt" style:font-size-complex="11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-complex="Times New Roman" fo:font-size="11pt" style:font-size-asian="11pt" style:font-size-complex="11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-complex="Times New Roman" fo:font-size="11pt" style:font-size-asian="11pt" style:font-size-complex="11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style:font-name-complex="Times New Roman" fo:font-size="11pt" style:font-size-asian="11pt" style:font-size-complex="11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-complex="Times New Roman" fo:font-size="11pt" style:font-size-asian="11pt" style:font-size-complex="11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-complex="Times New Roman" fo:font-size="11pt" style:font-size-asian="11pt" style:font-size-complex="11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>
      <style:text-properties style:font-name="Times New Roman"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-complex="Times New Roman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text:list-style style:name="WW8Num30" style:display-name="WW8Num3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8Num40" style:display-name="WW8Num40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text:list-style style:name="WW8Num41" style:display-name="WW8Num41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1pt" style:font-size-asian="11pt" style:font-size-complex="11pt"/>
    </style:style>
    <text:list-style style:name="WW8Num32" style:display-name="WW8Num3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text:list-style style:name="WW8Num34" style:display-name="WW8Num34">
      <text:list-level-style-number text:level="1" text:style-name="WW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1pt" style:font-size-asian="11pt" style:font-size-complex="11pt"/>
    </style:style>
    <text:list-style style:name="WW8Num35" style:display-name="WW8Num35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1pt" style:font-size-asian="11pt" style:font-size-complex="11pt"/>
    </style:style>
    <text:list-style style:name="WW8Num36" style:display-name="WW8Num36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1pt" style:font-size-asian="11pt" style:font-size-complex="11pt"/>
    </style:style>
    <text:list-style style:name="WW8Num37" style:display-name="WW8Num37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1pt" style:font-size-asian="11pt" style:font-size-complex="11pt"/>
    </style:style>
    <text:list-style style:name="WW8Num38" style:display-name="WW8Num38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1pt" style:font-size-asian="11pt" style:font-size-complex="11pt"/>
    </style:style>
    <text:list-style style:name="WW8Num39" style:display-name="WW8Num39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2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3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4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5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6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7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8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9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3" text:anchor-type="as-char" svg:x="0in" svg:y="0in" svg:width="5.95764in" svg:height="0.7083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1-03-16T14:10:00Z</meta:creation-date>
    <dc:date>2021-11-30T09:17:00Z</dc:date>
    <meta:print-date>2020-12-15T11:18:00Z</meta:print-date>
    <meta:template xlink:href="Normal" xlink:type="simple"/>
    <meta:editing-cycles>7</meta:editing-cycles>
    <meta:editing-duration>PT420S</meta:editing-duration>
    <meta:document-statistic meta:page-count="4" meta:paragraph-count="23" meta:word-count="1661" meta:character-count="11608" meta:row-count="83" meta:non-whitespace-character-count="9970"/>
  </office:meta>
</office:document-meta>
</file>