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2" svg:font-family="'Arial Unicode MS', 'Times New Roman'"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Times New Roman" fo:font-size="11pt" fo:font-weight="bold" style:font-size-asian="11pt" style:font-weight-asian="bold" style:font-name-complex="Times New Roman1" style:font-size-complex="11pt"/>
    </style:style>
    <style:style style:name="P2" style:family="paragraph" style:parent-style-name="Standard" style:list-style-name="WWNum26">
      <style:paragraph-properties fo:line-height="100%" fo:text-align="justify" style:justify-single-word="false" fo:orphans="2" fo:widows="2"/>
      <style:text-properties fo:color="#000000" style:font-name="Times New Roman" fo:font-size="11pt" fo:font-weight="normal" fo:background-color="transparent" style:font-size-asian="11pt" style:font-weight-asian="normal" style:font-size-complex="11pt" style:font-weight-complex="normal"/>
    </style:style>
    <style:style style:name="P3" style:family="paragraph" style:parent-style-name="Standard" style:list-style-name="WWNum26">
      <style:paragraph-properties fo:line-height="100%" fo:text-align="justify" style:justify-single-word="false" fo:orphans="2" fo:widows="2"/>
      <style:text-properties fo:color="#000000" style:font-name="Times New Roman" fo:font-size="11pt" fo:font-weight="normal" style:font-size-asian="11pt" style:font-weight-asian="normal" style:font-size-complex="11pt" style:font-weight-complex="normal"/>
    </style:style>
    <style:style style:name="P4" style:family="paragraph" style:parent-style-name="Standard" style:list-style-name="WWNum26">
      <style:paragraph-properties fo:line-height="100%" fo:text-align="justify" style:justify-single-word="false" fo:orphans="2" fo:widows="2"/>
      <style:text-properties style:font-name="Times New Roman" fo:font-size="11pt" style:font-size-asian="11pt" style:font-size-complex="11pt"/>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6" style:family="paragraph" style:parent-style-name="Standard" style:list-style-name="WWNum26">
      <style:paragraph-properties fo:line-height="100%" fo:text-align="justify" style:justify-single-word="false" fo:orphans="2" fo:widows="2"/>
      <style:text-properties style:use-window-font-color="true" style:font-name="Times New Roman" fo:font-size="11pt" fo:language="pl" fo:country="PL" fo:font-weight="normal" fo:background-color="transparent" style:font-name-asian="Arial Unicode MS2" style:font-size-asian="11pt" style:language-asian="ar" style:country-asian="SA" style:font-weight-asian="normal" style:font-name-complex="Times New Roman" style:font-size-complex="11pt" style:language-complex="zxx" style:country-complex="none" style:font-weight-complex="normal"/>
    </style:style>
    <style:style style:name="P7" style:family="paragraph" style:parent-style-name="Standard" style:list-style-name="WWNum26">
      <style:paragraph-properties fo:line-height="100%" fo:text-align="justify" style:justify-single-word="false" fo:orphans="2" fo:widows="2"/>
      <style:text-properties style:use-window-font-color="true" style:font-name="Times New Roman" fo:font-size="11pt" fo:language="pl" fo:country="PL" fo:font-weight="normal" fo:background-color="transparent" style:font-name-asian="Arial Unicode MS2"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list-style-name="WWNum26">
      <style:paragraph-properties fo:margin-left="1.259cm" fo:margin-right="0cm" fo:text-align="justify" style:justify-single-word="false" fo:text-indent="-0.63cm" style:auto-text-indent="false"/>
    </style:style>
    <style:style style:name="P9" style:family="paragraph" style:parent-style-name="Standard" style:list-style-name="WWNum4" style:master-page-name="">
      <style:paragraph-properties fo:line-height="100%" fo:text-align="justify" style:justify-single-word="false" style:page-number="auto"/>
      <style:text-properties fo:color="#000000" style:font-name="Times New Roman" fo:font-size="10pt" fo:font-weight="bold" style:font-size-asian="10pt" style:font-weight-asian="bold" style:font-size-complex="10pt" style:font-weight-complex="bold"/>
    </style:style>
    <style:style style:name="P10" style:family="paragraph" style:parent-style-name="Text_20_body" style:list-style-name="WWNum26">
      <style:paragraph-properties fo:margin-top="0cm" fo:margin-bottom="0cm" fo:line-height="150%" fo:text-align="justify" style:justify-single-word="false" fo:orphans="0" fo:widows="0"/>
      <style:text-properties fo:color="#000000" style:font-name="Times New Roman" fo:font-size="11pt" fo:language="pl" fo:country="PL" style:text-underline-style="none" fo:font-weight="normal" style:letter-kerning="true" fo:background-color="transparent" style:font-name-asian="Arial Unicode MS1"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Text_20_body" style:list-style-name="WWNum26">
      <style:paragraph-properties fo:margin-top="0cm" fo:margin-bottom="0cm" fo:line-height="100%" fo:text-align="justify" style:justify-single-word="false" fo:orphans="2" fo:widows="2"/>
      <style:text-properties fo:color="#000000" style:font-name="Times New Roman" fo:font-size="11pt" fo:language="pl" fo:country="PL" style:text-underline-style="none" fo:font-weight="normal" fo:background-color="transparent" style:font-size-asian="11pt" style:font-weight-asian="normal" style:font-size-complex="11pt" style:font-weight-complex="normal"/>
    </style:style>
    <style:style style:name="P12" style:family="paragraph" style:parent-style-name="List_20_Paragraph" style:list-style-name="WWNum26">
      <style:paragraph-properties fo:text-align="justify" style:justify-single-word="false"/>
    </style:style>
    <style:style style:name="P13" style:family="paragraph" style:parent-style-name="List_20_Paragraph" style:list-style-name="WWNum26">
      <style:paragraph-properties fo:text-align="justify" style:justify-single-word="false"/>
      <style:text-properties style:font-name="Times New Roman" style:font-name-complex="Times New Roman1"/>
    </style:style>
    <style:style style:name="P14" style:family="paragraph" style:parent-style-name="List_20_Paragraph" style:list-style-name="WWNum26">
      <style:paragraph-properties fo:text-align="justify" style:justify-single-word="false"/>
      <style:text-properties style:font-name="Times New Roman" style:font-name-asian="Arial Unicode MS" style:font-name-complex="Times New Roman1"/>
    </style:style>
    <style:style style:name="P15" style:family="paragraph" style:parent-style-name="List_20_Paragraph" style:list-style-name="WWNum26">
      <style:paragraph-properties fo:text-align="justify" style:justify-single-word="false"/>
      <style:text-properties style:font-name="Times New Roman" style:font-name-asian="Arial Unicode MS" style:language-asian="ar" style:country-asian="SA" style:font-name-complex="Times New Roman1"/>
    </style:style>
    <style:style style:name="P16" style:family="paragraph" style:parent-style-name="List_20_Paragraph">
      <style:paragraph-properties fo:text-align="justify" style:justify-single-word="false"/>
      <style:text-properties style:font-name="Times New Roman" fo:font-size="11pt" style:font-size-asian="11pt" style:font-name-complex="Times New Roman1" style:font-size-complex="11pt"/>
    </style:style>
    <style:style style:name="P17" style:family="paragraph" style:parent-style-name="List_20_Paragraph" style:list-style-name="WWNum4">
      <style:paragraph-properties fo:text-align="justify" style:justify-single-word="false"/>
      <style:text-properties style:font-name="Times New Roman" fo:font-size="11pt" style:font-size-asian="11pt" style:font-name-complex="Times New Roman1" style:font-size-complex="11pt"/>
    </style:style>
    <style:style style:name="P18" style:family="paragraph" style:parent-style-name="List_20_Paragraph" style:list-style-name="WWNum8">
      <style:paragraph-properties fo:text-align="justify" style:justify-single-word="false"/>
      <style:text-properties style:font-name="Times New Roman" fo:font-size="11pt" style:font-size-asian="11pt" style:font-name-complex="Times New Roman1" style:font-size-complex="11pt"/>
    </style:style>
    <style:style style:name="P19" style:family="paragraph" style:parent-style-name="List_20_Paragraph" style:list-style-name="WWNum7">
      <style:paragraph-properties fo:text-align="justify" style:justify-single-word="false"/>
      <style:text-properties style:font-name="Times New Roman" fo:font-size="11pt" style:font-size-asian="11pt" style:font-name-complex="Times New Roman1" style:font-size-complex="11pt"/>
    </style:style>
    <style:style style:name="P20" style:family="paragraph" style:parent-style-name="List_20_Paragraph" style:list-style-name="WWNum13">
      <style:paragraph-properties fo:text-align="justify" style:justify-single-word="false"/>
      <style:text-properties style:font-name="Times New Roman" fo:font-size="11pt" style:font-size-asian="11pt" style:font-name-complex="Times New Roman1" style:font-size-complex="11pt"/>
    </style:style>
    <style:style style:name="P21" style:family="paragraph" style:parent-style-name="List_20_Paragraph" style:list-style-name="WWNum3">
      <style:paragraph-properties fo:text-align="justify" style:justify-single-word="false"/>
      <style:text-properties style:font-name="Times New Roman" fo:font-size="11pt" style:font-size-asian="11pt" style:font-name-complex="Times New Roman1" style:font-size-complex="11pt"/>
    </style:style>
    <style:style style:name="P22" style:family="paragraph" style:parent-style-name="List_20_Paragraph" style:list-style-name="WWNum14">
      <style:paragraph-properties fo:text-align="justify" style:justify-single-word="false"/>
      <style:text-properties style:font-name="Times New Roman" fo:font-size="11pt" style:font-size-asian="11pt" style:font-name-complex="Times New Roman1" style:font-size-complex="11pt"/>
    </style:style>
    <style:style style:name="P23" style:family="paragraph" style:parent-style-name="List_20_Paragraph" style:list-style-name="WWNum15">
      <style:paragraph-properties fo:text-align="justify" style:justify-single-word="false"/>
      <style:text-properties style:font-name="Times New Roman" fo:font-size="11pt" style:font-size-asian="11pt" style:font-name-complex="Times New Roman1" style:font-size-complex="11pt"/>
    </style:style>
    <style:style style:name="P24" style:family="paragraph" style:parent-style-name="List_20_Paragraph">
      <style:paragraph-properties fo:text-align="justify" style:justify-single-word="false"/>
      <style:text-properties style:font-name="Times New Roman" fo:font-size="11pt" style:text-underline-style="solid" style:text-underline-width="auto" style:text-underline-color="font-color" style:letter-kerning="true" style:font-size-asian="11pt" style:font-name-complex="Times New Roman1" style:font-size-complex="11pt"/>
    </style:style>
    <style:style style:name="P25" style:family="paragraph" style:parent-style-name="List_20_Paragraph" style:list-style-name="WWNum14">
      <style:paragraph-properties fo:text-align="justify" style:justify-single-word="false"/>
      <style:text-properties style:font-name="Times New Roman" fo:font-size="11pt" style:letter-kerning="true" style:font-name-asian="Arial Unicode MS" style:font-size-asian="11pt" style:font-name-complex="Times New Roman1" style:font-size-complex="11pt"/>
    </style:style>
    <style:style style:name="P26" style:family="paragraph" style:parent-style-name="List_20_Paragraph" style:list-style-name="WWNum15">
      <style:paragraph-properties fo:text-align="justify" style:justify-single-word="false"/>
      <style:text-properties style:font-name="Times New Roman" fo:font-size="11pt" style:letter-kerning="true" style:font-name-asian="Arial Unicode MS" style:font-size-asian="11pt" style:font-name-complex="Times New Roman1" style:font-size-complex="11pt"/>
    </style:style>
    <style:style style:name="P27" style:family="paragraph" style:parent-style-name="List_20_Paragraph">
      <style:paragraph-properties fo:text-align="justify" style:justify-single-word="false"/>
      <style:text-properties style:font-name="Times New Roman" fo:font-size="11pt" style:letter-kerning="true" style:font-size-asian="11pt" style:font-name-complex="Times New Roman1" style:font-size-complex="11pt"/>
    </style:style>
    <style:style style:name="P28" style:family="paragraph" style:parent-style-name="List_20_Paragraph" style:list-style-name="WWNum19">
      <style:paragraph-properties fo:text-align="justify" style:justify-single-word="false"/>
      <style:text-properties style:font-name="Times New Roman" fo:font-size="11pt" style:font-name-asian="Arial Unicode MS" style:font-size-asian="11pt" style:font-name-complex="Times New Roman1" style:font-size-complex="11pt"/>
    </style:style>
    <style:style style:name="P29" style:family="paragraph" style:parent-style-name="List_20_Paragraph" style:list-style-name="WWNum4">
      <style:paragraph-properties fo:text-align="justify" style:justify-single-word="false"/>
      <style:text-properties style:font-name="Times New Roman" fo:font-size="11pt" style:text-underline-style="none" fo:font-weight="bold" style:font-size-asian="11pt" style:font-weight-asian="bold" style:font-name-complex="Times New Roman1" style:font-size-complex="11pt"/>
    </style:style>
    <style:style style:name="P30" style:family="paragraph" style:parent-style-name="List_20_Paragraph" style:list-style-name="WWNum26">
      <style:paragraph-properties fo:text-align="justify" style:justify-single-word="false"/>
      <style:text-properties fo:color="#000000" style:font-name="Times New Roman" style:font-name-complex="Times New Roman1"/>
    </style:style>
    <style:style style:name="P31" style:family="paragraph" style:parent-style-name="List_20_Paragraph" style:list-style-name="WWNum7">
      <style:paragraph-properties fo:text-align="justify" style:justify-single-word="false"/>
      <style:text-properties fo:font-size="11pt" style:font-size-asian="11pt" style:font-size-complex="11pt"/>
    </style:style>
    <style:style style:name="P32" style:family="paragraph" style:parent-style-name="List_20_Paragraph" style:list-style-name="WWNum8">
      <style:paragraph-properties fo:text-align="justify" style:justify-single-word="false"/>
      <style:text-properties fo:font-size="11pt" style:font-size-asian="11pt" style:font-size-complex="11pt"/>
    </style:style>
    <style:style style:name="P33" style:family="paragraph" style:parent-style-name="List_20_Paragraph" style:list-style-name="WWNum13">
      <style:paragraph-properties fo:text-align="justify" style:justify-single-word="false"/>
      <style:text-properties fo:font-size="11pt" style:font-size-asian="11pt" style:font-size-complex="11pt"/>
    </style:style>
    <style:style style:name="P34" style:family="paragraph" style:parent-style-name="List_20_Paragraph" style:list-style-name="WWNum3">
      <style:paragraph-properties fo:text-align="justify" style:justify-single-word="false"/>
      <style:text-properties fo:font-size="11pt" style:font-size-asian="11pt" style:font-size-complex="11pt"/>
    </style:style>
    <style:style style:name="P35" style:family="paragraph" style:parent-style-name="List_20_Paragraph" style:list-style-name="WWNum14">
      <style:paragraph-properties fo:text-align="justify" style:justify-single-word="false"/>
      <style:text-properties fo:font-size="11pt" style:font-size-asian="11pt" style:font-size-complex="11pt"/>
    </style:style>
    <style:style style:name="P36" style:family="paragraph" style:parent-style-name="List_20_Paragraph" style:list-style-name="WWNum19">
      <style:paragraph-properties fo:text-align="justify" style:justify-single-word="false"/>
      <style:text-properties fo:font-size="11pt" style:font-size-asian="11pt" style:font-size-complex="11pt"/>
    </style:style>
    <style:style style:name="P37" style:family="paragraph" style:parent-style-name="List_20_Paragraph" style:list-style-name="WWNum15">
      <style:paragraph-properties fo:text-align="justify" style:justify-single-word="false"/>
      <style:text-properties fo:font-size="11pt" style:font-size-asian="11pt" style:font-size-complex="11pt"/>
    </style:style>
    <style:style style:name="P38" style:family="paragraph" style:parent-style-name="List_20_Paragraph">
      <style:paragraph-properties fo:margin-top="0cm" fo:margin-bottom="0cm" fo:text-align="justify" style:justify-single-word="false"/>
      <style:text-properties style:font-name="Times New Roman" fo:font-size="11pt" style:font-size-asian="11pt" style:font-name-complex="Times New Roman1" style:font-size-complex="11pt"/>
    </style:style>
    <style:style style:name="P39" style:family="paragraph" style:parent-style-name="List_20_Paragraph" style:list-style-name="WWNum13">
      <style:paragraph-properties fo:margin-top="0cm" fo:margin-bottom="0cm" fo:text-align="justify" style:justify-single-word="false"/>
      <style:text-properties style:font-name="Times New Roman" fo:font-size="11pt" style:font-size-asian="11pt" style:font-name-complex="Times New Roman1" style:font-size-complex="11pt"/>
    </style:style>
    <style:style style:name="P40" style:family="paragraph" style:parent-style-name="List_20_Paragraph" style:list-style-name="WWNum26">
      <style:paragraph-properties fo:margin-left="1.259cm" fo:margin-right="0cm" fo:margin-top="0cm" fo:margin-bottom="0cm" fo:text-align="justify" style:justify-single-word="false" fo:text-indent="-0.63cm" style:auto-text-indent="false"/>
      <style:text-properties style:font-name="Times New Roman" style:font-name-complex="Times New Roman1"/>
    </style:style>
    <style:style style:name="P41" style:family="paragraph" style:parent-style-name="List_20_Paragraph">
      <style:paragraph-properties fo:margin-left="0.635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background-color="#ffff00" style:font-name-complex="Times New Roman1"/>
    </style:style>
    <style:style style:name="T4" style:family="text">
      <style:text-properties style:font-name="Times New Roman" style:letter-kerning="true" style:font-name-asian="Arial Unicode MS" style:font-name-complex="Times New Roman1"/>
    </style:style>
    <style:style style:name="T5" style:family="text">
      <style:text-properties style:font-name="Times New Roman" style:font-name-asian="Arial Unicode MS" style:font-name-complex="Times New Roman1"/>
    </style:style>
    <style:style style:name="T6" style:family="text">
      <style:text-properties style:font-name="Times New Roman" style:font-name-asian="Arial Unicode MS" style:language-asian="ar" style:country-asian="SA" style:font-name-complex="Times New Roman1"/>
    </style:style>
    <style:style style:name="T7" style:family="text">
      <style:text-properties style:font-name="Times New Roman" style:font-name-asian="Arial2" style:font-name-complex="Times New Roman1"/>
    </style:style>
    <style:style style:name="T8" style:family="text">
      <style:text-properties fo:color="#000000" style:font-name="Times New Roman" style:font-name-complex="Times New Roman1"/>
    </style:style>
    <style:style style:name="T9" style:family="text">
      <style:text-properties fo:color="#000000" fo:font-size="11pt" fo:font-weight="normal" style:font-name-asian="Calibri1" style:font-size-asian="11pt" style:font-weight-asian="normal" style:font-name-complex="Times New Roman1" style:font-size-complex="11pt"/>
    </style:style>
    <style:style style:name="T10" style:family="text">
      <style:text-properties fo:color="#000000" fo:font-weight="normal" fo:background-color="transparent" style:font-weight-asian="normal" style:font-weight-complex="normal"/>
    </style:style>
    <style:style style:name="T11" style:family="text">
      <style:text-properties style:use-window-font-color="true" fo:font-size="11pt" fo:language="pl" fo:country="PL" fo:font-style="normal"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char-shading-value="0"/>
    </style:style>
    <style:style style:name="T12" style:family="text">
      <style:text-properties style:use-window-font-color="true" fo:font-size="11pt" fo:language="pl" fo:country="PL" fo:font-style="normal" style:letter-kerning="true" fo:background-color="transparent" style:font-name-asian="Times New Roman" style:font-size-asian="11pt" style:language-asian="zxx" style:country-asian="none" style:font-style-asian="normal" style:font-name-complex="Times New Roman" style:font-size-complex="11pt" style:language-complex="ar" style:country-complex="SA" style:font-style-complex="normal" style:font-weight-complex="normal" loext:char-shading-value="0"/>
    </style:style>
    <style:style style:name="T13" style:family="text">
      <style:text-properties style:use-window-font-color="true" fo:font-size="11pt" fo:language="pl" fo:country="PL" fo:font-style="normal" style:letter-kerning="true" fo:background-color="transparent" style:font-name-asian="Times New Roman" style:font-size-asian="11pt" style:language-asian="zxx" style:country-asian="none" style:font-style-asian="normal" style:font-name-complex="Times New Roman" style:font-size-complex="11pt" style:language-complex="ar" style:country-complex="SA" style:font-style-complex="normal" loext:char-shading-value="0"/>
    </style:style>
    <style:style style:name="T14" style:family="text">
      <style:text-properties style:use-window-font-color="true" fo:font-size="11pt" fo:language="pl" fo:country="PL" fo:font-style="italic" fo:font-weight="normal" style:letter-kerning="true"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loext:char-shading-value="0"/>
    </style:style>
    <style:style style:name="T15" style:family="text">
      <style:text-properties style:use-window-font-color="true" fo:font-size="11pt" fo:language="pl" fo:country="PL" fo:font-style="italic" fo:font-weight="normal" style:letter-kerning="true" fo:background-color="transparent" style:font-name-asian="Lucida Sans Unicode"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16" style:family="text">
      <style:text-properties style:use-window-font-color="true" fo:font-size="11pt" fo:language="pl" fo:country="PL" fo:font-style="italic" fo:font-weight="normal" style:letter-kerning="true" fo:background-color="#ffff00" style:font-name-asian="Lucida Sans Unicode"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17" style:family="text">
      <style:text-properties style:use-window-font-color="true" fo:language="pl" fo:country="PL" fo:font-weight="normal" fo:background-color="transparent" style:font-name-asian="Arial" style:language-asian="zxx" style:country-asian="none" style:font-weight-asian="normal" style:font-name-complex="Arial" style:language-complex="ar" style:country-complex="SA" style:font-weight-complex="normal"/>
    </style:style>
    <style:style style:name="T18" style:family="text">
      <style:text-properties style:use-window-font-color="true" fo:language="pl" fo:country="PL" fo:font-weight="normal" fo:background-color="transparent" style:font-name-asian="Arial Unicode MS2" style:language-asian="ar" style:country-asian="SA" style:font-weight-asian="normal" style:font-name-complex="Times New Roman" style:language-complex="zxx" style:country-complex="none" style:font-weight-complex="normal"/>
    </style:style>
    <style:style style:name="T19" style:family="text">
      <style:text-properties style:use-window-font-color="true" fo:language="pl" fo:country="PL" fo:font-style="normal" fo:font-weight="normal"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20" style:family="text">
      <style:text-properties style:use-window-font-color="true" fo:language="pl" fo:country="PL" fo:font-style="normal" style:letter-kerning="true" fo:background-color="transparent" style:font-name-asian="Times New Roman" style:language-asian="zxx" style:country-asian="none" style:font-style-asian="normal" style:font-name-complex="Times New Roman" style:language-complex="ar" style:country-complex="SA" style:font-style-complex="normal" style:font-weight-complex="normal" loext:char-shading-value="0"/>
    </style:style>
    <style:style style:name="T21" style:family="text">
      <style:text-properties style:use-window-font-color="true" fo:language="pl" fo:country="PL" fo:font-style="normal"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22" style:family="text">
      <style:text-properties style:use-window-font-color="true" fo:language="pl" fo:country="PL" fo:font-style="italic" fo:font-weight="normal" style:letter-kerning="true" fo:background-color="transparent" style:font-name-asian="Times New Roman" style:language-asian="zxx" style:country-asian="none" style:font-style-asian="italic" style:font-weight-asian="normal" style:font-name-complex="Times New Roman" style:language-complex="ar" style:country-complex="SA" style:font-style-complex="italic" style:font-weight-complex="normal" loext:char-shading-value="0"/>
    </style:style>
    <style:style style:name="T23" style:family="text">
      <style:text-properties style:use-window-font-color="true" fo:language="pl" fo:country="PL" fo:font-style="italic" fo:font-weight="normal" style:letter-kerning="true" fo:background-color="transparent" style:font-name-asian="Lucida Sans Unicode" style:language-asian="zxx" style:country-asian="none" style:font-style-asian="italic" style:font-weight-asian="normal" style:font-name-complex="Times New Roman" style:language-complex="zxx" style:country-complex="none" style:font-style-complex="italic" style:font-weight-complex="normal"/>
    </style:style>
    <style:style style:name="T24" style:family="text">
      <style:text-properties style:use-window-font-color="true" style:text-position="0% 100%" fo:language="pl" fo:country="PL" fo:font-style="normal" style:text-underline-style="none" fo:font-weight="normal"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25" style:family="text">
      <style:text-properties style:text-outline="false" style:text-line-through-style="none" fo:font-size="11pt" fo:language="pl" fo:country="PL" fo:font-style="italic" fo:text-shadow="none" style:text-underline-style="none" fo:font-weight="normal" style:letter-kerning="true"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text-emphasize="none" loext:char-shading-value="0"/>
    </style:style>
    <style:style style:name="T26" style:family="text">
      <style:text-properties style:text-outline="false" style:text-line-through-style="none" fo:language="pl" fo:country="PL" fo:font-style="italic" fo:text-shadow="none" style:text-underline-style="none" fo:font-weight="normal" style:letter-kerning="true" fo:background-color="transparent"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loext:char-shading-value="0"/>
    </style:style>
    <style:style style:name="T27"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is przedmiotu zamówienia</text:p>
      <text:p text:style-name="P5"/>
      <text:list xml:id="list6398761002864665736" text:style-name="WWNum4">
        <text:list-item>
          <text:p text:style-name="P9"><text:span text:style-name="Domyślna_20_czcionka_20_akapitu"><text:span text:style-name="T11">Przedmiotem umowy jest</text:span></text:span><text:span text:style-name="Domyślna_20_czcionka_20_akapitu"><text:span text:style-name="T12"> opracowanie kompletnych projektów budowlanych (technicznych) i wykonanie na ich podstawie robót budowlanych związanych z modernizacją infrastruktury oświetleniowej dróg publicznych na terenie Gminy Wołomin </text:span></text:span><text:span text:style-name="Domyślna_20_czcionka_20_akapitu"><text:span text:style-name="T13">polegających na wymianie istniejących wyeksploatowanych i nieefektywnych opraw wysokoprężnych na nowoczesne oprawy ze źródłami światła typu LED</text:span></text:span><text:span text:style-name="Domyślna_20_czcionka_20_akapitu"><text:span text:style-name="T12"> </text:span></text:span><text:span text:style-name="Domyślna_20_czcionka_20_akapitu"><text:span text:style-name="T11">w ramach zadania inwestycyjnego pn.</text:span></text:span><text:span text:style-name="Domyślna_20_czcionka_20_akapitu"><text:span text:style-name="T12"> </text:span></text:span><text:span text:style-name="Domyślna_20_czcionka_20_akapitu"><text:span text:style-name="T14">„</text:span></text:span><text:span text:style-name="Domyślna_20_czcionka_20_akapitu"><text:span text:style-name="T25">Modernizacja oświetlenia ulicznego na terenie gm. Wołomin – wymiana infrastruktury oświetlenia ulicznego na energooszczędne ledowe”</text:span></text:span><text:span text:style-name="T15">.</text:span></text:p>
        </text:list-item>
      </text:list>
      <text:p text:style-name="P16"/>
      <text:list xml:id="list32360832" text:continue-numbering="true" text:style-name="WWNum4">
        <text:list-item>
          <text:p text:style-name="P17">Dla potrzeb realizacji inwestycji firma GISMAX z Brwinowa opracowała Program Funkcjonalno – Użytkowy (PFU) stanowiący Załącznik nr 1A do wniosku.</text:p>
        </text:list-item>
      </text:list>
      <text:p text:style-name="P16"/>
      <text:list xml:id="list32353802" text:continue-numbering="true" text:style-name="WWNum4">
        <text:list-item>
          <text:p text:style-name="P29">Zakres dokumentacji projektowych obejmuje:</text:p>
        </text:list-item>
      </text:list>
      <text:list xml:id="list8515378138864290262" text:style-name="WWNum7">
        <text:list-item>
          <text:list>
            <text:list-item>
              <text:p text:style-name="P31"><text:span text:style-name="T1">opracowanie dokumentacji technicznej (wykonawczej) celem uzgodnienia z PGE Dystrybucja S.A. wyniesienia układów pomiarowych ze stacji transformatorowych obejmujących: </text:span></text:p>
            </text:list-item>
          </text:list>
        </text:list-item>
      </text:list>
      <text:list xml:id="list662320035570046148" text:style-name="WWNum8">
        <text:list-item>
          <text:p text:style-name="P32"><text:span text:style-name="T1">wymianę szaf oświetleniowych na wydzielonych kablowych liniach oświetleniowych obejmujących wyniesienie układu pomiarowego do złączy kablowo – pomiarowych (zgodnych z wytycznymi określonymi przez PGE Dystrybucja S.A., które wykonawca winien uzyskać w ramach niniejszego zamówienia)</text:span></text:p>
        </text:list-item>
        <text:list-item>
          <text:p text:style-name="P18">wyniesienie układów pomiarowych z rozdzielni napowietrznych stacji transformatorowych wraz z montażem złączy licznikowych przy szafkach oświetleniowych.</text:p>
        </text:list-item>
      </text:list>
      <text:list xml:id="list32369787" text:continue-list="list8515378138864290262" text:style-name="WWNum7">
        <text:list-item>
          <text:list>
            <text:list-item>
              <text:p text:style-name="P19">opracowanie projektu technicznego (wykonawczego) obejmującego modernizację oświetlenia ulicznego dla wszystkich punktów poboru. D</text:p>
            </text:list-item>
            <text:list-item>
              <text:p text:style-name="P19">dokumentacja musi zawierać:</text:p>
            </text:list-item>
          </text:list>
        </text:list-item>
      </text:list>
      <text:list xml:id="list4860701369770655268" text:style-name="WWNum13">
        <text:list-item>
          <text:p text:style-name="P33"><text:span text:style-name="T1">dobór opraw obejmujący wyliczenia fotometryczne zgodne z normą PN-EN 1320. Obliczenia muszą być wykonane w ogólnodostępnym i bezpłatnym programie służącym do wyliczeń fotometrycznych np. Dialux, Dialux Evo itp. Pliki wsadowe należy przekazać do Zamawiającego na etapie weryfikacji obliczeń fotometrycznych. Krzywe fotometryczne muszą być umieszczone na moment składania oferty na ogólnodostępnych stronach internetowych w celu weryfikacji przedłożonych obliczeń;</text:span></text:p>
        </text:list-item>
        <text:list-item>
          <text:p text:style-name="P20">bilans energetyczny każdego z punktów poboru określający moc zainstalowaną po realizacji modernizacji oraz ewentualne propozycje co do zmiany mocy zamówionej w stosunku do stanu istniejącego, wraz z doborem aparatury rozdzielczo – zabezpieczającej zapewniającej bezpieczną eksploatację;</text:p>
        </text:list-item>
        <text:list-item>
          <text:p text:style-name="P20">Zamawiający nie dysponuje na dzień dzisiejszy schematami połączeń instalacji zalicznikowych układów odbiorczych, a zatem w ofercie należy przewidzieć wykonanie inwentaryzacji;</text:p>
        </text:list-item>
        <text:list-item>
          <text:p text:style-name="P20">dla każdego z punktów poboru należy sporządzić schemat elektryczny oraz jednokreskowy schemat przedstawiający lokalizacje opraw oświetleniowych w stosunku do zagospodarowania terenu wraz z podaniem mocy zabudowanych opraw i doborem zabezpieczenia przedlicznikowego dla obciążeń oraz na każdym z odpływów po przeprowadzonej modernizacji (max. format A3);</text:p>
        </text:list-item>
        <text:list-item>
          <text:p text:style-name="P33"><text:span text:style-name="T1">naniesienia na mapy zasadnicze sytuacyjno – wysokościowe pozyskane z właściwego ośrodka geodezyjnego lokalizacji przebudowywanych lub wynoszonych szaf oświetleniowych.W przypadku jakichkolwiek wątpliwości, braku uzbrojenia lub przebiegu granic na mapach to na wykonawcy spoczywa obowiązek wykonania mapy do celów projektowych (koszty ich wykonania należy uwzględnić w ramach niniejszego zamówienia). W przypadku braku zmiany lokalizacji szafy oświetleniowej dopuszcza się naniesienie lokalizacji szaf na inne dokumenty potwierdzające jej lokalizacje – szkice geodezyjne lub inne dokumenty potwierdzające lokalizację;</text:span></text:p>
        </text:list-item>
        <text:list-item>
          <text:p text:style-name="P20">część opisową;</text:p>
        </text:list-item>
        <text:list-item>
          <text:p text:style-name="P20">zagospodarowanie terenu stanu istniejącego;</text:p>
        </text:list-item>
        <text:list-item>
          <text:p text:style-name="P20">zagospodarowanie terenu stanu projektowanego dotyczącego wyniesienia układu pomiarowego naniesionego na mapę sytuacyjno –wysokościową uzyskaną z właściwego <text:soft-page-break/>ośrodka geodezyjnego w skali 1:500 (w przypadku zmiany lokalizacji punktu poboru energii); </text:p>
        </text:list-item>
        <text:list-item>
          <text:p text:style-name="P39">Schemat jednokreskowy zasilania wraz z mocami opraw mieszczący się w formacie A3 (dla danej szafy oświetleniowej).</text:p>
        </text:list-item>
      </text:list>
      <text:p text:style-name="P38"/>
      <text:list xml:id="list32374897" text:continue-list="list32353802" text:style-name="WWNum4">
        <text:list-item>
          <text:p text:style-name="P29">Zakres prac związanych z modernizacją oświetlenia obejmuje:</text:p>
        </text:list-item>
      </text:list>
      <text:list xml:id="list3593304467652692062" text:style-name="WWNum3">
        <text:list-item>
          <text:p text:style-name="P34"><text:span text:style-name="T1">Demontaż opraw oświetlenia ulicznego. Elementy nadające się do dalszej eksploatacji należy przekazać protokolarnie Zamawiającemu i złożyć w miejsce przez niego wskazane;</text:span></text:p>
        </text:list-item>
        <text:list-item>
          <text:p text:style-name="P21">Utylizację zdemontowanych opraw oświetlenia ulicznego nienadających się do dalszej eksploatacji wraz z przekazaniem protokołu z utylizacji Zamawiającemu;</text:p>
        </text:list-item>
        <text:list-item>
          <text:p text:style-name="P21">Montaż opraw oświetlenia ulicznego z autonomiczną redukcją mocy. W ramach prac należy zamontować oprawy uliczne z 5 stopniową autonomiczną redukcją mocy. Kąt zamontowanej oprawy należy ustalić na podstawie obliczeń fotometrycznych. Stopień redukcji i harmonogram należy uzgodnić z Zamawiającym;</text:p>
        </text:list-item>
        <text:list-item>
          <text:p text:style-name="P21">Demontaż wszystkich wysięgników wraz z ich utylizacją. Protokół z utylizacji <text:s/>wysięgników należy przekazać Zamawiającemu;</text:p>
        </text:list-item>
        <text:list-item>
          <text:p text:style-name="P21">Montaż nowych wysięgników stalowych ocynkowanych o długości min. 1 m;</text:p>
        </text:list-item>
        <text:list-item>
          <text:p text:style-name="P21">Wymianę zabezpieczeń słupowych na liniach kablowych, wkładki bezpiecznikowe <text:s text:c="28"/>o charakterystyce szybkiej 6A;</text:p>
        </text:list-item>
        <text:list-item>
          <text:p text:style-name="P21">Wymianę zabezpieczeń na liniach napowietrznych, wkładki bezpiecznikowe o charakterystyce szybkiej 6A;</text:p>
        </text:list-item>
        <text:list-item>
          <text:p text:style-name="P21">Wymianę zacisków odgałęźnych na liniach napowietrznych;</text:p>
        </text:list-item>
        <text:list-item>
          <text:p text:style-name="P21">Wymianę przewodów zasilających oprawy na przewód YDY 3x1,5;</text:p>
        </text:list-item>
        <text:list-item>
          <text:p text:style-name="P21">Demontaż istniejących opraw parkowych. Zdemontowane oprawy należy przekazać protokolarnie Zamawiającemu i złożyć w miejsce przez niego wskazane;</text:p>
        </text:list-item>
        <text:list-item>
          <text:p text:style-name="P21">Montaż opraw parkowych. </text:p>
        </text:list-item>
        <text:list-item>
          <text:p text:style-name="P21">Montaż źródeł LED typu Retrofit w istniejących oprawach;</text:p>
        </text:list-item>
        <text:list-item>
          <text:p text:style-name="P21">Wyniesienie skrzynek sterujących poza stacje TRAFO-16 szt. W ramach prac należy wynieść szafy oświetleniowe z rozdzielni napowietrznych stacji transformatorowych oraz zamontować złącza licznikowe (zgodne z wymaganiami określonymi przez PGE Dystrybucja S.A., które Wykonawca winien uzyskać w ramach niniejszego zamówienia);</text:p>
        </text:list-item>
        <text:list-item>
          <text:p text:style-name="P21">Montaż urządzeń do kompensacji mocy biernej pojemnościowej;</text:p>
        </text:list-item>
        <text:list-item>
          <text:p text:style-name="P21">Wykonanie geoinformatycznej inwentaryzacji powykonawczej infrastruktury oświetleniowej.</text:p>
        </text:list-item>
      </text:list>
      <text:p text:style-name="P41"/>
      <text:list xml:id="list32365680" text:continue-list="list32374897" text:style-name="WWNum4">
        <text:list-item>
          <text:p text:style-name="P29">Wytyczne do projektowania:</text:p>
        </text:list-item>
      </text:list>
      <text:list xml:id="list3657904986250926734" text:style-name="WWNum14">
        <text:list-item>
          <text:p text:style-name="P22">Dokumentacje należy wykonać zgodnie z Programem Funkcjonalno – Użytkowym stanowiącym Załącznik nr 1A do wniosku, postanowieniami zawartymi w umowie oraz wytycznymi uzyskanymi od Zamawiającego;</text:p>
        </text:list-item>
        <text:list-item>
          <text:p text:style-name="P35"><text:span text:style-name="T1">Opracowanie dokumentacji projektowych musi być poprzedzone wizją w terenie, badaniami, pomiarami oraz inwentaryzacjami niezbędnymi do ich prawidłowego </text:span><text:span text:style-name="T1">opracowania;</text:span></text:p>
        </text:list-item>
        <text:list-item>
          <text:p text:style-name="P22">W przypadku występowania stałych punktów geodezyjnych należy zaprojektować ich przestawienie w miejsce nie kolidujące z inwestycją;</text:p>
        </text:list-item>
        <text:list-item>
          <text:p text:style-name="P22">Na etapie projektowania Wykonawca winien przedstawić wszystkie rozwiązania techniczne do akceptacji Zamawiającego;</text:p>
        </text:list-item>
        <text:list-item>
          <text:p text:style-name="P22">Dokumentacje projektowe winny być wykonane w stanie kompletnym z punktu widzenia celu, któremu mają służyć tj. winna być opracowana z należytą starannością, zawierać rozwiązania techniczne korzystne dla Zamawiającego pod względem kosztów inwestycyjnych i eksploatacyjnych, spełniać wymagane Zamawiającego funkcje;</text:p>
        </text:list-item>
        <text:list-item>
          <text:p text:style-name="P22">Dokumentacje projektowe będą służyć do realizacji robót budowlanych;</text:p>
        </text:list-item>
        <text:list-item>
          <text:p text:style-name="P22">Dokumentacja musi być trwale i czytelnie oznaczona oraz trwale oprawiona;</text:p>
        </text:list-item>
        <text:list-item>
          <text:p text:style-name="P22">Przedmiot zamówienia należy wykonać zgodnie z obowiązującymi przepisami prawa, zasadami wiedzy technicznej oraz wytycznymi Zamawiającego; </text:p>
        </text:list-item>
        <text:list-item>
          <text:p text:style-name="P25">Wykonawca zobowiązany jest do wprowadzenia zmian żądanych przez Zamawiającego;</text:p>
        </text:list-item>
        <text:list-item>
          <text:p text:style-name="P25">Dokumentacja musi posiadać wszelkie wymagane prawem uzgodnienia, w tym również uzgodnienia międzybranżowe, opinie, pozwolenia, decyzje, operaty i inne dokumenty wymagane przepisami szczegółowymi. Wykonawca w imieniu Zamawiającego zobowiązany <text:soft-page-break/>jest do przygotowania i złożenia kompletnych wniosków wraz z wymaganymi załącznikami/dokumentami w celu uzyskania ww. opinii, pozwoleń, uzgodnień, decyzji, warunków, wypisów, operatów i innych;</text:p>
        </text:list-item>
        <text:list-item>
          <text:p text:style-name="P25">Wykonawca we własnym zakresie i na własny koszt uzyska wszelkie niezbędne materiały do wykonania zamówienia;</text:p>
        </text:list-item>
        <text:list-item>
          <text:p text:style-name="P35"><text:span text:style-name="T4">Określone warunki ogólne zamówienia, jak również nazewnictwo i zakres projektów <text:s text:c="24"/>i uzgodnień stanowią wytyczne Zamawiającego i nie zwalniają Wykonawcy z wykonania przedmiotu zamówienia w zakresie niezbędnej szczegółowości i uzyskania koniecznych uzgodnień, zatwi</text:span><text:span text:style-name="T5">e</text:span><text:span text:style-name="T4">rdzeń, zezwoleń i decyzji;</text:span></text:p>
        </text:list-item>
        <text:list-item>
          <text:p text:style-name="P35"><text:span text:style-name="T4">Dokume</text:span><text:span text:style-name="T5">ntację projektową</text:span><text:span text:style-name="T4"> należy opracować w wersji papierowej i elektronicznej:</text:span></text:p>
        </text:list-item>
      </text:list>
      <text:list xml:id="list3292240848824425796" text:style-name="WWNum19">
        <text:list-item>
          <text:p text:style-name="P28">wersja papierową należy wykonać w 5 egz.;</text:p>
        </text:list-item>
        <text:list-item>
          <text:p text:style-name="P36"><text:span text:style-name="T4">wersja elektroniczna dokumentacji - Wykonawca sporządzi i przekaże Zamawiającemu kompletną dokumentację projektową wraz z kompletem dokumentów formalno – prawnych, w wersji elektronicznej niez</text:span><text:span text:style-name="T5">abezpieczonej przed kopiowaniem, z możliwością edycji przez Zamawiającego oraz w formacie PDF;</text:span></text:p>
        </text:list-item>
      </text:list>
      <text:list xml:id="list32354254" text:continue-list="list3657904986250926734" text:style-name="WWNum14">
        <text:list-item>
          <text:p text:style-name="P22">Powykonawcza inwentaryzacja geoinformatyczna:</text:p>
        </text:list-item>
      </text:list>
      <text:p text:style-name="P16">Lokalizacja X,Y w formacie shp, obsługiwanym przez programy GIS oraz w formacie DWG lub DXF, zapisana w systemie odniesień przestrzennych w układzie prostokątnym płaskim, strefa Polska 1992/19 lub 2000 WGS 1984, system wysokości MSL (średni poziom morza), model geoidy EGM96 (Global) z odchyleniem standardowym mieszczącym się w przedziale 50 cm (Rozporządzenie Rady Ministrów z dnia 15 października <text:s/>2012 r. w sprawie państwowego systemu odniesień przestrzennych).</text:p>
      <text:p text:style-name="P24">-warstwa latarnie</text:p>
      <text:p text:style-name="P27">Atrybuty: ID słupa, miasto, ulica, nr skrzynki, nr obwodu, rodzaj oprawy, typ oprawy, moc oprawy, długość wysięgnika, wysokość zamontowania oprawy,</text:p>
      <text:p text:style-name="P24">-warstwa skrzynki sterujące</text:p>
      <text:p text:style-name="P27">Atrybuty: ID skrzynki, miasto, ulica, rodzaj skrzynki, ilość obwodów, nr transformatora zasilającego, </text:p>
      <text:p text:style-name="P27">-warstwa stacja TRAFO</text:p>
      <text:p text:style-name="P27">Atrybuty: ID stacji TRAFO, miasto, ulica, nr TRAFO, rodzaj stacji TRAFO.</text:p>
      <text:list xml:id="list32355054" text:continue-list="list32365680" text:style-name="WWNum4">
        <text:list-item>
          <text:p text:style-name="P29">Obowiązki Wykonawcy dokumentacji projektowej:</text:p>
        </text:list-item>
      </text:list>
      <text:list xml:id="list3058829582797369662" text:style-name="WWNum15">
        <text:list-item>
          <text:p text:style-name="P26">wystąpienie do Zamawiającego z pisemnym wnioskiem o wystawienie pełnomocnictwa do działania Wykonawcy w imieniu Zamawiającego w zakresie wynikającym z przedmiotu zamówienia;</text:p>
        </text:list-item>
        <text:list-item>
          <text:p text:style-name="P26">wystąpienie do PGE Dystrybucja S.A. Oddział Legionowo i uzyskanie wymaganych warunków i wytycznych niezbędnych dla realizacji przedmiotu umowy;</text:p>
        </text:list-item>
        <text:list-item>
          <text:p text:style-name="P23">uzyskanie wszystkich niezbędnych uzgodnień zgodnie z warunkami otrzymanymi z PGE <text:s/>Dystrybucja S.A Oddział Legionowo;</text:p>
        </text:list-item>
        <text:list-item>
          <text:p text:style-name="P23">uzgodnienie wykonanych dokumentacji projektowych (technicznych) z PGE Dystrybucja S.A. Oddział Legionowo oraz Zamawiającym;</text:p>
        </text:list-item>
        <text:list-item>
          <text:p text:style-name="P23">uzyskania w imieniu Zamawiającego pozwolenia na budowę lub dokonania skutecznego zgłoszenia zamiaru wykonywania robót budowlanych (jeżeli wystąpi taka konieczność);</text:p>
        </text:list-item>
        <text:list-item>
          <text:p text:style-name="P23">uzyskanie wypisu i wyrysu z miejscowego planu zagospodarowania lub uzyskanie decyzji inwestycji celu publicznego jeżeli wystąpi taka konieczność;</text:p>
        </text:list-item>
        <text:list-item>
          <text:p text:style-name="P23">uzgodnienie przebudowy urządzeń z gestorami sieci w przypadku konieczności jej wykonania, koszt i zakres takich uzgodnień Wykonawca musi ująć w ofercie cenowej;</text:p>
        </text:list-item>
        <text:list-item>
          <text:p text:style-name="P26">wykonanie inwentaryzacji obiektów, urządzeń, terenu w zakresie niezbędnym do wykonania przedmiotu umowy;</text:p>
        </text:list-item>
        <text:list-item>
          <text:p text:style-name="P26">uzyskanie wszystkich niezbędnych do opracowania kompletnej dokumentacji projektowej i wymaganych prawem i przepisami decyzji administracyjnych, warunków technicznych, uzgodnień, opinii i sprawdzeń dokumentacji wynikających z przepisów;</text:p>
        </text:list-item>
        <text:list-item>
          <text:p text:style-name="P26">wykonanie dokumentacji projektowej na podstawie uzyskanych uzgodnień, warunków technicznych, opinii itp.;</text:p>
        </text:list-item>
        <text:list-item>
          <text:p text:style-name="P26">informowanie na bieżąco Zamawiającego w formie pisemnej o wszystkich istotnych faktach pojawiających się w trakcie realizacji przedmiotu zamówienia i mających z nim związek;</text:p>
        </text:list-item>
        <text:list-item>
          <text:p text:style-name="P26"><text:soft-page-break/>udzielanie na życzenie Zamawiającego wszelkich wyjaśnień związanych z realizacją przedmiotu umowy a także uczestniczenie w spotkaniach, konsultacjach i prezentacjach dokumentacji, w miejscu wskazanym przez Zamawiającego. Przygotowanie notatek ze spotkań i narad oraz przekazywanie do akceptacji Zamawiającego;</text:p>
        </text:list-item>
        <text:list-item>
          <text:p text:style-name="P37"><text:span text:style-name="T4">wykonanie wszelkich dodatkowych opracowań niezbędnych do wykonania dokument</text:span><text:span text:style-name="T5">acji projektowej </text:span><text:span text:style-name="T4">oraz uzyskania wymaganych pozwoleń, decyzji, opinii, uzgodnień itp.;</text:span></text:p>
        </text:list-item>
        <text:list-item>
          <text:p text:style-name="P37"><text:span text:style-name="T4">uzupełnienie i poprawienie dokumentacji o ewentualne uwagi</text:span><text:span text:style-name="T5"> uzyskane od organów</text:span><text:span text:style-name="T4"> administracyjn</text:span><text:span text:style-name="T5">ych;</text:span></text:p>
        </text:list-item>
        <text:list-item>
          <text:p text:style-name="P26">dokonanie wszelkich zmian wynikających ze zmian przepisów w trakcie realizacji zadania;</text:p>
        </text:list-item>
        <text:list-item>
          <text:p text:style-name="P26">jeżeli wystąpi konieczność wykonania opracowań dodatkowych, które będą następstwem wad dokumentacji, błędów lub zaniedbań Wykonawcy, opracowania takie zostaną wykonane przez Wykonawcę bez dodatkowego wynagrodzenia;</text:p>
        </text:list-item>
        <text:list-item>
          <text:p text:style-name="P26">niezwłoczne przekazywanie Zamawiającemu do wiadomości w drodze elektronicznej wystąpień i wniosków o wydanie: warunków technicznych, decyzji, opinii, uzgodnień w tym ich korekt i uzupełnień oraz wszystkie decyzje i postanowienia organów administracji publicznej i samorządowej, opinii i uzgodnień innych podmiotów wydanych w trakcie obowiązywania umowy;</text:p>
        </text:list-item>
        <text:list-item>
          <text:p text:style-name="P26">podstawowy zakres obowiązków Wykonawcy określony jest w ustawie Prawo budowlane;</text:p>
        </text:list-item>
        <text:list-item>
          <text:p text:style-name="P26">Wykonawca wraz z dokumentacją złoży Zamawiającemu protokół zdawczo – odbiorczy z wykazem opracowań oraz pisemne oświadczenie, że dostarczona dokumentacja została sporządzona zgodnie z umową, dokonanymi uzgodnieniami, obowiązującymi przepisami i normami, zasadami wiedzy technicznej oraz że jest kompletna z punktu widzenia celu, któremu ma służyć;</text:p>
        </text:list-item>
        <text:list-item>
          <text:p text:style-name="P26">Wykonawca oświadcza, że jest uprawniony i posiada niezbędne kwalifikacje oraz odpowiedni potencjał wykonawczy do pełnej realizacji przedmiotu umowy, a ponadto, że zapoznał się <text:s/>z terenem i nie zgłasza zastrzeżeń i uwag oraz posiada wszelkie niezbędne informacje konieczne dla należytego wykonania przedmiotu umowy, bez konieczności ponoszenia przez Zamawiającego jakichkolwiek dodatkowych czynności i kosztów;</text:p>
        </text:list-item>
        <text:list-item>
          <text:p text:style-name="P26">Wykonawca zobowiązuje się do wykonania dokumentacji przez wykwalifikowanych pracowników, posiadających odpowiednie uprawnienia wymagane prawem budowlanym;</text:p>
        </text:list-item>
        <text:list-item>
          <text:p text:style-name="P37"><text:span text:style-name="T4">Wykonawca odpowiada za zgodność rozwiązań dokumentacji z przepisami techniczno – budowl</text:span><text:span text:style-name="T5">anymi i obowiązującymi normami;</text:span></text:p>
        </text:list-item>
        <text:list-item>
          <text:p text:style-name="P26">Wykonawca oświadcza, że posiada polisę ubezpieczeniową odpowiedzialności cywilnej prowadzonej działalności z zakresu projektowania.</text:p>
        </text:list-item>
        <text:list-item>
          <text:p text:style-name="P26">Wykonawca odpowiada finansowo za szkody poniesione przez Zamawiającego w wyniku wad ujawnionych przy realizacji robót wykonawczych na podstawie dokumentacji projektowej;</text:p>
        </text:list-item>
      </text:list>
      <text:p text:style-name="P16"/>
      <text:list xml:id="list32364634" text:continue-list="list32355054" text:style-name="WWNum4">
        <text:list-item>
          <text:p text:style-name="P29">Zakres obowiązków Wykonawcy robót:</text:p>
        </text:list-item>
      </text:list>
      <text:list xml:id="list313890880984710952" text:style-name="WWNum26">
        <text:list-item>
          <text:p text:style-name="P3"><text:span text:style-name="T27">wykonanie przedmiotu umowy z należytą starannością, zgodnie z dokumentacją prawną, dokumentacją projektową, zgodnie z zasadami współczesnej wiedzy technicznej i sztuki budowlanej, obowiązującymi przepisami i polskimi normami, na ustalonych umową warunkach, w ścisłej współpracy z Zamawiającym,</text:span></text:p>
        </text:list-item>
        <text:list-item>
          <text:p text:style-name="P2">oddanie Zamawiającemu przedmiotu niniejszej umowy w terminie w niej uzgodnionym, o którym mowa w § 5 ust. 2 umowy,</text:p>
        </text:list-item>
        <text:list-item>
          <text:p text:style-name="P4"><text:span text:style-name="T10">ustanowienie kierownika budowy i kierowników branżowych zgodnie z </text:span><text:span text:style-name="T17">ustawą z dnia 7 lipca 1994 r. Prawo Budowlane</text:span><text:span text:style-name="T10">, posiadających odpowiednie uprawnienia zawodowe. Wykonawca traktuje obowiązki ww. kierowników, jako własne, odpowiada za ich wypełnienie zgodnie z przepisami prawa. Kierownik budowy będzie upoważniony do podejmowania decyzji w imieniu Wykonawcy i do sprawowania nadzoru nad prowadzonymi robotami oraz nad pracownikami wyznaczonymi do wykonania robót,</text:span></text:p>
        </text:list-item>
        <text:list-item>
          <text:p text:style-name="P4"><text:span text:style-name="T10">protokolarne przyjęcie (w formie protokołu wprowadzenia) od Zamawiającego terenu budowy </text:span><text:span text:style-name="T18">wraz ze znajdującymi się na nim obiektami budowlanymi, urządzeniami technicznymi, stałymi punktami osnowy geodezyjnej, nasadzeniami zieleni,</text:span></text:p>
        </text:list-item>
        <text:list-item>
          <text:p text:style-name="P6">opracowanie harmonogramu rzeczowo – finansowego zawierającego terminy wykonania poszczególnych rodzajów robót. Termin opracowania harmonogramu realizacji robót i <text:soft-page-break/>przedstawienia do akceptacji inspektora nadzoru inwestorskiego oraz Zamawiającego ustala się na 7 dni od daty podpisania umowy, <text:s/></text:p>
        </text:list-item>
        <text:list-item>
          <text:p text:style-name="P6">wykonanie we własnym zakresie Projektu organizacji ruchu na czas prowadzenia robót,</text:p>
        </text:list-item>
        <text:list-item>
          <text:p text:style-name="P6">pełnienie funkcji koordynatora, w przypadku powierzenia wykonania części zamówienia podwykonawcom,</text:p>
        </text:list-item>
        <text:list-item>
          <text:p text:style-name="P2">opracowanie i uzgodnienie z Użytkownikiem planu zagospodarowania terenu robót dla potrzeb zaplecza: zabezpieczenie terenu, zabudowę tymczasową, magazyn, pomieszczenia biurowe, pomieszczenia socjalne, higieniczno – sanitarne itp. dla pracowników budowy, oświetlenie terenu robót, place składowe i drogi tymczasowe wewnętrzne, drogi wyjazdowe, magazynowanie, segregowanie i wywóz odpadów z wyrobów budowlanych (materiałów), nieczystości stałych oraz płynnych, ogrodzenie tymczasowe placu, przyłącza do sieci istniejącej infrastruktury wody, energii elektrycznej i telefonicznej,</text:p>
        </text:list-item>
        <text:list-item>
          <text:p text:style-name="P2">zagospodarowanie terenu robót, ustawienie i utrzymanie zaplecza budowy, oraz jego późniejsza likwidacja. Zapewnienie stałych warunków widoczności (w dzień i w nocy) urządzeń, znaków i terenu, dla których jest to nieodzowne ze względów bezpieczeństwa. Załatwienie spraw formalnych z eksploratorami mediów i zainstalowanie na własny koszt dla potrzeb budowy i rozbiórki liczników zużycia wody i energii oraz ponoszenie kosztów ich zużycia do czasu bezusterkowego odbioru końcowego robót,</text:p>
        </text:list-item>
        <text:list-item>
          <text:p text:style-name="P2">wykonanie wszelkich robót przygotowawczych, porządkowych, demontażowych, przywrócenia terenu budowy wraz z przyległym otoczeniem do stanu pierwotnego (w trakcie budowy i po jej zakończeniu), związanych z wywozem i składowaniem odpadów i śmieci oraz innych materiałów i nieczystości. W przypadku niewywiązywania się z tego obowiązku Zamawiający obciąży Wykonawcę kosztami sprzątania i wywiezienia materiałów z budowy,</text:p>
        </text:list-item>
        <text:list-item>
          <text:p text:style-name="P2">poddanie odpadów budowlanych odzyskowi, a jeżeli z przyczyn technologicznych jest to niemożliwe lub nieuzasadnione z przyczyn ekologicznych lub ekonomicznych – przekazanie powstałych odpadów do utylizacji. Wykonawca jest wytwórcą <text:s/>odpadów w rozumieniu przepisów ustawy z 14 grudnia 2012 r. o odpadach),</text:p>
        </text:list-item>
        <text:list-item>
          <text:p text:style-name="P2">zgłoszenie rozpoczęcia prac w celu ustanowienia nadzoru nad robotami instalacyjnymi, pracami ziemnymi, regulacją wysokościową urządzeń przez służby techniczne eksploatatorów sieci (właścicieli uzbrojenia) wraz z ponoszeniem kosztów tych nadzorów,</text:p>
        </text:list-item>
        <text:list-item>
          <text:p text:style-name="P2">dostawa materiałów i urządzeń oraz zapewnienie narzędzi i sprzętu niezbędnych do realizacji przedmiotu zamówienia,</text:p>
        </text:list-item>
        <text:list-item>
          <text:p text:style-name="P2">wszystkie materiały pochodzące z rozbiórki, które nie są własnością PGE Dystrybucja S.A., stanowią własność Zamawiającego. Wykonawca zobowiązany jest do protokolarnego przekazania materiałów z rozbiórki Zamawiającemu a następnie złożenie w miejscu wskazanym przez Zamawiającego. Do obowiązków Wykonawcy należy odpowiednie zabezpieczenie ww. materiałów, w tym paletowanie, załadunek, transport i rozładunek w miejscu wskazanym przez Zamawiającego,</text:p>
        </text:list-item>
        <text:list-item>
          <text:p text:style-name="P7">zabezpieczenie terenu budowy z zachowaniem najwyższej staranności, w tym m. in. ustawienia na terenie budowy przed rozpoczęciem robót znaków ostrzegawczych odpowiadających wymogom określonym w przepisach prawa budowlanego, przepisów BHP i zgodnie z zatwierdzonym projektem organizacji ruchu na czas budowy, planem BIOZ oraz późniejsza likwidacja,</text:p>
        </text:list-item>
        <text:list-item>
          <text:p text:style-name="P7">sporządzenie przed rozpoczęciem budowy planu bezpieczeństwa i ochrony zdrowia zgodnie z art. 21a Prawa Budowlanego oraz projektu organizacji placu budowy,</text:p>
        </text:list-item>
        <text:list-item>
          <text:p text:style-name="P7">zabezpieczenie ścian wykopów, zabezpieczenie przed uszkodzeniem istniejących sieci uzbrojenia podziemnego, zabezpieczenie istniejących nawierzchni dojść, chodników, dróg przed uszkodzeniami spowodowanymi prowadzonymi robotami i środkami transportu wykonawcy i dostawców,</text:p>
        </text:list-item>
        <text:list-item>
          <text:p text:style-name="P7">zapewnienie wykonania przedmiotu zamówienia przez osoby, których kwalifikacje i stan zdrowia pozwalają na wykonanie robót zgodnie z zasadami wiedzy technicznej, obowiązującym prawem i przepisami, a w szczególności zapewnienia wykonania przedmiotu zamówienia przez osoby mające wymagane przez prawo uprawnienia,</text:p>
        </text:list-item>
        <text:list-item>
          <text:p text:style-name="P7">umożliwienie Zamawiającemu przeprowadzenie kontroli lub wizji lokalnej terenu budowy w każdym terminie,</text:p>
        </text:list-item>
        <text:list-item>
          <text:p text:style-name="P7"><text:soft-page-break/>zapewnienie kierownictwa technicznego niezbędnego do prawidłowego wykonania przedmiotu umowy,</text:p>
        </text:list-item>
        <text:list-item>
          <text:p text:style-name="P7">zapewnienie i pokrycie kosztów geodezyjnego wytyczenia obiektu oraz zapewnienie obsługi geodezyjnej w trakcie realizacji robót, oraz sporządzenie inwentaryzacji geodezyjnej przez uprawnionych geodetów,</text:p>
        </text:list-item>
        <text:list-item>
          <text:p text:style-name="P2">protokolarne przekazanie Zamawiającemu drewna pochodzącego z wycinki (tylko dłużyce) i złożenie w miejscu przez Niego wskazanym. Drewno pochodzące z wycinki jest własnością Zamawiającego,</text:p>
        </text:list-item>
        <text:list-item>
          <text:p text:style-name="P2">dokonanie na własny koszt niezwłocznej naprawy wszelkich szkód powstałych z winy Wykonawcy, wobec osób trzecich, na terenie robót oraz poza terenem,</text:p>
        </text:list-item>
        <text:list-item>
          <text:p text:style-name="P2">wywóz ewentualnego nadmiaru gruntu,</text:p>
        </text:list-item>
        <text:list-item>
          <text:p text:style-name="P2">dozorowanie budowy, ochrona mienia znajdującego się na placu budowy,</text:p>
        </text:list-item>
        <text:list-item>
          <text:p text:style-name="P2">wykonanie i utrzymanie zabezpieczeń bhp i p.poż.,</text:p>
        </text:list-item>
        <text:list-item>
          <text:p text:style-name="P2">ochrona środowiska naturalnego,</text:p>
        </text:list-item>
        <text:list-item>
          <text:p text:style-name="P2">ochrona mienia znajdującego się na terenie budowy,</text:p>
        </text:list-item>
        <text:list-item>
          <text:p text:style-name="P2">utrzymywanie ogólnego porządku na placu budowy, dokonywanie na bieżąco prac porządkowych oraz usuwanie i wywożenie odpadów i nieczystości. Prowadzenie robót w stanie wolnym od przeszkód komunikacyjnych i w stanie zgodnym z przepisami bhp i p. poż. z uwzględnieniem zaleceń udzielonych przez Zamawiającego,</text:p>
        </text:list-item>
        <text:list-item>
          <text:p text:style-name="P2">zapewnienie dojazdu i dojścia do terenu wykonywania prac,</text:p>
        </text:list-item>
        <text:list-item>
          <text:p text:style-name="P2">zapewnienie odpowiednich warunków socjalnych dla pracowników zatrudnionych przy wykonywaniu przedmiotu umowy,</text:p>
        </text:list-item>
        <text:list-item>
          <text:p text:style-name="P2">ponoszenie odpowiedzialności za bezpieczeństwo wszystkich osób, które znajdą się na terenie budowy,</text:p>
        </text:list-item>
        <text:list-item>
          <text:p text:style-name="P2">uzyskanie pisemnej zgody Zamawiającego na umieszczenie na terenie robót reklam i informacji innych, niż wymagane przez obowiązujące prawo i pozwolenia, </text:p>
        </text:list-item>
        <text:list-item>
          <text:p text:style-name="P4"><text:span text:style-name="T10">stosowanie wyrobów budowlanych zgodnie z art. 10 ustawy </text:span><text:span text:style-name="T24">z dnia 7 lipca 1994 r. Prawo Budowlane</text:span><text:span text:style-name="T10">, dopuszczonych do obrotu w budownictwie, zgodnie z ustawą o wyrobach budowlanych – ponadto zobowiązuje się Wykonawcę do: stosowania materiałów fabrycznie nowych, wysokiej jakości, posiadających odpowiednie atesty techniczne lub aprobaty świadczące o ich jakości zgodnie z wymogami projektu i Zamawiającego, wolnych od jakichkolwiek wad fizycznych i wad prawnych oraz roszczeń osób trzecich i które są własnością Wykonawcy, oraz które uzyskały potwierdzenie przez nadzór inwestorski na jego wbudowanie,</text:span></text:p>
        </text:list-item>
        <text:list-item>
          <text:p text:style-name="P2">informowanie Zamawiającego o przebiegu robót i branie udziału w organizowanych przez Zamawiającego naradach koordynacyjnych, czynnościach odbiorowych, komisjach przeglądów gwarancyjnych i innych,</text:p>
        </text:list-item>
        <text:list-item>
          <text:p text:style-name="P2">ponoszenie w pełni kosztów przerw w wykonywaniu robót wynikłych z technologii prac, warunków atmosferycznych i innych przyczyn niezależnych od Zamawiającego,</text:p>
        </text:list-item>
        <text:list-item>
          <text:p text:style-name="P2">przeprowadzanie z udziałem przedstawicieli Zamawiającego prób technicznych dostarczanych przez siebie urządzeń i wykonanych instalacji oraz uzyskania zaświadczeń, właściwych pozwoleń, warunkujących użytkowanie przedmiotu umowy,</text:p>
        </text:list-item>
        <text:list-item>
          <text:p text:style-name="P2">podejmowanie niezbędnych działań uniemożliwiających wstęp na budowę osobom nieupoważnionym,</text:p>
        </text:list-item>
        <text:list-item>
          <text:p text:style-name="P2">zabezpieczenie wykonywanych robót przed ich zniszczeniem i przed wpływami warunków atmosferycznych,</text:p>
        </text:list-item>
        <text:list-item>
          <text:p text:style-name="P2">na wykonawcy ciąży ryzyko finansowego uszkodzenia, zniszczenia lub zawalenia się obiektu budowlanego oraz uszkodzenia, zniszczenia lub utraty wszelkich materiałów, urządzeń i wyposażenia znajdujących się na terenie budowy. Z chwilą przekazania terenu budowy Wykonawca ponosi ryzyko ewentualnych – wywołanych ingerencją osób trzecich – szkód i opóźnień robót,</text:p>
        </text:list-item>
        <text:list-item>
          <text:p text:style-name="P2">ponoszenie w pełni kosztów związanych z dojazdem, dojściem do terenu wykonywania prac, koszty pracy w godzinach nadliczbowych oraz w dni wolne od pracy,</text:p>
        </text:list-item>
        <text:list-item>
          <text:p text:style-name="P2">prowadzenie dokumentacji budowy, w tym dziennika budowy, uzgodnienie projektowych rozwiązań z rzeczoznawcą ds. p.poż., sanepidu i bhp,</text:p>
        </text:list-item>
        <text:list-item>
          <text:p text:style-name="P2"><text:soft-page-break/>w przypadku uzyskania przez Zamawiającego dofinansowania Wykonawca zobowiązany jest przygotować dokumenty sprawozdawcze i rozliczeniowe, zgodnie z wytycznymi instytucji dofinansowującej,</text:p>
        </text:list-item>
        <text:list-item>
          <text:p text:style-name="P2">przygotowanie Zamawiającemu dokumentów i danych niezbędnych do sporządzenia dokumentów księgowych OT (w tym: poda koszty poszczególnych elementów budowy),</text:p>
        </text:list-item>
        <text:list-item>
          <text:p text:style-name="P2">natychmiastowe zabezpieczenie ewentualnych awarii i zagrożeń,</text:p>
        </text:list-item>
        <text:list-item>
          <text:p text:style-name="P2">zgłaszanie przedstawicielowi Zamawiającego (inspektorowi nadzoru inwestorskiego) do sprawdzenia i odbioru robót zanikających i ulegających zakryciu. Niezgłoszenie tych robót daje Zamawiającemu podstawę do żądania odkrycia robot i przywrócenia stanu poprzedniego na koszt i ryzyko Wykonawcy,</text:p>
        </text:list-item>
        <text:list-item>
          <text:p text:style-name="P2">koordynacja robót poszczególnych branż i ewentualnych podwykonawców,</text:p>
        </text:list-item>
        <text:list-item>
          <text:p text:style-name="P2">realizacja zaleceń wpisanych do dziennika budowy,</text:p>
        </text:list-item>
        <text:list-item>
          <text:p text:style-name="P2">dokonanie wymaganych przepisami oraz nakazanych przez przedstawiciela Zamawiającego prób, sprawdzeń, badań, regulacji, pomiarów, rozruchów itp. przeprowadzenie odbiorów branżowych,</text:p>
        </text:list-item>
        <text:list-item>
          <text:p text:style-name="P2">natychmiastowego usuwania wad i usterek w trakcie realizacji robót oraz w okresie gwarancji i rękojmi,</text:p>
        </text:list-item>
        <text:list-item>
          <text:p text:style-name="P2">ubezpieczenie budowy od odpowiedzialności cywilnej,</text:p>
        </text:list-item>
        <text:list-item>
          <text:p text:style-name="P2">wykonanie wszelkich zaleceń wynikających z zapisów kontroli bieżących i oględzin obiektu,</text:p>
        </text:list-item>
        <text:list-item>
          <text:p text:style-name="P2">regulacja urządzeń zamontowanych na terenie planowanej budowy np. regulacja wszelkich skrzynek, zaworów, zasuw, studzienek kanalizacyjnych, studzienek telefonicznych itp.,</text:p>
        </text:list-item>
        <text:list-item>
          <text:p text:style-name="P2">ochrona znajdujących się na terenie inwestycji punktów pomiarowych. Uszkodzone bądź zniszczone znaki geodezyjne Wykonawca odtworzy i utrwali na własny koszt.,</text:p>
        </text:list-item>
        <text:list-item>
          <text:p text:style-name="P2">podanie, po ostatnim bezusterkowym przeglądzie gwarancyjnym, aktualnego numeru rachunku bankowego, na który Zamawiający zwróci część zabezpieczenia pozostawioną na zabezpieczenie roszczeń z tytułu rękojmi za wady, w przypadku wniesienia przez Wykonawcę zabezpieczenia należytego wykonania umowy w formie gotówki,</text:p>
        </text:list-item>
        <text:list-item>
          <text:p text:style-name="P11">w zakresie zatrudnienia Zamawiający wymaga zatrudnienia przez Wykonawcę lub podwykonawcę, na podstawie umowy o pracę, osób, które wykonują czynności bezpośrednio związane z wykonywaniem robót, czyli pracowników fizycznych oraz operatorów sprzętu budowlanego wykonujących roboty budowlane w zakresie realizacji zamówienia. Wymóg nie dotyczy m.in. osób kierujących budową, wykonujących obsługę geodezyjną, dostawców materiałów budowlanych. Wykonawca przed rozpoczęciem robót przedłoży Inspektorowi Nadzoru oświadczenie o <text:s/>ww. zatrudnieniu,</text:p>
        </text:list-item>
        <text:list-item>
          <text:p text:style-name="P10">inne wynikające z zapisów umow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2" svg:font-family="'Arial Unicode MS', 'Times New Roman'"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635cm" fo:margin-bottom="0cm" fo:line-height="150%" fo:text-align="justify" style:justify-single-word="false" fo:hyphenation-ladder-count="no-limit" fo:text-indent="1.249cm" style:auto-text-indent="false"/>
      <style:text-properties style:font-name="Arial1" fo:font-size="12pt" style:font-name-asian="Times New Roman1" style:font-size-asian="12pt" style:language-asian="ar" style:country-asian="SA" style:font-name-complex="Arial2" style:font-size-complex="12pt"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name-asian="Times New Roman1" style:font-size-asian="12pt" style:language-asian="pl" style:country-asian="PL" style:font-name-complex="Arial2" style:font-size-complex="12pt"/>
    </style:style>
    <style:style style:name="Default_20_Paragraph_20_Font" style:display-name="Default Paragraph Font" style:family="text"/>
    <style:style style:name="Tekst_20_podstawowy_20_wcięty_20_Znak" style:display-name="Tekst podstawowy wcięty Znak" style:family="text" style:parent-style-name="Default_20_Paragraph_20_Font">
      <style:text-properties style:font-name="Arial1" fo:font-size="12pt" style:font-name-asian="Times New Roman1" style:font-size-asian="12pt" style:language-asian="ar" style:country-asian="SA" style:font-name-complex="Arial2" style:font-size-complex="12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ListLabel_20_3" style:display-name="ListLabel 3" style:family="text">
      <style:text-properties style:font-name-asian="OpenSymbol1" style:font-name-complex="OpenSymbol1"/>
    </style:style>
    <style:style style:name="ListLabel_20_4" style:display-name="ListLabel 4" style:family="text">
      <style:text-properties style:font-name-asian="Arial Unicode MS" style:font-name-complex="Times New Roman1"/>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color="#00000a" fo:font-weight="normal" style:font-weight-asian="normal" style:font-name-complex="Times New Roman1"/>
    </style:style>
    <style:style style:name="ListLabel_20_7" style:display-name="ListLabel 7" style:family="text">
      <style:text-properties fo:font-size="10pt" fo:font-weight="normal" style:font-size-asian="10pt" style:font-weight-asian="normal" style:font-size-complex="10pt"/>
    </style:style>
    <style:style style:name="Domyślna_20_czcionka_20_akapitu" style:display-name="Domyślna czcionka akapitu" style:family="text"/>
    <style:style style:name="Numbering_20_Symbols" style:display-name="Numbering Symbols" style:family="text">
      <style:text-properties style:font-name="Times New Roman" fo:font-size="11pt" style:font-size-asian="11pt" style:font-size-complex="11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in Kowalczyk</meta:initial-creator>
    <meta:editing-cycles>24</meta:editing-cycles>
    <meta:creation-date>2020-12-16T09:09:00</meta:creation-date>
    <dc:date>2021-02-12T12:14:18.06</dc:date>
    <meta:editing-duration>PT32M52S</meta:editing-duration>
    <meta:generator>OpenOffice/4.1.4$Win32 OpenOffice.org_project/414m5$Build-9788</meta:generator>
    <meta:document-statistic meta:table-count="0" meta:image-count="0" meta:object-count="0" meta:page-count="7" meta:paragraph-count="141" meta:word-count="3131" meta:character-count="25206"/>
    <meta:user-defined meta:name="AppVersion">12.0000</meta:user-defined>
    <meta:user-defined meta:name="Company">D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