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Verdana" fo:font-weight="bold" style:font-weight-asian="bold" fo:color="#000000" style:letter-kerning="false" fo:font-size="10pt" style:font-size-asian="10pt" style:font-size-complex="10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margin-left="-0.0208in">
        <style:tab-stops/>
      </style:paragraph-properties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Cambria" style:font-name-complex="Cambria" fo:font-weight="bold" style:font-weight-asian="bold" style:font-size-complex="14pt"/>
    </style:style>
    <style:style style:name="P6" style:parent-style-name="Standard" style:family="paragraph">
      <style:paragraph-properties fo:margin-left="0.5in">
        <style:tab-stops/>
      </style:paragraph-properties>
    </style:style>
    <style:style style:name="T7" style:parent-style-name="Domyślnaczcionkaakapitu" style:family="text">
      <style:text-properties style:font-name="Cambria" style:font-name-complex="Cambria"/>
    </style:style>
    <style:style style:name="T8" style:parent-style-name="Domyślnaczcionkaakapitu" style:family="text">
      <style:text-properties style:font-name="Cambria" fo:color="#000000" style:letter-kerning="false"/>
    </style:style>
    <style:style style:name="T9" style:parent-style-name="Domyślnaczcionkaakapitu" style:family="text">
      <style:text-properties style:font-name="Cambria" fo:color="#000000" style:letter-kerning="false"/>
    </style:style>
    <style:style style:name="P10" style:parent-style-name="Standard" style:family="paragraph">
      <style:paragraph-properties fo:margin-left="0.5in">
        <style:tab-stops/>
      </style:paragraph-properties>
      <style:text-properties style:font-name="Cambria" fo:color="#000000" style:letter-kerning="false"/>
    </style:style>
    <style:style style:name="P11" style:parent-style-name="Standard" style:family="paragraph">
      <style:paragraph-properties fo:margin-left="0.5in">
        <style:tab-stops/>
      </style:paragraph-properties>
      <style:text-properties style:font-name="Cambria" fo:color="#000000" style:letter-kerning="false"/>
    </style:style>
    <style:style style:name="P12" style:parent-style-name="Standard" style:family="paragraph">
      <style:paragraph-properties fo:margin-left="0.5in">
        <style:tab-stops/>
      </style:paragraph-properties>
      <style:text-properties style:font-name="Cambria" fo:color="#000000" style:letter-kerning="false"/>
    </style:style>
    <style:style style:name="P13" style:parent-style-name="Standard" style:family="paragraph">
      <style:paragraph-properties fo:margin-left="0.5in">
        <style:tab-stops/>
      </style:paragraph-properties>
      <style:text-properties style:font-name="Cambria" fo:color="#000000" style:letter-kerning="false"/>
    </style:style>
    <style:style style:name="P14" style:parent-style-name="Standard" style:family="paragraph">
      <style:paragraph-properties fo:margin-left="0.5in">
        <style:tab-stops/>
      </style:paragraph-properties>
      <style:text-properties style:font-name="Cambria" fo:color="#000000" style:letter-kerning="false"/>
    </style:style>
    <style:style style:name="P15" style:parent-style-name="Standard" style:family="paragraph">
      <style:paragraph-properties fo:text-align="justify" fo:margin-left="0.5in">
        <style:tab-stops/>
      </style:paragraph-properties>
      <style:text-properties style:font-name="Cambria" fo:color="#000000" style:letter-kerning="false"/>
    </style:style>
    <style:style style:name="P16" style:parent-style-name="Standard" style:family="paragraph">
      <style:paragraph-properties fo:text-align="justify" fo:margin-left="0.5in">
        <style:tab-stops/>
      </style:paragraph-properties>
      <style:text-properties style:font-name="Cambria" fo:color="#000000" style:letter-kerning="false"/>
    </style:style>
    <style:style style:name="P17" style:parent-style-name="Standard" style:family="paragraph">
      <style:paragraph-properties fo:margin-left="0.5in">
        <style:tab-stops/>
      </style:paragraph-properties>
      <style:text-properties style:font-name="Cambria" fo:color="#000000" style:letter-kerning="false"/>
    </style:style>
    <style:style style:name="P18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9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0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1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2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3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5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6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7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Hiperłącze" style:family="text">
      <style:text-properties fo:font-weight="bold" style:font-weight-asian="bold"/>
    </style:style>
    <style:style style:name="P3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35" style:parent-style-name="Standard" style:family="paragraph">
      <style:paragraph-properties fo:text-align="justify"/>
      <style:text-properties style:font-name="Cambria" style:font-name-complex="Cambria"/>
    </style:style>
    <style:style style:name="P36" style:parent-style-name="Standard" style:family="paragraph">
      <style:paragraph-properties fo:text-align="justify" fo:margin-left="0.0104in" fo:text-indent="-0.25in">
        <style:tab-stops/>
      </style:paragraph-properties>
      <style:text-properties style:font-name="Cambria" style:font-name-complex="Cambria"/>
    </style:style>
    <style:style style:name="P37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38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39" style:parent-style-name="Standard" style:list-style-name="LFO3" style:family="paragraph">
      <style:paragraph-properties fo:text-align="justify"/>
      <style:text-properties style:font-name="Cambria" style:font-name-complex="Cambria" style:font-size-complex="14pt"/>
    </style:style>
    <style:style style:name="P40" style:parent-style-name="Standard" style:list-style-name="LFO3" style:family="paragraph">
      <style:paragraph-properties fo:text-align="justify"/>
      <style:text-properties style:font-name="Cambria" style:font-name-complex="Cambria" style:font-size-complex="14pt"/>
    </style:style>
    <style:style style:name="P41" style:parent-style-name="Standard" style:list-style-name="LFO3" style:family="paragraph">
      <style:paragraph-properties fo:text-align="justify"/>
      <style:text-properties style:font-name="Cambria" style:font-name-complex="Cambria" style:font-size-complex="14pt"/>
    </style:style>
    <style:style style:name="P42" style:parent-style-name="Standard" style:list-style-name="LFO3" style:family="paragraph">
      <style:paragraph-properties fo:text-align="justify"/>
    </style:style>
    <style:style style:name="T43" style:parent-style-name="Domyślnaczcionkaakapitu" style:family="text">
      <style:text-properties style:font-name="Cambria" style:font-name-complex="Cambria" style:font-size-complex="14pt"/>
    </style:style>
    <style:style style:name="T44" style:parent-style-name="Domyślnaczcionkaakapitu" style:family="text">
      <style:text-properties style:font-name="Cambria" style:font-name-complex="Cambria" style:font-size-complex="14pt"/>
    </style:style>
  </office:automatic-styles>
  <office:body>
    <office:text text:use-soft-page-breaks="true">
      <text:p text:style-name="P1">Opracowanie dokumentacji <text:s/>projektowej dla zadania pn. „Modernizacja i rozbudowa systemu kontroli dostępu i wideodomofonów w Pawilonie M-IV i M-V Kardiochirurgia Biała”</text:p>
      <text:p text:style-name="P2"/>
      <text:p text:style-name="Standard">Numer<text:s/>ogłoszenia TI.21.4.3.2021</text:p>
      <text:p text:style-name="Standard">Data ogłoszenia 21.05.2021r.</text:p>
      <text:p text:style-name="Standard"/>
      <text:p text:style-name="Standard">Zamawiający: Krakowski Szpital Specjalistyczny im. Jana Pawła II , ul. Prądnicka 80, 31-202 <text:s/></text:p>
      <text:p text:style-name="Standard"><text:s text:c="24"/>Kraków.</text:p>
      <text:p text:style-name="P3"/>
      <text:p text:style-name="P4">Informacje dotyczące zamówienia:</text:p>
      <text:p text:style-name="Standard"/>
      <text:p text:style-name="P5"><text:s text:c="13"/>Zakres prac:</text:p>
      <text:p text:style-name="P6"><text:span text:style-name="T7">Opracowanie<text:s/></text:span><text:span text:style-name="T8">d</text:span><text:span text:style-name="T9">okumentacji <text:s/>projektowej dla zadania pn. „Modernizacja i rozbudowa systemu kontroli dostępu i wideodomofonów w Pawilonie M-IV i M-V Kardiochirurgia Biała”:</text:span></text:p>
      <text:p text:style-name="P10">-projekt z opisem technicznym zamówienia wraz ze schematami urządzeń</text:p>
      <text:p text:style-name="P11">-dokumentację kosztorysową (kosztorysy inwestorskie i przedmiary)</text:p>
      <text:p text:style-name="P12">-specyfikacje techniczne wykonania i odbioru robót</text:p>
      <text:p text:style-name="P13">-inwentaryzacje stanu aktualnego ze wskazaniem elementów do demontażu</text:p>
      <text:p text:style-name="P14"/>
      <text:p text:style-name="P15">-Przewidywany zakres projektu w Pawilonie M-IV (dwie kondygnacje), w Pawilonie <text:s text:c="5"/>M-V KB (cztery<text:s/>kondygnacje): łącznie ok. 60 pkt kontroli dostępu, 15 pkt wideodomofonów</text:p>
      <text:p text:style-name="P16">-Dokumentację projektową należy opracować zgodnie z wytycznymi Zamawiającego <text:s text:c="8"/>i ostatecznie uzyskać podpisy przedstawicieli wszystkich oddziałów, których dotyczy opracowanie<text:s/>dokumentacji</text:p>
      <text:p text:style-name="P17">-Wykonawcy zostaną udostępnione jako materiał pomocniczy rzuty architektury/ szkice kondygnacji w wersji pdf</text:p>
      <text:p text:style-name="P18"/>
      <text:p text:style-name="P19">Wykonawca wraz z ofertą składa następujące kserokopie poświadczone za zgodność <text:s text:c="26"/>z oryginałem:</text:p>
      <text:p text:style-name="P20">-Aktualne<text:s/>zaświadczenie o rejestracji firmy (np. KRS, CEIDG)</text:p>
      <text:p text:style-name="P21">-Referencje z ostatnich 2 lat- min. 1 zamówienia na wykonanie usług projektowych systemów: kontroli dostępu/domofonowych/wideodomofonowych o łącznej wartości min. 20'000,00 zł brutto</text:p>
      <text:p text:style-name="P22">-uprawnienia budowlane<text:s/>do projektowania bez ograniczeń w specjalności instalacyjnej <text:s text:c="17"/>w zakresie sieci, instalacji i urządzeń elektrycznych i elektroenergetycznych</text:p>
      <text:p text:style-name="P23"/>
      <text:p text:style-name="P24">Oferty należy składać do dnia 09.06.2021 roku do godz. 10:00.</text:p>
      <text:p text:style-name="P25"/>
      <text:p text:style-name="P26">Zamawiający dopuszcza możliwość składania ofert zarówno w formie elektronicznej jak i „papierowej”. Miejsce składania ofert w wersji „papierowej”:<text:s/>ofertę opatrzoną pieczęcią Wykonawcy <text:s/>wraz z numerem ogłoszenia, nazwą zadania i dopiskiem „nie otwierać przed dniem 09.06.2021 roku przed godziną 10:00” należy złożyć na Dzienniku Podawczym w siedzibie Zamawiającego przy<text:s/>ul. Prądnickiej 80<text:s/>w Krakowie w<text:s/>budynku Administracji A-V.</text:p>
      <text:p text:style-name="P27"/>
      <text:p text:style-name="P28">Osoba do kontaktu:<text:s/></text:p>
      <text:p text:style-name="P29">Gabriela Wojda</text:p>
      <text:p text:style-name="P30">Dział Inwestycji i Remontów</text:p>
      <text:p text:style-name="P31">Tel. 12 614 20 12, pon-pt 9.00-12.00</text:p>
      <text:p text:style-name="Standard"><text:span text:style-name="T32">e-mail:<text:s/></text:span><text:a xlink:href="mailto:g.wojda@szpitaljp2.krakow.pl" office:target-frame-name="_top" xlink:show="replace"><text:span text:style-name="T33">g.wojda@szpitaljp2.krakow.pl</text:span></text:a></text:p>
      <text:p text:style-name="P34">Prowadzone postępowanie nie stanowi przetargu w rozumieniu Kodeksu Cywilnego ani ustawy Prawo Zamówień Publicznych. Zamawiający nie jest zobligowany do wyboru jakiejkolwiek oferty, a złożenie nie stanowi podstawy do wystąpienia z jakimkolwiek roszczeniami wobec Zamawiającego ze strony podmiotu, który złożył ofertę.</text:p>
      <text:p text:style-name="P35"/>
      <text:p text:style-name="P36">Zamawiający zastrzega sobie możliwość dodatkowych negocjacji z wybranym Wykonawcą.</text:p>
      <text:p text:style-name="P37"/>
      <text:p text:style-name="P38">Warunki zgłaszania ofert:</text:p>
      <text:list text:style-name="LFO3" text:continue-numbering="true">
        <text:list-item>
          <text:p text:style-name="P39">Wykonawca może zaproponować tylko jedną cenę i nie może jej zmieniać</text:p>
        </text:list-item>
        <text:list-item>
          <text:p text:style-name="P40">Ofertę składa się pod rygorem nieważności w formie<text:s/>pisemnej, w zamkniętej kopercie lub innym opakowaniu, wyraźnie oznaczonej numerem postępowania wskazanym <text:s text:c="11"/>w ogłoszeniu</text:p>
        </text:list-item>
        <text:list-item>
          <text:p text:style-name="P41">Zamawiający dokona wyboru oferty na podstawie Formularza Cenowego</text:p>
        </text:list-item>
        <text:list-item>
          <text:p text:style-name="P42"><text:span text:style-name="T43">Brak kompletnej oferty (brak <text:s/>wymaganych poświadczeń, oświadc</text:span><text:span text:style-name="T44">zenia) nie będzie brany pod uwagę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4" style:display-name="WW8Num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Płaneta</meta:initial-creator>
    <dc:creator>Gabriela Wojda</dc:creator>
    <meta:creation-date>2021-03-26T06:25:00Z</meta:creation-date>
    <dc:date>2021-05-21T08:18:00Z</dc:date>
    <meta:print-date>2021-03-10T08:34:00Z</meta:print-date>
    <meta:template xlink:href="Normal" xlink:type="simple"/>
    <meta:editing-cycles>7</meta:editing-cycles>
    <meta:editing-duration>PT1320S</meta:editing-duration>
    <meta:document-statistic meta:page-count="1" meta:paragraph-count="6" meta:word-count="483" meta:character-count="3377" meta:row-count="24" meta:non-whitespace-character-count="2900"/>
  </office:meta>
</office:document-meta>
</file>