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 style:list-style-name="WW8Num1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.423cm" loext:contextual-spacing="false" fo:line-height="150%" fo:text-align="justify" style:justify-single-word="false" style:text-autospace="none"/>
    </style:style>
    <style:style style:name="P10" style:family="paragraph" style:parent-style-name="Standard" style:list-style-name="WW8Num1">
      <style:paragraph-properties fo:margin-top="0cm" fo:margin-bottom="0.423cm" loext:contextual-spacing="false" fo:line-height="150%" fo:text-align="justify" style:justify-single-word="false" style:text-autospace="non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 style:text-autospace="none"/>
    </style:style>
    <style:style style:name="T1" style:family="text">
      <style:text-properties fo:color="#00000a" style:font-name-asian="Calibri"/>
    </style:style>
    <style:style style:name="T2" style:family="text">
      <style:text-properties fo:color="#00000a" style:font-name-asian="Calibri" style:font-weight-complex="bold"/>
    </style:style>
    <style:style style:name="T3" style:family="text">
      <style:text-properties fo:color="#00000a" fo:font-weight="bold" style:font-name-asian="Calibri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4ba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3"/>
      <text:p text:style-name="P3">U M O W A nr ………….</text:p>
      <text:p text:style-name="P4">zawarta w dniu ………………..2020 roku w Mogilnie, </text:p>
      <text:p text:style-name="P4">pomiędzy …………………….</text:p>
      <text:p text:style-name="P4">zwanym dalej „Zamawiającym”</text:p>
      <text:p text:style-name="P4">reprezentowanym przez ……………………………</text:p>
      <text:p text:style-name="P4">a</text:p>
      <text:p text:style-name="P4">……………………………………………………………………………………………………..………….., ………………………………………………………., </text:p>
      <text:p text:style-name="P4">reprezentowanym przez</text:p>
      <text:p text:style-name="P4">……………………………………………………………………………………………………………………………………………………………..,</text:p>
      <text:p text:style-name="P4">zwanym w dalszej treści umowy „Wykonawcą”.</text:p>
      <text:p text:style-name="P4"/>
      <text:p text:style-name="P8"><text:span text:style-name="T1">W związku z przeprowadzonym postępowaniem o udzielenie zamówienia publicznego w trybie zapytania ofertowego, polegającego na wykonaniu dostawy sprzętu komputerowego w ramach zadania, pn.:</text:span><text:span text:style-name="T3"> „Dostawa sprzętu komputerowego na potrzeby prowadzenia zdalnych zajęć szkolny w placówkach oświatowych Gminy Mogilno”</text:span><text:span text:style-name="T2">,</text:span><text:span text:style-name="T3"> </text:span>Zamawiający dokonał wyboru Wykonawcy zgodnie z art. 4 pkt 8 ustawy z dnia 29 stycznia 2004 r. Prawo Zamówień Publicznych (Dz. U. z 2019 r., poz. 1843), na podstawie Zarządzenia Burmistrza Mogilna nr 8/20 z dnia 22 stycznia 2020 r. w sprawie zmiany Regulaminu udzielania zamówień, których wartość nie przekracza wyrażonej w złotych równowartości kwoty 30 000 euro oraz wprowadzenia tekstu jednolitego.</text:p>
      <text:p text:style-name="P7">§ 1</text:p>
      <text:p text:style-name="P5">1. Przedmiotem umowy jest dostawa laptopów i tabletów zgodnie z Specyfikacją sprzętu stanowiącą załącznik nr 1 do zapytania ofertowego.</text:p>
      <text:p text:style-name="P9">2. Integralną częścią umowy jest zapytanie ofertowe i oferta Wykonawcy.</text:p>
      <text:p text:style-name="P7">§ 2</text:p>
      <text:p text:style-name="P5">1. Zamawiający zleca, a Wykonawca przyjmuje do wykonania przedmiot umowy w terminie do dnia …….. r.</text:p>
      <text:p text:style-name="P5"><text:soft-page-break/>2. Przedmiot zamówienia kompletny dostarczony zostanie transportem własnym Wykonawcy do dnia <text:s/>………. do godz. 12:30, po uprzednim telefonicznym uzgodnieniu dostawy do Urzędu Miejskiego w Mogilnie ul. Narutowicza 1.</text:p>
      <text:p text:style-name="P5">3. Na okoliczność dostawy zostanie sporządzony zostanie protokół zdawczo-odbiorczy podpisany przez obie strony umowy.</text:p>
      <text:p text:style-name="P5">4. Osobą odpowiedzialną za realizację niniejszej umowy po stronie Zamawiającego jest – Pan</text:p>
      <text:p text:style-name="P5">…………………………………….</text:p>
      <text:p text:style-name="P5">5. Osobą odpowiedzialną za realizację niniejszej umowy po stronie Wykonawcy jest ………………………………..</text:p>
      <text:p text:style-name="P8">6. Laptopy i tablety spełniają wymagania bezpieczeństwa i higieny oraz posiadają oznakowanie CE <text:s/>oraz <text:s/>posiadają atesty i certyfikaty zgodności z odpowiednimi normami wydane przez akredytowaną jednostkę certyfikującą wyroby.</text:p>
      <text:p text:style-name="P7">§ 3</text:p>
      <text:p text:style-name="P5">1. Ryczałtowa cena dostawy będącej przedmiotem niniejszej umowy wynosi ………………… zł brutto (słownie: …………………………….) złotych brutto.</text:p>
      <text:p text:style-name="P5">2.Wykonawca zamówienia przedstawi fakturę VAT zawierającą wszystkie pozycje zamówienia z wyszczególnieniem ilości, ceny jednostkowej i ceny sumarycznej.</text:p>
      <text:p text:style-name="P5">3. Faktura VAT zostanie wystawiona na:</text:p>
      <text:p text:style-name="P5">Gmina Mogilno ul. Narutowicza 1 88-300 Mogilno NIP 557-167-49-64.</text:p>
      <text:p text:style-name="P5">4. Cena określona w ust. 1 zawiera wszelkie koszty związane z dostawą, opakowaniem, transportem, wniesieniem i ubezpieczeniem.</text:p>
      <text:p text:style-name="P9">5. Zamawiający dokona zapłaty należności przelewem na konto Wykonawcy w terminie do 21 dni licząc od daty otrzymania faktury wystawionej na podstawie protokołu zdawczo-odbiorczego.</text:p>
      <text:p text:style-name="P7">§ 4</text:p>
      <text:p text:style-name="P5">1. Wykonawca zapłaci Zamawiającemu karę umowną:</text:p>
      <text:p text:style-name="P5">1) w przypadku wystąpienia opóźnień w realizacji przedmiotu Umowy w stosunku do terminu</text:p>
      <text:p text:style-name="P5">określonego w § 2 ust. 1 Umowy, Zamawiający naliczy Wykonawcy karę umowną za każdy</text:p>
      <text:p text:style-name="P5">rozpoczęty dzień opóźnienia w wysokości 0,5% wartości brutto niezrealizowanej w terminie</text:p>
      <text:p text:style-name="P5">dostawy.</text:p>
      <text:p text:style-name="P5">2) jeżeli opóźnienie w dostawie przedmiotu Umowy, o której mowa § 2 ust. 1 niniejszej umowy przekroczy 6 dni kalendarzowych, Zamawiający ma prawo odstąpić od umowy, a Wykonawca zobowiązany jest do zapłacenia kary umownej w wysokości 20 % wartości brutto określonej w § 3 ust. 1 niniejszej umowy.</text:p>
      <text:p text:style-name="P5"><text:soft-page-break/>3) w przypadku opóźnienia w wymianie reklamowanego towaru, Wykonawca zobowiązany jest do zapłacenia kary umownej w wysokości 0,5 % wartości brutto towaru podlegającego reklamacji za każdy dzień opóźnienia;</text:p>
      <text:p text:style-name="P5">4) jeżeli opóźnienie w wymianie reklamowanego towaru przekroczy 6 dni kalendarzowych od</text:p>
      <text:p text:style-name="P5">momentu zgłoszenia reklamacji, Zamawiający ma prawo odstąpić od umowy, a Wykonawca</text:p>
      <text:p text:style-name="P5">zobowiązany jest do zapłacenia kary umownej w wysokości 20 % wartości brutto określonej w § 3 ust. 1 niniejszej Umowy.</text:p>
      <text:p text:style-name="P5">5) za odstąpienie od umowy z przyczyn zależnych od Wykonawcy- w wysokości 20 % wynagrodzenia umownego brutto, o którym mowa w § 3 ust. 1 umowy.</text:p>
      <text:p text:style-name="P5">2. Zamawiający zastrzega sobie prawo do odszkodowania uzupełniającego, przenoszącego wysokość kar umownych do wysokości rzeczywiście poniesionej szkody i utraconych korzyści.</text:p>
      <text:p text:style-name="P5">3. Wykonawca jest zobowiązany zapłacić karę umowną także w przypadku, gdy Zamawiający nie poniósł szkody.</text:p>
      <text:p text:style-name="P5">4. Suma kar umownych należnych od Wykonawcy nie może przekroczyć 25% wynagrodzenia brutto, o którym mowa w § 3 ust. 1.</text:p>
      <text:p text:style-name="P5">5. Strony ustalają, że zapłata należności tytułem kar umownych nastąpi na podstawie noty</text:p>
      <text:p text:style-name="P5">obciążeniowej w terminie 14 dni od dnia jej doręczenia.</text:p>
      <text:p text:style-name="P5">6. Zamawiający może dokonać potrącenia wymagalnych kar umownych z wynagrodzenia Wykonawcy, składając stosowne oświadczenie.</text:p>
      <text:p text:style-name="P5">7. Wykonawca zobowiązany jest do niezwłocznego pisemnego informowania Zamawiającego</text:p>
      <text:p text:style-name="P9">o przewidywanym opóźnieniu w realizacji przedmiotu umowy.</text:p>
      <text:p text:style-name="P7">§ 5</text:p>
      <text:p text:style-name="P5">1. Wykonawca zobowiązuje się dostarczyć przedmiot umowy wraz z dokumentami gwarancyjnymi i wymaganymi certyfikatami.</text:p>
      <text:p text:style-name="P5">2. W przypadku stwierdzenia wad przy odbiorze dostarczonego przedmiotu zamówienia, Zamawiającemu przysługują następujące uprawnienia:</text:p>
      <text:list xml:id="list740196768" text:style-name="WW8Num1">
        <text:list-item>
          <text:p text:style-name="P6">odmowa odbioru dostawy,</text:p>
        </text:list-item>
        <text:list-item>
          <text:p text:style-name="P10">dostawa <text:s/>wyposażenia i pomocy dydaktycznych wolnych od wad w terminie nie dłuższym niż 7 dni, bez dodatkowego wynagrodzenia.</text:p>
        </text:list-item>
      </text:list>
      <text:p text:style-name="P7">§ 6</text:p>
      <text:p text:style-name="P5">1. Wykonawca udziela Zamawiającemu 24 miesięcznej gwarancji na dostarczone wyposażenie. <text:s/>Okres gwarancji liczony będzie od daty podpisania przez Zamawiającego protokołu zdawczo-odbiorczego. Niniejsza Umowa <text:span text:style-name="T5">wraz z protokołem zdawczo-odbiorczym </text:span><text:soft-page-break/>stanowi dokument gwarancyjny, bez konieczności składania dodatkowego dokumentu na okoliczność udzielenia gwarancji. <text:span text:style-name="T5"><text:s/></text:span></text:p>
      <text:p text:style-name="P5">2. Wykonawca oświadcza, że dostarczone wyposażenie jest fabrycznie nowe, odpowiedniej jakości i funkcjonalności, wolne od wad fizycznych, a w szczególności technologicznych, materiałowych lub wykonawczych.</text:p>
      <text:p text:style-name="P5">3. Niezależnie od uprawnień wynikających z gwarancji Zamawiającemu przysługują uprawnienia z tytułu rękojmi za wady fizyczne rzeczy na zasadach określonych w Kodeksie Cywilnym.</text:p>
      <text:p text:style-name="P9">4. W wypadku wystąpienia w trakcie użytkowania jakiejkolwiek wady, Wykonawca zobowiązuje się do niezwłocznej jej naprawy w miejscu dostarczenia, nie później niż w terminie 7 dni od momentu jej zgłoszenia przez Zamawiającego telefonicznie, faksem lub e-mailem.</text:p>
      <text:p text:style-name="P7">§ 7</text:p>
      <text:p text:style-name="P5">Wszelkie zmiany w umowie pod rygorem nieważności muszą być dokonane w formie pisemnej.</text:p>
      <text:p text:style-name="P7">§ 8</text:p>
      <text:p text:style-name="P9">W sprawach nieuregulowanych niniejszą umową mają zastosowanie przepisy Kodeksu Cywilnego.</text:p>
      <text:p text:style-name="P7">§ 9</text:p>
      <text:p text:style-name="P9">Wszystkie ewentualne kwestie sporne powstałe na tle wykonania niniejszej umowy Strony rozstrzygać będą polubownie. W razie braku porozumienia, spory podlegają rozstrzyganiu przez Sąd właściwy dla siedziby Zamawiającego.</text:p>
      <text:p text:style-name="P7">§ 10</text:p>
      <text:p text:style-name="P5">Umowę sporządzono w dwóch jednobrzmiących egzemplarzach, po jednym dla każdej ze stron.</text:p>
      <text:p text:style-name="P4"/>
      <text:p text:style-name="P3"/>
      <text:p text:style-name="P3"/>
      <text:p text:style-name="P3">__________________ <text:s text:c="6"/><text:tab/><text:tab/><text:tab/><text:tab/>____________________</text:p>
      <text:p text:style-name="P2">ZAMAWIAJĄCY: 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 M O W A</dc:title>
    <dc:subject/>
    <meta:keyword/>
    <meta:initial-creator>jarek lorek</meta:initial-creator>
    <meta:creation-date>2020-04-15T09:16:00</meta:creation-date>
    <dc:date>2020-04-15T13:57:28.989000000</dc:date>
    <meta:editing-cycles>3</meta:editing-cycles>
    <meta:editing-duration>PT14M10S</meta:editing-duration>
    <meta:print-date>2020-04-15T13:55:18.438000000</meta:print-date>
    <meta:document-statistic meta:table-count="0" meta:image-count="0" meta:object-count="0" meta:page-count="4" meta:paragraph-count="70" meta:word-count="925" meta:character-count="6863" meta:non-whitespace-character-count="5985"/>
    <meta:generator>LibreOffice/6.2.0.3$Windows_x86 LibreOffice_project/98c6a8a1c6c7b144ce3cc729e34964b47ce25d62</meta:generator>
  </office:meta>
</office:document-meta>
</file>