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3.7361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5979in" style:use-optimal-column-width="false"/>
    </style:style>
    <style:style style:name="TableColumn10" style:family="table-column">
      <style:table-column-properties style:column-width="0.9298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5" style:family="table">
      <style:table-properties style:width="10.6805in" fo:margin-left="-0.0416in" table:align="left"/>
    </style:style>
    <style:style style:name="TableRow15" style:family="table-row">
      <style:table-row-properties style:min-row-height="0.63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5" style:family="table-row">
      <style:table-row-properties style:min-row-height="0.264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Row54" style:family="table-row">
      <style:table-row-properties style:min-row-height="0.264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/>
    </style:style>
    <style:style style:name="TableRow92" style:family="table-row">
      <style:table-row-properties style:min-row-height="0.291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409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TableRow130" style:family="table-row">
      <style:table-row-properties style:min-row-height="0.264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TableRow149" style:family="table-row">
      <style:table-row-properties style:min-row-height="0.2645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Times New Roman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Times New Roman"/>
    </style:style>
    <style:style style:name="TableRow187" style:family="table-row">
      <style:table-row-properties style:min-row-height="0.264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TableRow206" style:family="table-row">
      <style:table-row-properties style:min-row-height="0.2645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Times New Roman"/>
    </style:style>
    <style:style style:name="TableRow225" style:family="table-row">
      <style:table-row-properties style:min-row-height="0.264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Times New Roman"/>
    </style:style>
    <style:style style:name="TableRow263" style:family="table-row">
      <style:table-row-properties style:min-row-height="0.281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style:font-name="Times New Roman" fo:font-weight="bold" style:font-weight-asian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Załącznik nr 1b do Zaproszenia</text:p>
      <text:p text:style-name="P2"><text:bookmark-start text:name="_Hlk138322318"/>TZ/252/PZP/07/2023</text:p>
      <text:p text:style-name="P3"><text:bookmark-end text:name="_Hlk138322318"/></text:p>
      <text:p text:style-name="P4">Zadanie nr 2: „Sukcesywna dostawa akcesoriów do napełniania klimatyzacji samochodowej”.</text:p>
      <text:p text:style-name="Standard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sortyment</text:p>
          </table:table-cell>
          <table:table-cell table:style-name="TableCell20">
            <text:p text:style-name="P21">j.m.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<text:s/>jednostkowa netto</text:p>
          </table:table-cell>
          <table:table-cell table:style-name="TableCell26">
            <text:p text:style-name="P27">Wartość netto</text:p>
          </table:table-cell>
          <table:table-cell table:style-name="TableCell28">
            <text:p text:style-name="P29">Stawka VAT [%]</text:p>
          </table:table-cell>
          <table:table-cell table:style-name="TableCell30">
            <text:p text:style-name="P31"/>
            <text:p text:style-name="P32">Wartość VAT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Czynnik chłodniczy do klimatyzacji 12,5 kg (R-134a)</text:p>
          </table:table-cell>
          <table:table-cell table:style-name="TableCell40">
            <text:p text:style-name="P41">szt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zynnik chłodniczy do klimatyzacji 12,5 kg R-123yf)</text:p>
          </table:table-cell>
          <table:table-cell table:style-name="TableCell59">
            <text:p text:style-name="P60">szt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Filtr osuszacza do stacji ACS 611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Olej do układów klimatyzacji PAG-150 (240ml)</text:p>
          </table:table-cell>
          <table:table-cell table:style-name="TableCell97">
            <text:p text:style-name="P98">szt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Olej pompy próżniowej urządzenia do napełniania klimatyzacji (500ml)</text:p>
          </table:table-cell>
          <table:table-cell table:style-name="TableCell116">
            <text:p text:style-name="P117">szt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Płyn do płukania układów klimatyzacji (5 L)</text:p>
          </table:table-cell>
          <table:table-cell table:style-name="TableCell135">
            <text:p text:style-name="P136">szt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Płyn kontrastowy do klimatyzacji (250ml)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Tester szczelności klimatyzacji w aerozolu (400ml)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Środek do czyszczenia klimatyzacji <text:s/>(400ml)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Zaworek do klimatyzacji kpl.</text:p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Zestaw oringów do klimatyzacji kpl.</text:p>
          </table:table-cell>
          <table:table-cell table:style-name="TableCell230">
            <text:p text:style-name="P231">szt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Zestaw zaworków do klimatyzacji</text:p>
          </table:table-cell>
          <table:table-cell table:style-name="TableCell249">
            <text:p text:style-name="P250">szt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RAZEM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P282"/>
      <text:p text:style-name="P283">…............................................</text:p>
      <text:p text:style-name="P284"><text:s text:c="2"/>(data i podpis wykonawcy)</text:p>
      <text:p text:style-name="P285">Rozwiązania równoważne:</text:p>
      <text:p text:style-name="P286">1.1. Jeżeli Zamawiający w opisie przedmiotu zamówienia wskazał znaki towarowe, patenty lub pochodzenia, źródła lub szczególny<text:s/>proces, który charakteryzuje produkty lub usługi dostarczane przez konkretnego wykonawcę, dopuszcza się zaoferowanie rozwiązań równoważnych opisanym, pod warunkiem zachowania przez nie takich samych minimalnych parametrów technicznych, jakościowych oraz funkcjonalnych itp.</text:p>
      <text:p text:style-name="P287">1.2. Wykonawca, który powołuje się na rozwiązania równoważne, jest zobowiązany wykazać, że oferowane przez niego rozwiązanie spełnia wymagania określone przez zamawiającego. W takim przypadku, wykonawca załącza do oferty wykaz rozwiązań równoważnych wraz z jego opisem lub normami.</text:p>
      <text:p text:style-name="P288">1.3. W przypadku, gdy w opisie przedmiotu zamówienia znajdą się odniesienia do norm, ocen technicznych, specyfikacji technicznych i systemów referencji technicznych, o których mowa w art. 101 ust. 1 pkt 2 oraz ust. 3 ustawy Pzp, Zamawiający dopuszcza rozwiązania równoważne opisywanym.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edkowska</dc:creator>
    <meta:creation-date>2023-05-31T12:10:00Z</meta:creation-date>
    <dc:date>2023-06-28T11:17:00Z</dc:date>
    <meta:template xlink:href="Normal" xlink:type="simple"/>
    <meta:editing-cycles>6</meta:editing-cycles>
    <meta:editing-duration>PT900S</meta:editing-duration>
    <meta:document-statistic meta:page-count="1" meta:paragraph-count="4" meta:word-count="291" meta:character-count="2035" meta:row-count="14" meta:non-whitespace-character-count="1748"/>
  </office:meta>
</office:document-meta>
</file>