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yrzyce, dnia 9.09.2020 r.</text:p>
      <text:p text:style-name="Standard"/>
      <text:p text:style-name="Standard"/>
      <text:p text:style-name="P1"/>
      <text:p text:style-name="Standard"/>
      <text:p text:style-name="P7">Dotyczy: postępowanie przetargowe nr 13/2020 na dostawę implantów, staplery chirurgiczne.</text:p>
      <text:p text:style-name="Standard"/>
      <text:p text:style-name="P4"/>
      <text:p text:style-name="P4"><text:tab/>Szpital Powiatowy w Pyrzycach informuje, że wpłynęły zapytania ze strony Wykonawców dotyczące ww postępowania. W związku z powyższym udzielamy następujących odpowiedzi:</text:p>
      <text:p text:style-name="P4"/>
      <text:list xml:id="list298104129382190561" text:style-name="L1">
        <text:list-item>
          <text:p text:style-name="P5">Pytanie – pakiet nr 4-czy zamawiający w pakiecie nr 4 dopuści system do osteotomii piszczeli składający się z:</text:p>
        </text:list-item>
      </text:list>
      <text:p text:style-name="P4"/>
      <text:p text:style-name="P4">a) biowchłanialnych, osteokondukcyjnych klinów do wypełnienia szczeliny, wykonane z trójfosforanu wapnia. Dostępne w min 10 rozmiarach/kątach (od 6mm do 15 mm).</text:p>
      <text:p text:style-name="P4"/>
      <text:p text:style-name="P2">Odpowiedź – NIE.</text:p>
      <text:p text:style-name="P4"/>
      <text:p text:style-name="P4">b) płytki stalowej do stabilizacji osteotomii piszczelowej, umożliwiającej dostępomałoinwazyjny. Anatomiczny kształt (w kształcie litery C, płytka prawa i lewa), z możliwością dogięcia, grubość 3,5 mm, 4 blokowane otwory na śruby kątowo stabilne o średnicy 6,5 mm.</text:p>
      <text:p text:style-name="P4"/>
      <text:p text:style-name="P2">Odpowiedź- NIE.</text:p>
      <text:p text:style-name="P4"/>
      <text:list xml:id="list9126203309786363112" text:style-name="L2">
        <text:list-item>
          <text:p text:style-name="P6">śrub kątowo-stabilnych do blokowania płytki o średnicy 6,5 mm w min. 12 rozmiarach (od 27 mm do 70 mm) umożliwiające jedno lub dwukorowe mocowanie.</text:p>
          <text:p text:style-name="P6"/>
        </text:list-item>
      </text:list>
      <text:p text:style-name="P2">Odpowiedź- 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9-09T08:53:29.56</meta:creation-date>
    <dc:date>2020-09-09T09:16:52.86</dc:date>
    <dc:creator>Bożena Wyciszkiewicz</dc:creator>
    <meta:editing-duration>PT7M2S</meta:editing-duration>
    <meta:editing-cycles>2</meta:editing-cycles>
    <meta:generator>OpenOffice/4.1.2$Win32 OpenOffice.org_project/412m3$Build-9782</meta:generator>
    <meta:printed-by>Bożena Wyciszkiewicz</meta:printed-by>
    <meta:print-date>2020-09-09T09:16:43.56</meta:print-date>
    <meta:document-statistic meta:table-count="0" meta:image-count="0" meta:object-count="0" meta:page-count="1" meta:paragraph-count="10" meta:word-count="143" meta:character-count="1015"/>
  </office:meta>
</office:document-meta>
</file>