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  <style:font-face style:name="Arial CE1" svg:font-family="&quot;Arial CE1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C00000"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55.75pt" style:use-optimal-row-height="false" fo:break-before="auto"/>
    </style:style>
    <style:style style:name="ro7" style:family="table-row">
      <style:table-row-properties style:row-height="329.25pt" style:use-optimal-row-height="false" fo:break-before="auto"/>
    </style:style>
    <style:style style:name="ro8" style:family="table-row">
      <style:table-row-properties style:row-height="376.5pt" style:use-optimal-row-height="false" fo:break-before="auto"/>
    </style:style>
    <style:style style:name="ro9" style:family="table-row">
      <style:table-row-properties style:row-height="255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306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53"/>
        <table:table-column table:style-name="co5" table:default-cell-style-name="ce51"/>
        <table:table-column table:style-name="co6" table:default-cell-style-name="ce5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9" table:number-columns-repeated="830" table:default-cell-style-name="ce3"/>
        <table:table-column table:style-name="co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54">
            <text:p>ZAŁĄCZNIK nr 1A - OPIS PRZEDMIOTU <text:s/>ZAMÓWIENIA <text:s/>(arkusz asortymentowo - cenowy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Pakiet nr 1 Obłożenia operacyjne – steryl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Kod CPV: 33140000-3, 33141000-0</text:p>
          </table:table-cell>
          <table:table-cell table:number-columns-repeated="2" table:style-name="ce5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6">
            <text:p>Szczegółowy opis przedmiotu zamówienia</text:p>
          </table:table-cell>
          <table:table-cell office:value-type="string" table:number-columns-spanned="1" table:number-rows-spanned="2" table:style-name="ce56">
            <text:p>Nr katalogowy/producent</text:p>
          </table:table-cell>
          <table:table-cell office:value-type="string" table:number-columns-spanned="1" table:number-rows-spanned="2" table:style-name="ce56">
            <text:p>J.m.</text:p>
          </table:table-cell>
          <table:table-cell office:value-type="string" table:number-columns-spanned="1" table:number-rows-spanned="2" table:style-name="ce57">
            <text:p>Ilość</text:p>
          </table:table-cell>
          <table:table-cell office:value-type="string" table:number-columns-spanned="1" table:number-rows-spanned="2" table:style-name="ce58">
            <text:p>Cena jedn. netto w zł</text:p>
          </table:table-cell>
          <table:table-cell office:value-type="string" table:number-columns-spanned="1" table:number-rows-spanned="2" table:style-name="ce56">
            <text:p>Wartość</text:p>
            <text:p>netto w zł</text:p>
          </table:table-cell>
          <table:table-cell office:value-type="string" table:number-columns-spanned="2" table:number-rows-spanned="1" table:style-name="ce56">
            <text:p>Podatek VAT</text:p>
          </table:table-cell>
          <table:covered-table-cell/>
          <table:table-cell office:value-type="string" table:number-columns-spanned="1" table:number-rows-spanned="2" table:style-name="ce56">
            <text:p>Wartość brutto w zł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<text:span text:style-name="T2">Folia osłonowa na przewody urządzeń medycznych</text:span>, sterylna <text:s/>mieszczące się w rozmiarze od 13 cm x 250cm</text:p>
          </table:table-cell>
          <table:table-cell table:style-name="ce15"/>
          <table:table-cell office:value-type="string" table:style-name="ce16">
            <text:p>szt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22">
            <text:p><text:span text:style-name="T2">Obłożenie jednorazowe do artroskopii kolana</text:span>:</text:p>
            <text:p>1x Serweta do artroskopii <text:s/>z workiem do zbiórki płynów 245x320 cm i otworami 5 x 7cm;</text:p>
            <text:p>1x osłona na kończynę 35 x 80cm;</text:p>
            <text:p>1x Serweta na stolik Mayo wzmocniona 80 x 145cm, wymiar wzmocnienia 60 x 145cm teleskopowa kolor aqua;</text:p>
            <text:p>2xTasma samoprzylepna 10 x 50 cm</text:p>
            <text:p>1x Serweta na stolik narzędziowy 190 x 150cm;</text:p>
            <text:p>1x Serweta nieprzylepna 150 x 190 cm</text:p>
            <text:p>4x Ręcznik celulozowy 30 x 33cm</text:p>
            <text:p><text:s/>Serwety wykonane z laminatu min. dwuwarstwowego polietylen/ polipropylen o gramaturze 55g.m2 cechujący się odpornością na przenikanie cieczy 158cm H2O oraz wytrzymałością na wypychanie na sucho 145kPa oraz chłonnością 285%.Zestawy do transportu pakowane karton/folia. Każdy zestaw powinien posiadać naklejkę z LOT, REF, datą ważności. Wymaga się certyfikatu walidacji procesu sterylizacji wydanego przez zewnętrzną jednostkę certyfikującą.</text:p>
            <text:p>Klasa palności PIERWSZA 16 CFR 1610 <text:s/>(raport z badań ).</text:p>
            <text:p>Karta katalogowa wystawiona przez producenta lub dystrybutora, karta danych technicznych wystawiona przez producenta.</text:p>
            <text:p/>
          </table:table-cell>
          <table:table-cell table:style-name="ce15"/>
          <table:table-cell office:value-type="string" table:style-name="ce23">
            <text:p>szt.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style-name="ce14">
            <text:p><text:span text:style-name="T2">Zestaw do operacji stawu biodrowego</text:span><text:s/>-<text:s text:c="3"/></text:p>
            <text:p>1x Serweta o wym. 245x280 cm z wycięciem w kształcie litery U (10x95 cm), pad z wioskowy,</text:p>
            <text:p>1x Serweta o wym. 170x300 cm z warstwą przylepną 100cm<text:s text:c="2"/></text:p>
            <text:p>1x Serweta na stolik Mayo 80x145cm, teleskopowa kolor aqua:</text:p>
            <text:p>4x Ręczniki celulozowe 30x33cm</text:p>
            <text:p>1x Transparentna kieszeń dwukomorowa 38x40cm</text:p>
            <text:p>2x Serweta na kończynę o wym. 35x120cm</text:p>
            <text:p>3x Taśmy samoprzylepne 10x50cm</text:p>
            <text:p>2x Serweta na stół narzędziowy wzmocniona 150x190cm o wymiarach wzmocnienia 75x190cm</text:p>
            <text:p>2x Serweta nieprzylepna 90 x 75</text:p>
            <text:p>1x serweta pod pacjenta 100x150cm.</text:p>
            <text:p>Serwety wykonane z laminatu min. dwuwarstwowego polietylen/ polipropylen o gramaturze 55g.m2 cechujący się odpornością na przenikanie cieczy 158cm H2O oraz wytrzymałością na wypychanie na sucho 145kPa oraz chłonnością 285%. pad z wiskozy, gramatura 130g/m2 chłonność 550%;Zestawy do transportu pakowane karton/folia. Każdy zestaw powinien posiadać naklejkę z LOT, REF, datą ważności. Wymaga się certyfikatu walidacji procesu sterylizacji wydanego przez zewnętrzną jednostkę certyfikującą.</text:p>
            <text:p>Klasa palności PIERWSZA 16 CFR 1610 (raport z badań ).</text:p>
            <text:p>Karta katalogowa wystawiona przez producenta lub dystrybutora, karta danych technicznych wystawiona przez producenta</text:p>
            <text:p/>
            <text:p/>
          </table:table-cell>
          <table:table-cell table:style-name="ce15"/>
          <table:table-cell office:value-type="string" table:style-name="ce16">
            <text:p>szt.</text:p>
          </table:table-cell>
          <table:table-cell office:value-type="float" office:value="220" table:style-name="ce17">
            <text:p>2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14">
            <text:p><text:span text:style-name="T2">Zestaw do cięcia cesarskiego:</text:span><text:span text:style-name="T2"/></text:p>
            <text:p>1x serweta chirurgiczna do cięcia cesarskiego o wymiarach 250/200x320 cm posiadająca otwór w kształcie nerki o wymiarach 29x19 cm, wypełniony folią chirurgiczną, wyposażony w worek 360 stopni do przechwytywania płynów o wymiarach 75x75 cm wyposażony w sztywnik, i organizator przewodów.</text:p>
            <text:p>1x serweta - owinięcie noworodka 90x100 cm</text:p>
            <text:p>1x taśma samoprzylepna 10x50cm</text:p>
            <text:p>4x celulozowe ręczniki chłonne 30x33 cm</text:p>
            <text:p>1x osłona na stolik Mayo 80x145 cm</text:p>
            <text:p>1x czapeczka dla noworodka</text:p>
            <text:p>1x miseczka 250 ml</text:p>
            <text:p>5x Tupfer do mycia pola No.5</text:p>
            <text:p>1x kleszczyki plastikowe 24 cm</text:p>
            <text:p>1x serweta na stół narzędziowy (owinięcie zestawu) 150x190cm</text:p>
            <text:p/>
            <text:p>Serwety wykonane z laminatu min. dwuwarstwowego polietylen/ polipropylen o gramaturze 55g.m2 cechujący się odpornością na przenikanie cieczy 158cm H2O oraz wytrzymałością na wypychanie na sucho 145kPa oraz chłonnością 285%.Zestawy do transportu pakowane karton/folia. Każdy zestaw powinien posiadać naklejkę z LOT, REF, datą ważności. Wymaga się certyfikatu walidacji procesu sterylizacji wydanego przez zewnętrzną jednostkę certyfikującą.</text:p>
            <text:p>Klasa palności PIERWSZA 16 CFR 1610 (raport z badań ).</text:p>
            <text:p>Karta katalogowa wystawiona przez producenta lub dystrybutora, karta danych technicznych wystawiona przez producenta.</text:p>
            <text:p/>
          </table:table-cell>
          <table:table-cell table:style-name="ce15"/>
          <table:table-cell office:value-type="string" table:style-name="ce16">
            <text:p>szt.</text:p>
          </table:table-cell>
          <table:table-cell office:value-type="float" office:value="300" table:style-name="ce29">
            <text:p>300</text:p>
          </table:table-cell>
          <table:table-cell table:style-name="ce30"/>
          <table:table-cell table:style-name="ce26"/>
          <table:table-cell table:style-name="ce31"/>
          <table:table-cell table:number-columns-repeated="2" table:style-name="ce28"/>
          <table:table-cell table:number-columns-repeated="16374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14">
            <text:p><text:span text:style-name="T2">Obłożenie uniwersalne</text:span>,</text:p>
            <text:p>1x Serweta górna o wym. 150x240 cm <text:s/>samoprzylepna</text:p>
            <text:p>2x Serwety boczne o wym. 75x90 cm samoprzylepne</text:p>
            <text:p>1x Serweta o wym. 200x175 cm samoprzylepna,</text:p>
            <text:p>1x Serweta <text:s/>na stolik narzędziowy wzmocniona 150x190 cm, o wymiarach wzmocnienia 75x190cm; <text:s/>1x Serweta na stolik Mayo wzmocniona 80 x 145cm o wymiarach wzmocnienia 60x145cm teleskopowa kolor aqua;</text:p>
            <text:p>1x Tasma samoprzylepna 10x50cm;</text:p>
            <text:p>4x ręczniki celulozowe 30x33 cm</text:p>
            <text:p>Serwety wykonane z laminatu min. dwuwarstwowego polietylen/ polipropylen o gramaturze 55g.m2 cechujący się odpornością na przenikanie cieczy 158cm H2O oraz wytrzymałością na wypychanie na sucho 145kPa oraz chłonnością 285%.Zestawy do transportu pakowane karton/folia. Każdy zestaw powinien posiadać naklejkę z LOT, REF, datą ważności. Wymaga się certyfikatu walidacji procesu sterylizacji wydanego przez zewnętrzną jednostkę certyfikującą.</text:p>
            <text:p>Klasa palności PIERWSZA 16 CFR 1610 (raport z badań ).</text:p>
            <text:p>Karta katalogowa wystawiona przez producenta lub dystrybutora, karta danych technicznych wystawiona przez producenta.</text:p>
            <text:p/>
          </table:table-cell>
          <table:table-cell table:style-name="ce32"/>
          <table:table-cell office:value-type="string" table:style-name="ce16">
            <text:p>szt.</text:p>
          </table:table-cell>
          <table:table-cell office:value-type="float" office:value="3000" table:style-name="ce17">
            <text:p>3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4">
            <text:p><text:span text:style-name="T2">Podkład</text:span><text:s text:c="2"/>(serweta) operacyjny jednorazowego użytku, sterylny, 100x150 cm wykonane z laminatu min. Dwuwarstwowego polietylen/ polipropylen o gramaturze min. 55g/m2, cechujacy się odpornościa na przenikanie cieczy 158cmH2O oraz wytrzymałością wypychania na sucho 145kPa, chłonnośc na poziomie 285%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300" table:style-name="ce35">
            <text:p>1300</text:p>
          </table:table-cell>
          <table:table-cell table:style-name="ce36"/>
          <table:table-cell table:style-name="ce26"/>
          <table:table-cell table:style-name="ce37"/>
          <table:table-cell table:number-columns-repeated="2" table:style-name="ce28"/>
          <table:table-cell table:number-columns-repeated="16374"/>
        </table:table-row>
        <table:table-row table:style-name="ro11">
          <table:table-cell office:value-type="string" table:style-name="ce13">
            <text:p>7.</text:p>
          </table:table-cell>
          <table:table-cell office:value-type="string" table:style-name="ce14">
            <text:p><text:span text:style-name="T2">Folia osłonowa na ramię C</text:span>, sterylna o wymiarach 95x220 cm wykonana z mocnej, przezroczystej folii P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0" table:style-name="ce35">
            <text:p>1000</text:p>
          </table:table-cell>
          <table:table-cell table:style-name="ce36"/>
          <table:table-cell table:style-name="ce19"/>
          <table:table-cell table:style-name="ce37"/>
          <table:table-cell table:number-columns-repeated="2" table:style-name="ce21"/>
          <table:table-cell table:number-columns-repeated="16374"/>
        </table:table-row>
        <table:table-row table:style-name="ro12">
          <table:table-cell office:value-type="string" table:style-name="ce13">
            <text:p>8.</text:p>
          </table:table-cell>
          <table:table-cell office:value-type="string" table:style-name="ce14">
            <text:p><text:span text:style-name="T2">Taśma samoprzylepna 10x 50 cm</text:span><text:s/>wykonana z elastycznej włókniny poliestrowej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00" table:style-name="ce35">
            <text:p>300</text:p>
          </table:table-cell>
          <table:table-cell table:style-name="ce36"/>
          <table:table-cell table:style-name="ce26"/>
          <table:table-cell table:style-name="ce37"/>
          <table:table-cell table:number-columns-repeated="2" table:style-name="ce28"/>
          <table:table-cell table:number-columns-repeated="16374"/>
        </table:table-row>
        <table:table-row table:style-name="ro12">
          <table:table-cell office:value-type="string" table:style-name="ce13">
            <text:p>9.</text:p>
          </table:table-cell>
          <table:table-cell office:value-type="string" table:style-name="ce14">
            <text:p><text:span text:style-name="T2">Osłona na kończynę 35x120 cm</text:span><text:s/>wykonana z włókniny laminowanej folią polietylenową o min. gramaturze 70 g/m2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00" table:style-name="ce35">
            <text:p>200</text:p>
          </table:table-cell>
          <table:table-cell table:style-name="ce36"/>
          <table:table-cell table:style-name="ce19"/>
          <table:table-cell table:style-name="ce37"/>
          <table:table-cell table:number-columns-repeated="2" table:style-name="ce21"/>
          <table:table-cell table:number-columns-repeated="16374"/>
        </table:table-row>
        <table:table-row table:style-name="ro13">
          <table:table-cell office:value-type="string" table:style-name="ce13">
            <text:p>10.</text:p>
          </table:table-cell>
          <table:table-cell office:value-type="string" table:style-name="ce14">
            <text:p><text:span text:style-name="T2">Serweta samoprzylewna</text:span><text:s/>90x75 cm jednorazowego użytku, sterylna, 100x150 cm wykonana z laminatu min. Dwuwarstwowego polietylen/ polipropylen o gramaturze min. 55g/m2, cechujacy się odpornościa na przenikanie cieczy 158cmH2O oraz wytrzymałością wypychania na sucho 145kPa, chłonnośc na poziomie 285%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00" table:style-name="ce35">
            <text:p>200</text:p>
          </table:table-cell>
          <table:table-cell table:style-name="ce36"/>
          <table:table-cell table:style-name="ce26"/>
          <table:table-cell table:style-name="ce37"/>
          <table:table-cell table:number-columns-repeated="2" table:style-name="ce28"/>
          <table:table-cell table:number-columns-repeated="16374"/>
        </table:table-row>
        <table:table-row table:style-name="ro14">
          <table:table-cell office:value-type="string" table:style-name="ce13">
            <text:p>11.</text:p>
          </table:table-cell>
          <table:table-cell office:value-type="string" table:style-name="ce14">
            <text:p><text:span text:style-name="T2">Serweta zabiegowa rozmiar 45x75 cm jałowa</text:span>, z otworem z dostosowaniem średnicy otworu samoprzylepna, wykonana z laminatu min. dwuwarstwowego polietylen/polipropylen o gramaturze min. 55g/m2 <text:s text:c="2"/>; cechujący się odpornością na przenikanie cieczy 158cm H2O oraz wytrzymałością wypychania na sucho 145 kPa, chłonnośc 285%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table:style-name="ce19"/>
          <table:table-cell table:style-name="ce37"/>
          <table:table-cell table:number-columns-repeated="2" table:style-name="ce21"/>
          <table:table-cell table:number-columns-repeated="16374"/>
        </table:table-row>
        <table:table-row table:style-name="ro15">
          <table:table-cell office:value-type="string" table:style-name="ce13">
            <text:p>12.</text:p>
          </table:table-cell>
          <table:table-cell office:value-type="string" table:style-name="ce14">
            <text:p><text:span text:style-name="T2">Serweta zabiegowa rozmiar 50x50 cm</text:span>, jałowa bez otworu, wykonane z laminatu min. dwuwarstwowego polietylen/polipropylen o gramaturze min. 55g/m2, cechująca się odpornością na przenikanie cieczy 158cm H2O oraz wytrzymałością wypychania na sucho 145kPa, chłonność 285%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300" table:style-name="ce35">
            <text:p>1300</text:p>
          </table:table-cell>
          <table:table-cell table:style-name="ce36"/>
          <table:table-cell table:style-name="ce26"/>
          <table:table-cell table:style-name="ce37"/>
          <table:table-cell table:number-columns-repeated="2" table:style-name="ce28"/>
          <table:table-cell table:number-columns-repeated="16374"/>
        </table:table-row>
        <table:table-row table:style-name="ro14">
          <table:table-cell office:value-type="string" table:style-name="ce13">
            <text:p>13.</text:p>
          </table:table-cell>
          <table:table-cell office:value-type="string" table:style-name="ce38">
            <text:p><text:span text:style-name="T2">Higieniczne, jednorazowe skarpety</text:span><text:s/>z dzianiny poliestrowej w uniwersalnym rozmiarze. Na palcach okrągły szew, w górnej cześci elastyczny i rozciągliwy mankiet. Sklasyfikowane jako wyrób higieniczny.Karta katalogowa wystawiona przez producenta lub dystrybutora,karta danych technicznych wystawiona przez producenta</text:p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60" table:style-name="ce35">
            <text:p>60</text:p>
          </table:table-cell>
          <table:table-cell table:style-name="ce36"/>
          <table:table-cell table:style-name="ce19"/>
          <table:table-cell table:style-name="ce37"/>
          <table:table-cell table:number-columns-repeated="2" table:style-name="ce21"/>
          <table:table-cell table:number-columns-repeated="16374"/>
        </table:table-row>
        <table:table-row table:style-name="ro16">
          <table:table-cell office:value-type="string" table:style-name="ce13">
            <text:p>14.</text:p>
          </table:table-cell>
          <table:table-cell office:value-type="string" table:style-name="ce38">
            <text:p><text:span text:style-name="T2">Kołnierz ocieplający</text:span><text:s/>okrywający gardło, kark, ramiona i klatkę piersiową wykonany z oddychającego materiału o gram. 44g/m2. Górna część zakończona dzianinowym golfem. Wyrób medyczny, wym. 44 cm x 55 cm, średnica otworu 17 cm. Op. 6x50 szt.Karta katalogowa wystawiona przez producenta lub dystrybutora,karta danych technicznych wystawiona przez producenta.</text:p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50" table:style-name="ce35">
            <text:p>50</text:p>
          </table:table-cell>
          <table:table-cell table:style-name="ce36"/>
          <table:table-cell table:style-name="ce26"/>
          <table:table-cell table:style-name="ce37"/>
          <table:table-cell table:number-columns-repeated="2" table:style-name="ce28"/>
          <table:table-cell table:number-columns-repeated="16374"/>
        </table:table-row>
        <table:table-row table:style-name="ro14">
          <table:table-cell office:value-type="string" table:style-name="ce13">
            <text:p>15.</text:p>
          </table:table-cell>
          <table:table-cell office:value-type="string" table:style-name="ce14">
            <text:p><text:span text:style-name="T2">Serweta zabiegowa rozmiar 50x60 cm<text:s/></text:span>jałowa z otworem przylepnym o srednicy 7cm, wykonana z laminatu min. Dwuwarstwowego polietylen/polipropylen o gramaturze min.55g/m2 <text:s/>; <text:s/>cechujący się odpornościa na przenikanie cieczy 158cm H2O oraz wytrzymałością wypychania na sucho 145kPa, chłonność 285%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table:style-name="ce19"/>
          <table:table-cell table:style-name="ce37"/>
          <table:table-cell table:number-columns-repeated="2" table:style-name="ce21"/>
          <table:table-cell table:number-columns-repeated="16374"/>
        </table:table-row>
        <table:table-row table:style-name="ro17">
          <table:table-cell office:value-type="string" table:style-name="ce13">
            <text:p>16.</text:p>
          </table:table-cell>
          <table:table-cell office:value-type="string" table:style-name="ce39">
            <text:p><text:span text:style-name="T2">Jednorazowy, jałowy fartuch <text:s/>chirurgiczny, <text:s/>pełnobarierowy zgodny z EN 13795<text:s/></text:span><text:s/>z włókniny polipropylenowej typu SMS, <text:s/>gramatura materiału bazowego min. 40g/m2. <text:s/>Fartuch zapinany u góry za pomocą <text:s/>jednoczesciowej tasmy z mozliwością zapięcia w dowolnym miejscu na plecach. Rękaw zakończyny elastycznym mankietem <text:s/>z dzininy polistrowej o długosci 8cm+/- 1 cm. Pod szyja kolorowa (zielona) lamówka pozwalajaąca na szybką <text:s/>identyfikacje fartucha w <text:s/>zalezności od typu wzmocnienia lub jego braku. Tylne części fartucha zachopdzace na siebie. Umiejscowienie troków <text:s/>w soecjalnej tekturowej prowadnicy oznaczonej dwoma kolorami umożliwia zawiązanie ich zgodnie z procedurami postępowania aseptycznego i zapewnia pełną sterylność tylnej części fartucha. Szwy wykonane techniką ultradźwiekowa WVTR (paroprzepuszczalność) wyrażona w g/m2/24h, ASTM 6701:7000. Odporność na przesiakanie płynów min.40cm H2O (wg ISO EN 20811). Wytrzymałośc na wypychanie - na sucho: 139kPa (wg ISO EN ISO 13938-1). Wytrzymałość na wypychanie - na mokro:min.138kPa (wg ISO EN ISO 13938-1) Fartuch zapakowany w opakowanie typu peel pouch i we włókninę SMS zabezpieczającą przed przypadkowym zabrudzeniem w trakcie otwierania. Do każdego fartucha chirurgicznego dołączone sa dwa ręczniki celulozowe. Kazdy fartuch musi posiadać 2 etykiety identyfikacyjne (do wklejenia do dokumentacji) medycznej) zawierające date ważności i nr serii umieszczoną na zewnatrz opakowania jednostkowego. Rozmiary"M", "L", "XL" , "XXL". Ilości w poszczególnych rozmiarach wg zapotrzebowania Zamawiającego</text:p>
          </table:table-cell>
          <table:table-cell table:style-name="ce40"/>
          <table:table-cell office:value-type="string" table:style-name="ce34">
            <text:p>szt.</text:p>
          </table:table-cell>
          <table:table-cell office:value-type="float" office:value="20000" table:style-name="ce41">
            <text:p>20 000</text:p>
          </table:table-cell>
          <table:table-cell table:style-name="ce42"/>
          <table:table-cell table:style-name="ce26"/>
          <table:table-cell table:style-name="ce43"/>
          <table:table-cell table:number-columns-repeated="2" table:style-name="ce2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office:value-type="string" table:style-name="ce47">
            <text:p>Razem</text:p>
          </table:table-cell>
          <table:table-cell table:style-name="ce48"/>
          <table:table-cell office:value-type="string" table:style-name="ce49">
            <text:p>X</text:p>
          </table:table-cell>
          <table:table-cell table:style-name="ce50"/>
          <table:table-cell table:style-name="ce48"/>
          <table:table-cell table:number-columns-repeated="16374"/>
        </table:table-row>
        <table:table-row table:number-rows-repeated="1048522" table:style-name="ro3">
          <table:table-cell table:number-columns-repeated="16384"/>
        </table:table-row>
        <table:table-row table:number-rows-repeated="18" table:style-name="ro18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named-expressions>
          <table:named-range table:name="Print_Area" table:cell-range-address="01.$A$1:01.$J$22" table:base-cell-address="01.$A$1"/>
        </table:named-expressions>
      </table:table>
      <table:table table:name="0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9">
          <table:table-cell office:value-type="string" table:number-columns-spanned="10" table:number-rows-spanned="1" table:style-name="ce54">
            <text:p>ZAŁACZNIK nr 1A - OPIS PRZEDMIOTU ZAMÓWIENIA (arkusz asortymentowo - cenowy)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69">
            <text:p>Pakiet nr 2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69">
            <text:p>KOD <text:s/>CPV: <text:s/>Różne produkty medyczne<text:s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0">
            <text:p>Lp.</text:p>
          </table:table-cell>
          <table:table-cell office:value-type="string" table:number-columns-spanned="1" table:number-rows-spanned="2" table:style-name="ce71">
            <text:p>Szczegółowy opis przedmiotu zamówienia</text:p>
          </table:table-cell>
          <table:table-cell office:value-type="string" table:number-columns-spanned="1" table:number-rows-spanned="2" table:style-name="ce71">
            <text:p>Nr katalogowy/ producent</text:p>
          </table:table-cell>
          <table:table-cell office:value-type="string" table:number-columns-spanned="1" table:number-rows-spanned="2" table:style-name="ce70">
            <text:p>J.m.</text:p>
          </table:table-cell>
          <table:table-cell office:value-type="string" table:number-columns-spanned="1" table:number-rows-spanned="2" table:style-name="ce70">
            <text:p>Ilość</text:p>
          </table:table-cell>
          <table:table-cell office:value-type="string" table:number-columns-spanned="1" table:number-rows-spanned="2" table:style-name="ce71">
            <text:p>Cena jedn. netto w zł</text:p>
          </table:table-cell>
          <table:table-cell office:value-type="string" table:number-columns-spanned="1" table:number-rows-spanned="2" table:style-name="ce71">
            <text:p>Wartośc netto w zł</text:p>
          </table:table-cell>
          <table:table-cell office:value-type="string" table:number-columns-spanned="2" table:number-rows-spanned="1" table:style-name="ce71">
            <text:p>Podatek VAT</text:p>
          </table:table-cell>
          <table:covered-table-cell/>
          <table:table-cell office:value-type="string" table:number-columns-spanned="1" table:number-rows-spanned="2" table:style-name="ce71">
            <text:p>Wartośc brutto w zł.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%</text:p>
          </table:table-cell>
          <table:table-cell office:value-type="string" table:style-name="ce59">
            <text:p>kwota</text:p>
          </table:table-cell>
          <table:covered-table-cell/>
          <table:table-cell table:number-columns-repeated="16374"/>
        </table:table-row>
        <table:table-row table:style-name="ro2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table:number-columns-repeated="16374"/>
        </table:table-row>
        <table:table-row table:style-name="ro21">
          <table:table-cell office:value-type="string" table:style-name="ce61">
            <text:p>1.</text:p>
          </table:table-cell>
          <table:table-cell office:value-type="string" table:style-name="ce62">
            <text:p>Podkład higieniczny w rozmiarze 60 x 90 cm pakowanie po 25 szt.</text:p>
          </table:table-cell>
          <table:table-cell table:style-name="ce63"/>
          <table:table-cell office:value-type="string" table:style-name="ce61">
            <text:p>op.</text:p>
          </table:table-cell>
          <table:table-cell office:value-type="float" office:value="300" table:style-name="ce61">
            <text:p>300</text:p>
          </table:table-cell>
          <table:table-cell table:style-name="ce61"/>
          <table:table-cell table:style-name="ce64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21">
          <table:table-cell office:value-type="string" table:style-name="ce61">
            <text:p>2.</text:p>
          </table:table-cell>
          <table:table-cell office:value-type="string" table:style-name="ce62">
            <text:p>Śliniak dentystyczny z kieszenią, niesterylne, opak. 50 szt.</text:p>
          </table:table-cell>
          <table:table-cell table:style-name="ce63"/>
          <table:table-cell office:value-type="string" table:style-name="ce61">
            <text:p>op</text:p>
          </table:table-cell>
          <table:table-cell office:value-type="float" office:value="30" table:style-name="ce61">
            <text:p>30</text:p>
          </table:table-cell>
          <table:table-cell table:style-name="ce61"/>
          <table:table-cell table:style-name="ce66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14">
          <table:table-cell office:value-type="string" table:style-name="ce61">
            <text:p>3.</text:p>
          </table:table-cell>
          <table:table-cell office:value-type="string" table:style-name="ce62">
            <text:p>Myjka higieniczna do <text:s/>nasaczania sustancją do mycia pacjenta <text:s/>w kształcie rękawicy o wymiarach 16cm <text:s/>x 22 cm (+/-2cm) ;zgrzewana termicznie; preferowane opakowanie 50 szt; zamawiający dopuszcza również inną wielkość opakowania z odpowiednim przeliczeniem na wyspecyfikowane sztuki <text:s text:c="2"/>w arkuszu asortymentowo – cenowym .</text:p>
          </table:table-cell>
          <table:table-cell table:style-name="ce61"/>
          <table:table-cell office:value-type="string" table:style-name="ce61">
            <text:p>op.</text:p>
          </table:table-cell>
          <table:table-cell office:value-type="float" office:value="1300" table:style-name="ce61">
            <text:p>1300</text:p>
          </table:table-cell>
          <table:table-cell table:style-name="ce61"/>
          <table:table-cell table:style-name="ce64"/>
          <table:table-cell table:style-name="ce65"/>
          <table:table-cell table:number-columns-repeated="2" table:style-name="ce66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72">
            <text:p>Razem</text:p>
          </table:table-cell>
          <table:covered-table-cell table:number-columns-repeated="5"/>
          <table:table-cell table:style-name="ce67"/>
          <table:table-cell office:value-type="string" table:style-name="ce68">
            <text:p>x</text:p>
          </table:table-cell>
          <table:table-cell table:number-columns-repeated="2" table:style-name="ce67"/>
          <table:table-cell table:number-columns-repeated="16374"/>
        </table:table-row>
        <table:table-row table:number-rows-repeated="104856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  <style:font-face style:name="Arial CE1" svg:font-family="&quot;Arial CE1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zł</number:currency-symbol>
    </number:currency-style>
    <number:currency-style style:name="N3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szpital</meta:initial-creator>
    <dc:creator>szpital</dc:creator>
    <meta:creation-date>2009-04-16T11:32:48Z</meta:creation-date>
    <dc:date>2024-09-30T12:39:31Z</dc:date>
    <meta:print-date>2024-09-26T11:53:52Z</meta:print-date>
    <meta:editing-cycles>700</meta:editing-cycles>
    <meta:user-defined meta:name="Info 1"/>
    <meta:user-defined meta:name="Info 2"/>
    <meta:user-defined meta:name="Info 3"/>
    <meta:user-defined meta:name="Info 4"/>
  </office:meta>
</office:document-meta>
</file>