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0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9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7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8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11">
      <style:paragraph-properties fo:text-align="justify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fo:text-align="justify" style:justify-single-word="false"/>
    </style:style>
    <style:style style:name="P35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text-position="0% 100%" style:font-name="Times New Roman" fo:font-size="11pt" fo:language="pl" fo:country="PL" fo:font-weight="normal" fo:background-color="transparent" style:font-name-asian="Garamond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P4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1" style:family="paragraph" style:parent-style-name="Standard" style:list-style-name="L13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color="#000000" style:text-position="0% 100%" style:font-name="Times New Roman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Times New Roman3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line-through-style="none" style:text-position="0% 100%" fo:font-style="normal" style:text-underline-style="none" fo:background-color="transparent" style:font-name-asian="Times New Roman2" style:font-style-asian="normal" style:font-name-complex="Times New Roman2" style:font-style-complex="normal"/>
    </style:style>
    <style:style style:name="T10" style:family="text">
      <style:text-properties style:text-line-through-style="none" style:text-position="0% 100%" fo:font-style="normal" style:text-underline-style="none" fo:font-weight="bold" fo:background-color="transparent" style:font-name-asian="Times New Roman2" style:font-style-asian="normal" style:font-weight-asian="bold" style:font-name-complex="Times New Roman2" style:font-style-complex="normal"/>
    </style:style>
    <style:style style:name="T11" style:family="text">
      <style:text-properties fo:language="pl" fo:country="PL" style:language-asian="zxx" style:country-asian="none" style:language-complex="ar" style:country-complex="SA"/>
    </style:style>
    <style:style style:name="T12" style:family="text">
      <style:text-properties style:text-position="0% 100%"/>
    </style:style>
    <style:style style:name="T13" style:family="text">
      <style:text-properties style:font-name-complex="Times New Roman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…................- projekt</text:p>
      <text:p text:style-name="P14"/>
      <text:p text:style-name="P16">zawarta w Starachowicach w dniu …................... roku pomiędzy Gminą Starachowice,<text:line-break/>ul. Radomska 45, 27-200 Starachowice, NIP 664-19-09-150, zwaną w treści umowy <text:span text:style-name="T1">„Zleceniodawcą”</text:span> reprezentowaną przez: Pana Marka Materka Prezydenta Miasta Starachowice, przy kontrasygnacie Skarbnika Miasta Pani Beaty Pawłowskiej,</text:p>
      <text:p text:style-name="P15">a</text:p>
      <text:p text:style-name="P15">…..................................................................................................., NIP................................, REGON …..........................................., <text:s/>zwanym dalej <text:span text:style-name="T1">„Zleceniobiorcą”</text:span>.</text:p>
      <text:p text:style-name="P15"/>
      <text:p text:style-name="P15"/>
      <text:p text:style-name="P20"><text:span text:style-name="T9">Umowa niniejsza zostaje zawarta po przeprowadzeniu postępowania nr ID ….....................</text:span><text:span text:style-name="T10"> </text:span><text:span text:style-name="T9">zgodnie<text:line-break/>z Regulaminem udzielania zamówień publicznych o wartości poniżej 130.000,00 złotych, wprowadzonym Zarządzeniem Nr 18/2021 Prezydenta Miasta Starachowice z dnia 20.01.2021 roku w wyniku którego wybrano najkorzystniejszą ofertę.</text:span></text:p>
      <text:p text:style-name="P17"/>
      <text:p text:style-name="P18"><text:span text:style-name="T3">§ </text:span><text:span text:style-name="T1">1</text:span></text:p>
      <text:p text:style-name="P14"/>
      <text:list xml:id="list553277666679716849" text:style-name="L1">
        <text:list-item>
          <text:p text:style-name="P21">Zleceniodawca zleca, a Zleceniobiorca przyjmuje wykonanie okresowego przeglądu technicznego<text:line-break/>i naprawę serwisową instalacji grawitacyjnego systemu oddymiania znajdującej się<text:line-break/>w budynku Miejskiej Hali Targowej „Galeria Skałka” przy alei Armii Krajowej 28<text:line-break/>w Starachowicach. <text:s/></text:p>
        </text:list-item>
      </text:list>
      <text:p text:style-name="P7"/>
      <text:list xml:id="list33334740" text:continue-numbering="true" text:style-name="L1">
        <text:list-item>
          <text:p text:style-name="P23">W skład systemu wchodzą:</text:p>
          <text:p text:style-name="P23"/>
        </text:list-item>
      </text:list>
      <text:list xml:id="list5161179637897493549" text:style-name="L2">
        <text:list-header>
          <text:p text:style-name="P24">- klapa dymowa mcr Prolight C150<text:tab/><text:tab/><text:tab/><text:tab/>- 13 sztuk,</text:p>
          <text:p text:style-name="P24">- klapa dymowa mcr Prolight w Paśmie Świetlnym<text:tab/><text:tab/>- 28 sztuk,</text:p>
          <text:p text:style-name="P24">- centrala oddymiania mcr 9705 5A<text:tab/><text:tab/><text:tab/><text:tab/>- 1 sztuka,</text:p>
          <text:p text:style-name="P24">- centrala oddymiania mcr 9705 16A<text:tab/><text:tab/><text:tab/><text:tab/>- 2 sztuki,</text:p>
          <text:p text:style-name="P24">- centrala oddymiania mcr 9705 24A<text:tab/><text:tab/><text:tab/><text:tab/>- 3 sztuki,</text:p>
          <text:p text:style-name="P24">- centrala oddymiania mcr 9705 32A<text:tab/><text:tab/><text:tab/><text:tab/>- 1 sztuka,</text:p>
          <text:p text:style-name="P24">- moduł rozszerzający mcr 0448<text:tab/><text:tab/><text:tab/><text:tab/><text:tab/>- 1 sztuka,</text:p>
          <text:p text:style-name="P24">- centrala pogodowa<text:tab/><text:tab/><text:tab/><text:tab/><text:tab/><text:tab/>- 1 sztuka,</text:p>
          <text:p text:style-name="P27">- rozszerzenie KE – 8<text:tab/><text:tab/><text:tab/><text:tab/><text:tab/><text:tab/>- 1 sztuka.</text:p>
          <text:p text:style-name="P27"/>
        </text:list-header>
      </text:list>
      <text:p text:style-name="P8">§ 2</text:p>
      <text:p text:style-name="P11"/>
      <text:p text:style-name="P11">Zleceniobiorca oświadcza, że posiada stosowne uprawnienia do prowadzenia czynności przedstawionych<text:line-break/>w § 1. <text:s text:c="12"/></text:p>
      <text:p text:style-name="P8">§ 3</text:p>
      <text:p text:style-name="P9"/>
      <text:list xml:id="list7266855971378989786" text:style-name="L3">
        <text:list-item>
          <text:p text:style-name="P30">Przegląd okresowy wykonany zostanie przy udziale upoważnionej osoby wskazanej przez Zleceniodawcę, w terminie do dnia<text:span text:style-name="T1"> 15 września 2023 roku</text:span>. Dokładny termin przeglądu zostanie uzgodniony ze Zleceniodawcą.</text:p>
        </text:list-item>
        <text:list-item>
          <text:p text:style-name="P30">Szczegółowy zakres prac do wykonania w trakcie przeglądu okresowego określa <text:span text:style-name="T1">Załącznik nr 1</text:span> do umowy.</text:p>
        </text:list-item>
        <text:list-item>
          <text:p text:style-name="P30">Po przeglądzie sporządzony zostanie protokół przeglądu okresowego, zawierający wykaz wykonywanych czynności zgodnie z Załącznikiem nr 1 do umowy zawierającym listę czynności oraz wykaz zaleceń, który zostanie przekazany Zleceniodawcy.</text:p>
        </text:list-item>
      </text:list>
      <text:p text:style-name="P17"/>
      <text:p text:style-name="P13"><text:span text:style-name="T2">§ </text:span><text:span text:style-name="T5">4</text:span></text:p>
      <text:p text:style-name="P4"/>
      <text:list xml:id="list3946382476223481653" text:style-name="L4">
        <text:list-item>
          <text:p text:style-name="P34"><text:span text:style-name="T6">Za wykonanie prac określonych w </text:span><text:span text:style-name="T4">§</text:span><text:span text:style-name="T6"> 1 Wykonawca otrzyma wynagrodzenie<text:line-break/>w kwocie</text:span><text:span text:style-name="T7"> …................... zł netto</text:span><text:span text:style-name="T6"> + podatek VAT 23%= </text:span><text:span text:style-name="T7"><text:s/>…....................... zł brutto</text:span><text:span text:style-name="T6"> ( słownie: <text:s/>......................................... złotych …............./100), zgodnie ze złożoną ofertą.</text:span></text:p>
          <text:p text:style-name="P28"/>
        </text:list-item>
        <text:list-item>
          <text:p text:style-name="P35"><text:soft-page-break/>Sprzęt i narzędzia oraz materiały do wykonania przedmiotu umowy zapewnia Zleceniobiorca na własny koszt. </text:p>
        </text:list-item>
      </text:list>
      <text:p text:style-name="P8">§ 5</text:p>
      <text:p text:style-name="P9"/>
      <text:list xml:id="list6955086504432550433" text:style-name="L5">
        <text:list-item>
          <text:p text:style-name="P39">Należność, o której mowa w § 4 ust. 1, za wykonanie usługi płatna będzie w formie polecenia przelewu w terminie 30 dni od daty otrzymania faktury VAT, na wskazany przez Zleceniobiorcę rachunek bankowy, stanowiący jego własność. Rachunek, który wskaże Zleceniobiorca powinien znajdować się w danych zgłoszonych do tzw. „białej listy” podatników VAT. </text:p>
        </text:list-item>
        <text:list-item>
          <text:p text:style-name="P37">W przypadku nieuregulowania przez Zleceniodawcę w podanym wyżej terminie faktury VAT, Zleceniobiorcy przysługuje prawo naliczania odsetek według ustawowo określonego oprocentowania za każdy dzień zwłoki, liczonego po upływie 30 dni, od daty przedłożenia<text:line-break/><text:span text:style-name="T11">i potwierdzenia przyjęcia faktury przez Zleceniodawcę.</text:span></text:p>
        </text:list-item>
        <text:list-item>
          <text:p text:style-name="P37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40">Zleceniodawca nie dopuszcza wystawienia ustrukturyzowanej faktury w formacie faktury elektronicznej w rozumieniu ustawy z dn. 9.11.2018 r. o elektronicznym fakturowaniu<text:span text:style-name="T12"><text:line-break/>w zamówieniach publicznych, koncesjach na roboty budowlane lub usługi oraz partnerstwie publiczno- prywatnym.</text:span></text:p>
        </text:list-item>
      </text:list>
      <text:p text:style-name="P8">§ 6</text:p>
      <text:p text:style-name="P11"/>
      <text:list xml:id="list5397123199426034599" text:style-name="L6">
        <text:list-item>
          <text:p text:style-name="P38">W przypadku niewykonywania lub nienależytego wykonywania przedmiotu umowy według uzasadnienia Zleceniodawcy wniesionego na piśmie, Zleceniobiorca zapłaci karę umowną<text:line-break/>w wysokości 50 % wynagrodzenia umownego brutto przypadającego <text:span text:style-name="T8">za przegląd.</text:span></text:p>
        </text:list-item>
        <text:list-item>
          <text:p text:style-name="P38">W przypadku utraty przez Zleceniobiorcę, z jego winy uprawnień do wykonywania działalności, umowa zostaje rozwiązana bez wypowiedzenia z winy Zleceniobiorcy,<text:line-break/>a Zleceniobiorca zapłaci Zleceniodawcy karę w wysokości 100 % wynagrodzenia brutto,<text:line-break/>o którym mowa w § 4 ust.1.</text:p>
        </text:list-item>
        <text:list-item>
          <text:p text:style-name="P38">W przypadku niewykonania przeglądu w uzgodnionym terminie Zleceniobiorca zapłaci karę<text:line-break/>w wysokości 20 % wynagrodzenia umownego brutto przypadającego za dany przegląd, za każdy dzień zwłoki.</text:p>
        </text:list-item>
        <text:list-item>
          <text:p text:style-name="P36">Zleceniodawca zastrzega sobie prawo do zastosowania instytucji potrącenia z artykułu 489<text:line-break/>i dalszych Kodeksu Cywilnego z wynagrodzenia <text:span text:style-name="T13">Zleceniobiorcy</text:span> wszelkich możliwych należności<text:line-break/>z tytułu kar umownych i innych odszkodowań.</text:p>
        </text:list-item>
        <text:list-item>
          <text:p text:style-name="P36">Strony jednocześnie zastrzegają sobie prawo do dochodzenia odszkodowania uzupełniającego przenoszącego wysokość kar umownych.</text:p>
        </text:list-item>
      </text:list>
      <text:p text:style-name="P11"/>
      <text:p text:style-name="P8">§ 7</text:p>
      <text:p text:style-name="P11"/>
      <text:list xml:id="list888902770877084295" text:style-name="L7">
        <text:list-item>
          <text:p text:style-name="P31">Zleceniobiorca nie może zatrudnić podwykonawców bez uprzedniej pisemnej zgody Zleceniodawcy.</text:p>
        </text:list-item>
        <text:list-item>
          <text:p text:style-name="P31">Zlecenie wykonania części robót podwykonawcom nie zmienia zobowiązań Zleceniobiorcy za wykonanie tej części robót. Zleceniobiorca jest odpowiedzialny za działania i zaniechania podwykonawców i jego pracowników, jak za własne działania i zaniechania.</text:p>
        </text:list-item>
      </text:list>
      <text:p text:style-name="P11"/>
      <text:p text:style-name="P8">§ 8</text:p>
      <text:p text:style-name="P11">Zleceniobiorca ponosi pełną odpowiedzialność cywilnoprawną za szkody spowodowane przez niego<text:line-break/>w związku z realizacją niniejszej umowy.</text:p>
      <text:p text:style-name="P8"/>
      <text:p text:style-name="P8">§ 9</text:p>
      <text:list xml:id="list678184037735688538" text:style-name="L8">
        <text:list-item>
          <text:p text:style-name="P32">Zleceniobiorca oświadcza, że jest posiadaczem wszystkich odpadów wytworzonych przez siebie<text:line-break/>w wyniku prowadzonej w obiekcie i na terenie Zleceniodawcy działalności usługowej zgodnej<text:line-break/>z niniejszą umową.</text:p>
        </text:list-item>
        <text:list-item>
          <text:p text:style-name="P32">Zleceniobiorca zobowiązuje się do zabierania i segregowania w bezpieczny sposób wszystkich odpadów w czasie prowadzenia działalności usługowej oraz do bezpiecznego wywiezienia ich<text:line-break/>z obiektów Zleceniodawcy.</text:p>
        </text:list-item>
        <text:list-item>
          <text:p text:style-name="P32">Zleceniobiorca zobowiązuje się do przestrzegania zasad i procedur postępowania obowiązujących<text:line-break/><text:soft-page-break/>u Zleceniodawcy oraz postępowania z odpadami zgodnie z aktualnie obowiązującym prawem.</text:p>
        </text:list-item>
      </text:list>
      <text:p text:style-name="P8"/>
      <text:p text:style-name="P8">§ 10 </text:p>
      <text:list xml:id="list4360041127975969181" text:style-name="L9">
        <text:list-header>
          <text:p text:style-name="P29"/>
        </text:list-header>
      </text:list>
      <text:list xml:id="list3705477351581149273" text:style-name="L10">
        <text:list-item>
          <text:p text:style-name="P22">Zleceniodawca może odstąpić od <text:s/>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wynagrodzenia należnego mu z tytułu wykonanej części umowy.</text:p>
        </text:list-item>
        <text:list-item>
          <text:p text:style-name="P22">Zleceniodawca może wypowiedzieć umowę w trybie natychmiastowym po stwierdzeniu nienależytego wykonywania postanowień niniejszej umowy, a w szczególności po pisemnym wezwaniu Zleceniobiorcy i nieusunięciu usterek w określonym terminie.</text:p>
          <text:p text:style-name="P22"/>
        </text:list-item>
      </text:list>
      <text:p text:style-name="P8">§ 11</text:p>
      <text:p text:style-name="P9"/>
      <text:list xml:id="list2211242577449795267" text:style-name="L11">
        <text:list-item>
          <text:p text:style-name="P33">W sprawach nieuregulowanych niniejszą umową obowiązują odpowiednie przepisy Kodeksu Cywilnego.</text:p>
        </text:list-item>
        <text:list-item>
          <text:p text:style-name="P33">Wszelkie spory wynikłe z postanowień umowy rozstrzyga sąd miejscowy właściwy dla Zleceniodawcy.</text:p>
        </text:list-item>
      </text:list>
      <text:p text:style-name="P8">§ 12</text:p>
      <text:p text:style-name="P9"/>
      <text:p text:style-name="P11">Wszystkie zmiany postanowień niniejszej umowy wymagają zgody obydwu stron w formie pisemnej pod rygorem nieważności.</text:p>
      <text:p text:style-name="P11"/>
      <text:p text:style-name="P8">§ 13</text:p>
      <text:p text:style-name="P9"/>
      <text:p text:style-name="P11">Niniejsza umowa sporządzona została w trzech jednobrzmiących egzemplarzach, jeden dla Zleceniobiorcy<text:line-break/>i dwa dla Zleceniodawcy.</text:p>
      <text:p text:style-name="P11"/>
      <text:p text:style-name="P11"/>
      <text:p text:style-name="P11"><text:s text:c="21"/>ZLECENIOBIORCA: <text:s text:c="24"/><text:tab/><text:tab/> ZLECENIODAWCA:<text:tab/> <text:s text:c="18"/></text:p>
      <text:p text:style-name="P11"/>
      <text:p text:style-name="P11"/>
      <text:p text:style-name="P11"><text:s text:c="19"/>…........................................ <text:s text:c="33"/>…..................................</text:p>
      <text:p text:style-name="P11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łatne ze środków DGL/2023</text:p>
      <text:p text:style-name="P6"><text:s/>dz. 710/71095/4300- kwota ….............................. zł</text:p>
      <text:p text:style-name="P5"><text:soft-page-break/>Załącznik nr 1</text:p>
      <text:p text:style-name="P5">Przegląd serwisowy</text:p>
      <text:p text:style-name="P5">Lista czynności</text:p>
      <text:p text:style-name="P2">Klapy dymowe:</text:p>
      <text:list xml:id="list1383996508286816913" text:style-name="L12">
        <text:list-item>
          <text:p text:style-name="P25">optyczna kontrola urządzeń,</text:p>
        </text:list-item>
        <text:list-item>
          <text:p text:style-name="P25">otwarcie klap - wszystkie scenariusze przewidziane dla systemu,</text:p>
        </text:list-item>
        <text:list-item>
          <text:p text:style-name="P25">optyczne sprawdzenie klap po otwarciu,</text:p>
        </text:list-item>
        <text:list-item>
          <text:p text:style-name="P25">sprawdzenie stanu uszczelek,</text:p>
        </text:list-item>
        <text:list-item>
          <text:p text:style-name="P25">sprawdzenie i regulacja mocowania siłowników,</text:p>
        </text:list-item>
        <text:list-item>
          <text:p text:style-name="P25">kontrola mocowania zawiasów klap,</text:p>
        </text:list-item>
        <text:list-item>
          <text:p text:style-name="P25">przesmarowanie okuć i konsoli hakowej,</text:p>
        </text:list-item>
        <text:list-item>
          <text:p text:style-name="P25">naklejenie naklejki dokonanego przeglądu,</text:p>
        </text:list-item>
        <text:list-item>
          <text:p text:style-name="P25">zamknięcie klap,</text:p>
        </text:list-item>
        <text:list-item>
          <text:p text:style-name="P25">regulacja ramki dociskowej.</text:p>
        </text:list-item>
      </text:list>
      <text:p text:style-name="P3"/>
      <text:p text:style-name="P2">Urządzenia sterujące:</text:p>
      <text:p text:style-name="P2">Typ sterownika – elektryczne 24 V,</text:p>
      <text:p text:style-name="P2">(centrale, skrzynki alarmowe, przyciski, czujki)</text:p>
      <text:list xml:id="list2006623076262696120" text:style-name="L13">
        <text:list-item>
          <text:p text:style-name="P26">optyczna kontrola urządzeń systemu,</text:p>
        </text:list-item>
        <text:list-item>
          <text:p text:style-name="P26">uruchomienie urządzeń – wszystkie scenariusze przewidziane dla systemu,</text:p>
        </text:list-item>
        <text:list-item>
          <text:p text:style-name="P26">uruchomienie urządzeń z przycisku wentylacyjnego,</text:p>
        </text:list-item>
        <text:list-item>
          <text:p text:style-name="P26">kontrola i regulacja prądu ładowania akumulatorów,</text:p>
        </text:list-item>
        <text:list-item>
          <text:p text:style-name="P26">sprawdzenie połączeń przewodów w centrali,</text:p>
        </text:list-item>
        <text:list-item>
          <text:p text:style-name="P26">uruchomienie automatyki pogodowej,</text:p>
        </text:list-item>
        <text:list-item>
          <text:p text:style-name="P41">naklejenie naklejki dokonanego przeglądu.</text:p>
        </text:list-item>
      </text:list>
      <text:p text:style-name="P19"/>
      <text:p text:style-name="P19">Przegląd sterowania drzwi automatycznych pod względem p.poż.</text:p>
      <text:list xml:id="list33315915" text:continue-numbering="true" text:style-name="L13">
        <text:list-item>
          <text:p text:style-name="P41">Sprawdzenie otwarcia drzwi,</text:p>
        </text:list-item>
        <text:list-item>
          <text:p text:style-name="P41">sprawdzenie stanu akumulatorów w drzwiach</text:p>
        </text:list-item>
        <text:list-item>
          <text:p text:style-name="P41">sprawdzenie zadziałania drzwi z systemem central oddymiania.</text:p>
        </text:list-item>
      </text:list>
      <text:p text:style-name="P12"/>
      <text:p text:style-name="P12"/>
      <text:p text:style-name="P12"/>
      <text:p text:style-name="P11"/>
      <text:p text:style-name="P11"/>
      <text:p text:style-name="P11"><text:s text:c="105"/></text:p>
      <text:p text:style-name="P10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1T07:37:50.31</meta:creation-date>
    <dc:date>2023-07-24T13:08:40.17</dc:date>
    <meta:editing-duration>PT16H17M35S</meta:editing-duration>
    <meta:editing-cycles>99</meta:editing-cycles>
    <meta:generator>OpenOffice/4.1.6$Win32 OpenOffice.org_project/416m1$Build-9790</meta:generator>
    <meta:print-date>2023-07-24T13:07:11.80</meta:print-date>
    <dc:creator>Ewa Góźdź</dc:creator>
    <meta:printed-by>Ewa Góźdź</meta:printed-by>
    <meta:document-statistic meta:table-count="0" meta:image-count="0" meta:object-count="0" meta:page-count="4" meta:paragraph-count="91" meta:word-count="1078" meta:character-count="8540"/>
  </office:meta>
</office:document-meta>
</file>