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OpenSymbol3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pl" fo:country="PL" style:text-underline-style="none" fo:font-weight="bold" style:font-name-asian="Arial CE" style:font-size-asian="12pt" style:font-weight-asian="bold" style:font-name-complex="Arial CE" style:font-size-complex="12pt"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pl" fo:country="PL" style:text-underline-style="solid" style:text-underline-width="auto" style:text-underline-color="font-color" style:font-size-asian="12pt" style:font-name-complex="Arial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/>
    </style:style>
    <style:style style:name="P4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 style:text-autospace="none"/>
      <style:text-properties style:font-name="Arial" fo:font-size="12pt" fo:language="pl" fo:country="PL" style:text-underline-style="none" fo:font-weight="bold" style:font-name-asian="Arial CE" style:font-size-asian="12pt" style:font-weight-asian="bold" style:font-name-complex="Arial CE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language="pl" fo:country="PL" style:font-size-asian="12pt" style:font-name-complex="Ari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fo:font-weight="normal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pt" fo:language="pl" fo:country="PL" style:font-size-asian="1pt" style:font-name-complex="Arial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Arial" fo:language="pl" fo:country="PL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language="pl" fo:country="P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language="pl" fo:country="P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Arial" fo:language="pl" fo:country="PL"/>
    </style:style>
    <style:style style:name="P16" style:family="paragraph" style:parent-style-name="Standard">
      <style:paragraph-properties fo:text-align="center" style:justify-single-word="false"/>
      <style:text-properties fo:language="pl" fo:country="PL"/>
    </style:style>
    <style:style style:name="P17" style:family="paragraph" style:parent-style-name="Standard">
      <style:paragraph-properties fo:margin-left="0.25cm" fo:margin-right="0cm" fo:line-height="100%" fo:text-align="justify" style:justify-single-word="false" fo:text-indent="-0.25cm" style:auto-text-indent="false" style:text-autospace="none">
        <style:tab-stops/>
      </style:paragraph-properties>
      <style:text-properties style:font-name="Arial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8" style:family="paragraph" style:parent-style-name="Standard">
      <style:paragraph-properties fo:margin-left="0.25cm" fo:margin-right="0cm" fo:line-height="100%" fo:text-align="justify" style:justify-single-word="false" fo:text-indent="-0.25cm" style:auto-text-indent="false" style:text-autospace="none">
        <style:tab-stops/>
      </style:paragraph-properties>
      <style:text-properties style:font-name="Arial" fo:language="pl" fo:country="PL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name-complex="Arial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23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24" style:family="paragraph" style:parent-style-name="Akapit_20_z_20_listą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25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language="pl" fo:country="PL"/>
    </style:style>
    <style:style style:name="P28" style:family="paragraph" style:parent-style-name="Tekst_20_podstawowy_20_wcięty_20_31">
      <style:paragraph-properties fo:margin-left="0cm" fo:margin-right="0cm" fo:text-indent="0cm" style:auto-text-indent="false"/>
      <style:text-properties fo:language="pl" fo:country="PL"/>
    </style:style>
    <style:style style:name="P29" style:family="paragraph" style:parent-style-name="Tekst_20_podstawowy_20_wcięty_20_31">
      <style:paragraph-properties fo:margin-left="0cm" fo:margin-right="0cm" fo:line-height="100%" fo:text-indent="0cm" style:auto-text-indent="false"/>
      <style:text-properties fo:language="pl" fo:country="PL"/>
    </style:style>
    <style:style style:name="P30" style:family="paragraph" style:parent-style-name="Tekst_20_podstawowy_20_wcięty_20_31">
      <style:paragraph-properties fo:margin-left="0cm" fo:margin-right="0cm" fo:margin-top="0.318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7cm"/>
        </style:tab-stops>
      </style:paragraph-properties>
      <style:text-properties fo:language="pl" fo:country="P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-0.18cm"/>
          <style:tab-stop style:position="2.826cm"/>
        </style:tab-stops>
      </style:paragraph-properties>
      <style:text-properties fo:language="pl" fo:country="PL" fo:hyphenate="false" fo:hyphenation-remain-char-count="2" fo:hyphenation-push-char-count="2"/>
    </style:style>
    <style:style style:name="P36" style:family="paragraph" style:parent-style-name="Standard">
      <style:paragraph-properties fo:margin-left="0.501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left="0.501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.501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normal"/>
    </style:style>
    <style:style style:name="P39" style:family="paragraph" style:parent-style-name="Akapit_20_z_20_listą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fo:color="#000000" style:font-name="Arial" fo:font-size="12pt" fo:language="pl" fo:country="PL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40" style:family="paragraph" style:parent-style-name="Heading_20_1">
      <style:paragraph-properties fo:text-align="center" style:justify-single-word="false"/>
      <style:text-properties style:font-name="Arial" fo:font-size="13pt" fo:language="pl" fo:country="PL" fo:font-weight="bold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41" style:family="paragraph" style:parent-style-name="Standard" style:list-style-name="WW8Num9">
      <style:text-properties fo:language="pl" fo:country="PL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Arial" fo:language="pl" fo:country="PL" style:language-asian="hi" style:country-asian="IN" style:language-complex="hi" style:country-complex="IN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" fo:language="pl" fo:country="PL"/>
    </style:style>
    <style:style style:name="P44" style:family="paragraph" style:parent-style-name="Standard" style:list-style-name="WW8Num20">
      <style:paragraph-properties fo:margin-left="0.609cm" fo:margin-right="0cm" fo:text-align="justify" style:justify-single-word="false" fo:text-indent="-0.635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45" style:family="paragraph" style:parent-style-name="Standard" style:list-style-name="WW8Num29">
      <style:paragraph-properties fo:margin-left="1.251cm" fo:margin-right="0cm" fo:text-align="justify" style:justify-single-word="false" fo:text-indent="-0.635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46" style:family="paragraph" style:parent-style-name="Standard" style:list-style-name="WW8Num29">
      <style:paragraph-properties fo:margin-left="1.251cm" fo:margin-right="0cm" fo:text-align="justify" style:justify-single-word="false" fo:text-indent="-0.635cm" style:auto-text-indent="false"/>
      <style:text-properties fo:language="pl" fo:country="PL"/>
    </style:style>
    <style:style style:name="P47" style:family="paragraph" style:parent-style-name="Standard" style:list-style-name="WW8Num29">
      <style:paragraph-properties fo:margin-left="1.251cm" fo:margin-right="0cm" fo:text-align="justify" style:justify-single-word="false" fo:text-indent="-0.635cm" style:auto-text-indent="false"/>
      <style:text-properties fo:color="#000000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 style:list-style-name="L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Akapit_20_z_20_listą" style:list-style-name="WW8Num19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51" style:family="paragraph" style:parent-style-name="Akapit_20_z_20_listą" style:list-style-name="WW8Num21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52" style:family="paragraph" style:parent-style-name="Akapit_20_z_20_listą" style:list-style-name="WW8Num19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fo:language="pl" fo:country="PL"/>
    </style:style>
    <style:style style:name="P53" style:family="paragraph" style:parent-style-name="Akapit_20_z_20_listą" style:list-style-name="WW8Num28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fo:language="pl" fo:country="PL"/>
    </style:style>
    <style:style style:name="P54" style:family="paragraph" style:parent-style-name="Akapit_20_z_20_listą" style:list-style-name="WW8Num28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fo:color="#000000" style:font-name="Arial" fo:font-size="12pt" fo:language="pl" fo:country="PL" style:font-size-asian="12pt" style:font-name-complex="Arial" style:font-size-complex="12pt"/>
    </style:style>
    <style:style style:name="P55" style:family="paragraph" style:parent-style-name="Akapit_20_z_20_listą" style:list-style-name="WW8Num28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fo:color="#000000" style:font-name="Arial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56" style:family="paragraph" style:parent-style-name="Akapit_20_z_20_listą" style:list-style-name="L1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" fo:font-size="12pt" fo:language="pl" fo:country="PL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57" style:family="paragraph" style:parent-style-name="Akapit_20_z_20_listą" style:list-style-name="WW8Num21">
      <style:paragraph-properties fo:margin-left="1.251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58" style:family="paragraph" style:parent-style-name="Akapit_20_z_20_listą" style:list-style-name="WW8Num21">
      <style:paragraph-properties fo:margin-left="0.609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" fo:font-size="12pt" fo:language="pl" fo:country="PL" style:font-size-asian="12pt" style:font-name-complex="Arial" style:font-size-complex="12pt"/>
    </style:style>
    <style:style style:name="P59" style:family="paragraph" style:parent-style-name="Akapit_20_z_20_listą" style:list-style-name="WW8Num5" style:master-page-name="">
      <style:paragraph-properties fo:margin-left="0.6cm" fo:margin-right="0cm" fo:margin-top="0cm" fo:margin-bottom="0cm" loext:contextual-spacing="false" style:line-height-at-least="0.353cm" fo:text-align="justify" style:justify-single-word="false" fo:text-indent="-1.3cm" style:auto-text-indent="false" style:page-number="auto">
        <style:tab-stops>
          <style:tab-stop style:position="1.085cm"/>
          <style:tab-stop style:position="1.402cm"/>
        </style:tab-stops>
      </style:paragraph-properties>
      <style:text-properties style:font-name="Arial" fo:font-size="12pt" fo:language="pl" fo:country="PL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language="pl" fo:country="PL" fo:font-weight="normal" style:font-name-asian="Arial1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T6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Arial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fo:language="pl" fo:country="PL" fo:font-weight="normal" style:font-name-asian="Times New Roman CE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language="pl" fo:country="PL" fo:font-weight="normal" style:font-name-asian="Times New Roman C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fo:color="#000000" style:font-name="Arial" fo:font-size="12pt" fo:language="pl" fo:country="PL" fo:font-weight="bold" style:font-name-asian="Times New Roman CE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1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fo:language="pl" fo:country="PL" style:font-name-asian="Times New Roman CE"/>
    </style:style>
    <style:style style:name="T14" style:family="text">
      <style:text-properties fo:color="#000000" style:font-name-asian="Arial CE" style:font-name-complex="Arial CE"/>
    </style:style>
    <style:style style:name="T15" style:family="text">
      <style:text-properties style:font-name="Arial1"/>
    </style:style>
    <style:style style:name="T16" style:family="text">
      <style:text-properties fo:language="pl" fo:country="PL"/>
    </style:style>
    <style:style style:name="T17" style:family="text">
      <style:text-properties fo:font-size="12pt" style:font-name-asian="Arial1" style:font-size-asian="12pt" style:font-name-complex="Arial1" style:font-size-complex="12pt"/>
    </style:style>
    <style:style style:name="T18" style:family="text">
      <style:text-properties fo:font-size="12pt" style:font-name-asian="Arial CE" style:font-size-asian="12pt" style:font-name-complex="Arial CE" style:font-size-complex="12pt"/>
    </style:style>
    <style:style style:name="T19" style:family="text">
      <style:text-properties fo:font-size="12pt" style:font-name-asian="Arial CE" style:font-size-asian="12pt" style:font-name-complex="Arial" style:font-size-complex="12pt"/>
    </style:style>
    <style:style style:name="T20" style:family="text">
      <style:text-properties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T21" style:family="text">
      <style:text-properties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fo:font-size="12pt" style:text-underline-style="none" fo:font-weight="bold" style:font-name-asian="Arial CE" style:font-size-asian="12pt" style:font-weight-asian="bold" style:font-name-complex="Arial CE" style:font-size-complex="12pt" style:font-weight-complex="bold"/>
    </style:style>
    <style:style style:name="T23" style:family="text">
      <style:text-properties fo:font-weight="normal" style:font-name-asian="Arial CE" style:font-weight-asian="normal" style:font-name-complex="Arial CE" style:font-weight-complex="normal"/>
    </style:style>
    <style:style style:name="T24" style:family="text">
      <style:text-properties style:font-name-asian="Arial CE" style:font-name-complex="Arial 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/>
      <text:p text:style-name="P16"/>
      <text:p text:style-name="P6">UMOWA NR …....................</text:p>
      <text:p text:style-name="P6"/>
      <text:p text:style-name="P28">zawarta w dniu ………………………….. r. w Trzciance, pomiędzy Gminą Trzcianka,<text:line-break/>ul. Sikorskiego 7, 64-980 Trzcianka, zwaną dalej ZAMAWIAJĄCYM, reprezentowaną przez:</text:p>
      <text:p text:style-name="P30">Krzysztofa W. Jaworskiego - <text:s/>Burmistrza Trzcianki,</text:p>
      <text:p text:style-name="P30">przy kontrasygnacie Skarbnika Gminy - Joanny Zieńko,</text:p>
      <text:p text:style-name="P29">a</text:p>
      <text:p text:style-name="P11"/>
      <text:p text:style-name="P8">………………………………………..</text:p>
      <text:p text:style-name="P8">………………………………………...</text:p>
      <text:p text:style-name="P8">………………………………………….</text:p>
      <text:p text:style-name="P8">zwanym dalej WYKONAWCĄ, reprezentowanym przez:</text:p>
      <text:p text:style-name="P8">…………………………………………….</text:p>
      <text:p text:style-name="P8"/>
      <text:p text:style-name="P8">o następującej treści:</text:p>
      <text:p text:style-name="P8"/>
      <text:p text:style-name="P31">§ 1</text:p>
      <text:p text:style-name="P36"/>
      <text:p text:style-name="P12"><text:span text:style-name="T17">1. Zamawiaj</text:span><text:span text:style-name="T18">ący zleca, a Wykonawca zobowiązuje się do wykonania zadania </text:span><text:span text:style-name="T20">„Utrzymanie zieleni na terenie miasta Trzcianka”</text:span><text:span text:style-name="T18"> <text:s/>zgodnie <text:s/>z przyjętą ofertą przetargową oraz <text:s/>opisem przedmiotu zamówienia dla </text:span><text:span text:style-name="T20">zadania nr 1</text:span><text:span text:style-name="T18">.</text:span></text:p>
      <text:p text:style-name="P13"><text:span text:style-name="T17">2. Wykonawca zobowi</text:span><text:span text:style-name="T18">ązuje się wykonać usługę zgodnie z wymogami określonymi <text:s text:c="11"/>w dokumentacji przetargowej, zasadami wiedzy technicznej, oraz obowiązującymi przepisami.</text:span></text:p>
      <text:p text:style-name="P9">3. Szczegółowy zakres prac przedstawiają, stanowiące integralną część umowy:</text:p>
      <text:p text:style-name="P9"/>
      <text:p text:style-name="P9">3.1. oferta Wykonawcy – załącznik nr 1 do niniejszej umowy;</text:p>
      <text:p text:style-name="P9">3.2. opis przedmiotu zamówienia – załącznik <text:s/>nr 2;</text:p>
      <text:p text:style-name="P10"/>
      <text:p text:style-name="P10"/>
      <text:p text:style-name="P9">4. Wykonawca uznaje, że dokumenty o których mowa w <text:span text:style-name="T15">§</text:span> 1 są wystarczające i stanowią podstawę do kompletnego zrealizowania zadania.</text:p>
      <text:p text:style-name="P35"><text:span text:style-name="T4">5. Wykonawca zapewni we w</text:span><text:span text:style-name="T5">łasnym zakresie sprzęt niezbędny do wykonania zadania. Strony ustalają, że prace prowadzone będą profesjonalnie, zgodnie z obowiązującymi przepisami.</text:span></text:p>
      <text:p text:style-name="P32">§ 2</text:p>
      <text:p text:style-name="P32"/>
      <text:p text:style-name="P22">Termin obowiązywania umowy: ………………………….. roku – 30.11.2020 roku.</text:p>
      <text:p text:style-name="P25"/>
      <text:p text:style-name="P32">§ 3</text:p>
      <text:p text:style-name="P37"/>
      <text:p text:style-name="P21">Zamawiającemu przysługuje prawo kontroli prawidłowości świadczenia usług.</text:p>
      <text:p text:style-name="P24"/>
      <text:p text:style-name="P32">§ 4</text:p>
      <text:p text:style-name="P37"/>
      <text:p text:style-name="P23">Wykonawca oświadcza, że jest ubezpieczony od odpowiedzialności cywilnej w zakresie działalności gospodarczej objętej niniejszą umową. </text:p>
      <text:p text:style-name="P23"/>
      <text:p text:style-name="P23"><text:soft-page-break/></text:p>
      <text:p text:style-name="P32">§ 5</text:p>
      <text:p text:style-name="P37"/>
      <text:list xml:id="list3386846706" text:style-name="WW8Num19">
        <text:list-item>
          <text:p text:style-name="P50">Wykonawca otrzymywał będzie wynagrodzenie za faktycznie wykonaną ilość usług poszczególnych rodzajów według cen jednostkowych brutto określonych przez Wykonawcę w ofercie przetargowej – załącznik nr 1 do umowy.</text:p>
        </text:list-item>
        <text:list-item>
          <text:p text:style-name="P50"><text:span text:style-name="T23">Łączne wynagrodzenie brutto za wykonanie przedmiotu umowy nie może przekroczyć kwoty………………………………..brutto,słownie………………………………………….. złoty 00/100 brutto</text:span></text:p>
        </text:list-item>
        <text:list-item>
          <text:p text:style-name="P52"><text:span text:style-name="T1">Strony ustalają, że Wykonawca będzie wystawiał co miesiąc po protokolarnym odbiorze prac na rzecz Gminy Trzcianka</text:span><text:span text:style-name="T8"> faktury za realizację zamówień obejmujących:</text:span></text:p>
        </text:list-item>
      </text:list>
      <text:list xml:id="list85216502" text:style-name="L1">
        <text:list-item>
          <text:p text:style-name="P56">koszenie terenów przy budynkach komunalnych;</text:p>
        </text:list-item>
        <text:list-item>
          <text:p text:style-name="P56">koszenie pozostałych terenów oraz utrzymanie (pielęgnacja) klombów, gazonów, bylin oraz nowe nasadzenia.</text:p>
        </text:list-item>
      </text:list>
      <text:p text:style-name="P39"/>
      <text:p text:style-name="P32">§ 6</text:p>
      <text:p text:style-name="P23">Zamawiający zobowiązuje się do zapłaty każdej faktury w terminie 14 dni kalendarzowych od daty otrzymania oryginału prawidłowo wystawionej faktury.</text:p>
      <text:p text:style-name="P23"/>
      <text:p text:style-name="P32">§ 7</text:p>
      <text:p text:style-name="P32"/>
      <text:p text:style-name="P34">Określone przez Zamawiającego ilości usług poszczególnych rodzajów mają charakter szacunkowy i Zamawiający zastrzega sobie prawo do zmiany tych ilości w każdym czasie.</text:p>
      <text:p text:style-name="P38"/>
      <text:p text:style-name="P33">§ 8</text:p>
      <text:p text:style-name="P33"/>
      <text:list xml:id="list2653712365" text:style-name="WW8Num20">
        <text:list-item>
          <text:p text:style-name="P44">Przedmiot zamówienia, określony w zadaniu nr 1 zamówienia, realizowany będzie etapami, określonymi przez Zamawiającego w okresie realizacji zamówienia.</text:p>
        </text:list-item>
      </text:list>
      <text:list xml:id="list71205224" text:style-name="WW8Num29">
        <text:list-item>
          <text:list>
            <text:list-item>
              <text:p text:style-name="P45">Zamawiający przed realizacją każdego etapu, z wyprzedzeniem przynajmniej 5 dni kalendarzowych, poinformuje Wykonawcę, za pośrednictwem poczty elektronicznej, o terminie jego wykonania.</text:p>
            </text:list-item>
            <text:list-item>
              <text:p text:style-name="P45">Wykonawca każdorazowo zobowiązany jest do wykonania zleconej usługi <text:s text:c="15"/>w terminie określonym w zleceniu wysłanym pocztą elektroniczną. </text:p>
            </text:list-item>
            <text:list-item>
              <text:p text:style-name="P46"><text:span text:style-name="T1">Nieodczytanie </text:span><text:span text:style-name="T7">wiadomości, o której mowa w pkt. 1.1, nie ma wpływu na bieg terminu wykonania usługi przez Wykonawcę. </text:span></text:p>
              <text:p text:style-name="P47"/>
            </text:list-item>
          </text:list>
        </text:list-item>
      </text:list>
      <text:p text:style-name="P38">§ 9</text:p>
      <text:p text:style-name="P38"/>
      <text:list xml:id="list4131086744" text:style-name="WW8Num28">
        <text:list-item>
          <text:p text:style-name="P54">Obwiązującą formą odszkodowania będą kary umowne.</text:p>
        </text:list-item>
        <text:list-item>
          <text:p text:style-name="P55">Zamawiający ma prawo naliczenia Wykonawcy kary umownej w przypadku, gdy <text:s text:c="12"/>z przyczyn leżących po stronie Wykonawcy, nastąpi opóźnienie w realizacji przedmiotu umowy, w wysokości 100 zł brutto za każdy dzień opóźnienia.</text:p>
        </text:list-item>
        <text:list-item>
          <text:p text:style-name="P53"><text:span text:style-name="T6">Każdej ze stron będzie przysługiwała kara umowna w wysokości 5 000,00 zł (słownie: pięć tysięcy złotych) za odstąpienie od umowy z przyczyn leżących po drugiej stronie, <text:s text:c="5"/>z wyłączeniem </text:span><text:span text:style-name="T12">§ 10 ust. 1.</text:span></text:p>
        </text:list-item>
        <text:list-item>
          <text:p text:style-name="P54">Zamawiający ma prawo potrącenia należnej kary umownej z bieżących faktur.</text:p>
        </text:list-item>
        <text:list-item>
          <text:p text:style-name="P54">W przypadku szkody przewyższającej wysokość zastrzeżonych kar umownych, strony mogą dochodzić odszkodowania na zasadach ogólnych.</text:p>
        </text:list-item>
        <text:list-item>
          <text:p text:style-name="P54">Wykonawca ma prawo domagać się zapłaty odsetek ustawowych za opóźnienie <text:s text:c="11"/>w zapłacie faktury. </text:p>
        </text:list-item>
      </text:list>
      <text:p text:style-name="P32">§ 10</text:p>
      <text:p text:style-name="P37"/>
      <text:list xml:id="list3304562746" text:style-name="WW8Num21">
        <text:list-item>
          <text:p text:style-name="P51"><text:soft-page-break/>Zamawiającemu przysługuje prawo odstąpienia lub rozwiązania umowy, gdy:</text:p>
          <text:list>
            <text:list-item>
              <text:p text:style-name="P57">Wystąpi istotna zmiana okoliczności powodująca, że wykonanie umowy nie leży<text:line-break/>w interesie publicznym, w szczególności Zamawiającego lub jest niemożliwa<text:line-break/>do wykonania z przyczyn niezależnych od niego, czego nie można było przewidzieć w chwili zawarcia umowy; odstąpienie od umowy w tym wypadku może nastąpić <text:s text:c="4"/>w terminie 30 dni od powzięcia wiadomości o powyższych okolicznościach .</text:p>
            </text:list-item>
            <text:list-item>
              <text:p text:style-name="P57">Wykonawca nie rozpoczął świadczenia usługi w terminie wskazanym przez Zamawiającego bez uzasadnionych przyczyn oraz nie kontynuuje ich, pomimo jednokrotnego wezwania Zamawiającego złożonego na piśmie; odstąpienie lub rozwiązanie umowy następuje wówczas bez zachowania okresu wypowiedzenia.</text:p>
            </text:list-item>
            <text:list-item>
              <text:p text:style-name="P57">Wykonawca świadczy usługi w sposób niezgodny z warunkami umowy; rozwiązanie umowy następuje wówczas bez zachowania okresu wypowiedzenia.</text:p>
            </text:list-item>
          </text:list>
        </text:list-item>
        <text:list-item>
          <text:p text:style-name="P58">Odstąpienie lub rozwiązanie umowy musi nastąpić w formie pisemnej pod rygorem nieważności i powinno zawierać uzasadnienie. </text:p>
        </text:list-item>
      </text:list>
      <text:list xml:id="list3621121872" text:style-name="WW8Num5">
        <text:list-item>
          <text:p text:style-name="P59"><text:s text:c="3"/>Strony mogą odstąpić od umowy także w przypadkach określonych w Kodeksie <text:s text:c="12"/>Cywilnym.</text:p>
        </text:list-item>
      </text:list>
      <text:p text:style-name="P26">§ 11</text:p>
      <text:p text:style-name="P32"/>
      <text:p text:style-name="P23">Wykonawca ponosi pełną odpowiedzialność za szkody wynikłe w trakcie lub w wyniku prowadzonych przez niego usług.</text:p>
      <text:p text:style-name="P32">§ 12</text:p>
      <text:list xml:id="list3484550890" text:style-name="WW8Num9">
        <text:list-header>
          <text:p text:style-name="P41"/>
        </text:list-header>
      </text:list>
      <text:p text:style-name="P14">1. Zamawiający przewiduje wymagania, o których mowa w art. 29 ust. 3a ustawy prawo zamówień publicznych i określa je stosownie do art. 36 ust. 2 pkt 8a ustawy prawo zamówień publicznych</text:p>
      <text:list xml:id="list4101615167" text:style-name="L2">
        <text:list-header>
          <text:p text:style-name="P42">1.1. Zamawiający wymaga, aby wszystkie osoby wykonujące czynności w zakresie: koszenia oraz pielęgnacji terenów zieleni, były zatrudnione na podstawie umowy <text:s text:c="9"/>o pracę przez Wykonawcę lub podwykonawcę;</text:p>
        </text:list-header>
      </text:list>
      <text:list xml:id="list3298614801" text:style-name="L3">
        <text:list-header>
          <text:p text:style-name="P43">1.2 w przypadku zatrudnienia na podstawie umowy o pracę przy realizacji zamówienia nowej osoby/nowych osób wykonującej/ych czynności określone <text:s text:c="9"/>w pkt. 1.1. zatrudnienie winno nastąpić w terminie nie dłuższym niż 14 dni kalendarzowych od dnia zawarcia umowy na realizację przedmiotu zamówienia <text:s text:c="7"/>i trwać nieprzerwanie w całym okresie wykonywania ww. umowy. W przypadku rozwiązania stosunku pracy przez osobę zatrudnioną lub przez Wykonawcę przed zakończeniem tego okresu, Wykonawca jest zobowiązany do zatrudnienia w ciągu 14 dni kalendarzowych (licząc od dnia rozwiązania stosunku pracy) na to miejsce innej osoby na podstawie umowy o pracę;</text:p>
          <text:p text:style-name="P43">1.3. w ciągu 5 dni kalendarzowych od daty zawarcia umowy na realizację przedmiotu zamówienia (dotyczy osób już zatrudnionych na podstawie umowy <text:s text:c="7"/>o pracę przez Wykonawcę) lub w ciągu 5 dni kalendarzowych od daty zatrudnienia nowej osoby na podstawie umowy o pracę Wykonawca zobowiązany jest do przedłożenia Zamawiającemu oświadczenia o zatrudnieniu na podstawie umowy <text:s text:c="5"/>o pracę osób wykonujących czynności wskazane w pkt 1.1. Oświadczenie powinno zawierać w szczególności: dokładne określenie podmiotu składającego oświadczenie, datę złożenia oświadczenia, wskazanie, że określone w pkt. 1.1 czynności wykonują osoby zatrudnione na podstawie umowy o pracę i wymiaru etatu oraz podpis osoby uprawnionej do złożenia oświadczenia w imieniu Wykonawcy;</text:p>
          <text:p text:style-name="P43">1.4. Zamawiający ma prawo w każdym okresie realizacji zamówienia zwrócić się <text:s text:c="2"/>do wykonawcy o przedstawienie dokumentacji zatrudnienia wskazanej osoby, natomiast Wykonawca ma obowiązek przedstawić ją Zamawiającemu w terminie <text:s text:c="3"/>7 dni kalendarzowych od daty otrzymania zawiadomienia; </text:p>
          <text:p text:style-name="P43"><text:soft-page-break/>1.5. w przypadku wykonywania czynności określonych w pkt 1.1 przez osoby niezatrudnione na podstawie umowy o pracę, Wykonawca zapłaci karę umowną w wysokości 100,00 zł za każdy dzień pracy każdej osoby niezatrudnionej na podstawie umowy o pracę.</text:p>
          <text:p text:style-name="P43"/>
        </text:list-header>
      </text:list>
      <text:p text:style-name="P19">§ 13</text:p>
      <text:p text:style-name="P26"/>
      <text:p text:style-name="P9">Podczas realizacji zadania strony reprezentowane będą przez upoważnionych pracowników:</text:p>
      <text:p text:style-name="P5"><text:span text:style-name="T2">1. <text:s/>z ramienia Zamawiającego w zakresie utrzymania terenów zieleni przy ulicach, skwerach i parkach <text:s/>- <text:s/>podinspektor </text:span><text:span text:style-name="T9">ds utrzymania zieleni </text:span><text:span text:style-name="T10">Anna Sokalska</text:span><text:span text:style-name="T9">, tel.: 67 352 73 57 <text:s/>lub 662 239 037, e-mail</text:span><text:span text:style-name="T11"> </text:span><text:a xlink:type="simple" xlink:href="mailto:zielen@trzcianka.pl" text:style-name="Internet_20_link" text:visited-style-name="Visited_20_Internet_20_Link"><text:span text:style-name="Internet_20_link"><text:span text:style-name="T3">zielen@trzcianka.pl</text:span></text:span></text:a><text:span text:style-name="T11">;</text:span></text:p>
      <text:list xml:id="list3446370611" text:style-name="L4">
        <text:list-item>
          <text:p text:style-name="P48"><text:span text:style-name="T16">z ramienia Zamawiającego w zakresie koszenia </text:span><text:span text:style-name="T13">zieleni przy budynkach komunalnych – specjalista ds. administrowania budynków komunalnych Magdalena Szymczak, tel. 67 352 73 74, e-mail </text:span><text:a xlink:type="simple" xlink:href="mailto:mszymczak@trzcina" text:style-name="Internet_20_link" text:visited-style-name="Visited_20_Internet_20_Link"><text:span text:style-name="T16">mszymczak@trzcina</text:span></text:a><text:span text:style-name="T13">.pl</text:span></text:p>
        </text:list-item>
        <text:list-item>
          <text:p text:style-name="P49"><text:span text:style-name="T24">z ramienia Wykonawcy: </text:span><text:span text:style-name="T14">………………………………………………………...</text:span></text:p>
        </text:list-item>
      </text:list>
      <text:p text:style-name="P32">§ 14</text:p>
      <text:p text:style-name="P27"/>
      <text:p text:style-name="P18"><text:span text:style-name="T17">1. Zmiana postanowie</text:span><text:span text:style-name="T18">ń umowy wymaga formy pisemnej pod rygorem nieważności.</text:span></text:p>
      <text:p text:style-name="P18"><text:span text:style-name="T17">2. W sprawach nieuregulowanych niniejsz</text:span><text:span text:style-name="T18">ą umową zastosowanie mają powszechnie obowiązujące przepisy, w szczególności Kodeksu cywilnego, Prawa zamówień publicznych.</text:span></text:p>
      <text:p text:style-name="P18"><text:span text:style-name="T17">3. Wszelkie spory wynikające z niniejszej umowy lub pozostające w zwi</text:span><text:span text:style-name="T18">ązku <text:line-break/></text:span><text:span text:style-name="T17">z ni</text:span><text:span text:style-name="T18">ą, </text:span><text:span text:style-name="T19">strony zobowiązują się rozstrzygać polubownie lub </text:span><text:span text:style-name="T18">w trybie mediacji zgodnie <text:s text:c="10"/>z Regulaminem Ośrodka Mediacji przy Okręgowej Izbie Radców Prawnych <text:s text:c="22"/>w Bydgoszczy.</text:span></text:p>
      <text:p text:style-name="P18"><text:span text:style-name="T17">4. Jeżeli spór nie zostanie rozwi</text:span><text:span text:style-name="T18">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span></text:p>
      <text:p text:style-name="P17"/>
      <text:p text:style-name="P7">§ 15</text:p>
      <text:p text:style-name="P13"><text:span text:style-name="T17">Umow</text:span><text:span text:style-name="T18">ę sporządzono w 4 jednobrzmiących egzemplarzach, z których 3 otrzymuje Zamawiający a 1 Wykonawca.</text:span></text:p>
      <text:p text:style-name="P20"/>
      <text:p text:style-name="P2">Wykaz załączników ;</text:p>
      <text:p text:style-name="P3">Załącznik nr 1 – Oferta Wykonawcy</text:p>
      <text:p text:style-name="P3">Załącznik nr 2 – Opis przedmiotu zamówienia dla zadania nr 1</text:p>
      <text:p text:style-name="P3"/>
      <text:p text:style-name="P1"/>
      <text:p text:style-name="P1"/>
      <text:p text:style-name="P1"/>
      <text:p text:style-name="P15"><text:span text:style-name="T21">ZAMAWIAJ</text:span><text:span text:style-name="T22">ĄCY : <text:s text:c="46"/>WYKONAWCA: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OpenSymbol3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6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OpenSymbol4" style:font-family-complex="OpenSymbol, 'Arial Unicode MS'" style:font-charset-complex="x-symbol" style:font-size-complex="12pt" style:font-weight-complex="normal"/>
    </style:style>
    <style:style style:name="WW8Num19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9z0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'Arial Unicode MS'" style:font-size-complex="12pt"/>
    </style:style>
    <style:style style:name="WW8Num28z0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'Arial Unicode MS'" style:font-size-complex="12pt"/>
    </style:style>
    <style:style style:name="WW8Num2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OpenSymbol" style:font-family-complex="OpenSymbol, 'Arial Unicode MS'" style:font-size-complex="12pt" style:font-weight-complex="normal"/>
    </style:style>
    <style:style style:name="WW8Num23z0" style:family="text">
      <style:text-properties style:font-name="Arial" fo:font-family="Arial" style:font-family-generic="swiss" style:font-pitch="variable" fo:font-size="12pt" fo:language="pl" fo:country="PL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3z1" style:family="text">
      <style:text-properties style:font-name="OpenSymbol" fo:font-family="OpenSymbol, 'Arial Unicode MS'" fo:font-size="12pt" style:font-size-asian="12pt" style:font-name-complex="OpenSymbol" style:font-family-complex="OpenSymbol, 'Arial Unicode MS'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2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5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WW8Num9z0" style:family="text">
      <style:text-properties style:font-name="Arial" fo:font-family="Arial" style:font-family-generic="swiss" style:font-pitch="variable" fo:font-size="12pt" style:font-size-asian="12pt" style:font-name-complex="OpenSymbol3" style:font-family-complex="OpenSymbol, 'Arial Unicode MS'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space" fo:text-indent="-1.281cm" fo:margin-left="3.8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5M46S</meta:editing-duration>
    <meta:editing-cycles>26</meta:editing-cycles>
    <meta:generator>LibreOffice/6.1.6.3$Windows_X86_64 LibreOffice_project/5896ab1714085361c45cf540f76f60673dd96a72</meta:generator>
    <dc:date>2021-04-23T09:32:02.51</dc:date>
    <meta:print-date>2020-05-25T09:01:53.358000000</meta:print-date>
    <meta:document-statistic meta:table-count="0" meta:image-count="0" meta:object-count="0" meta:page-count="4" meta:paragraph-count="79" meta:word-count="1236" meta:character-count="9234" meta:non-whitespace-character-count="7884"/>
    <meta:user-defined meta:name="Info 1"/>
    <meta:user-defined meta:name="Info 2"/>
    <meta:user-defined meta:name="Info 3"/>
    <meta:user-defined meta:name="Info 4"/>
  </office:meta>
</office:document-meta>
</file>