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TimesNewRoman" svg:font-family="TimesNewRoman, 'Times New Roman'" style:font-family-generic="roman"/>
    <style:font-face style:name="DejaVuSansCondensed" svg:font-family="DejaVuSansCondense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9780a" officeooo:paragraph-rsid="00181e08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671896" officeooo:paragraph-rsid="00181e08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884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officeooo:rsid="0009eee3" officeooo:paragraph-rsid="0009eee3"/>
    </style:style>
    <style:style style:name="P5" style:family="paragraph" style:parent-style-name="Standard">
      <style:text-properties officeooo:rsid="0009eee3" officeooo:paragraph-rsid="0009eee3" fo:background-color="#fffff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1"/>
    </style:style>
    <style:style style:name="P7" style:family="paragraph" style:parent-style-name="Header">
      <style:paragraph-properties fo:text-align="center" style:justify-single-word="false"/>
      <style:text-properties style:text-line-through-style="solid" style:text-line-through-type="single" style:font-name="Liberation Serif" fo:font-size="10pt" fo:font-style="italic" fo:font-weight="bold" officeooo:rsid="00671896" officeooo:paragraph-rsid="00181e08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Header">
      <style:paragraph-properties fo:text-align="center" style:justify-single-word="false"/>
      <style:text-properties style:text-line-through-style="solid" style:text-line-through-type="single" style:font-name="Liberation Serif" fo:font-size="10pt" fo:font-style="italic" fo:font-weight="bold" officeooo:rsid="008884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  <style:text-properties style:text-line-through-style="solid" style:text-line-through-type="single" style:font-name="Liberation Serif" fo:font-size="10pt" fo:font-style="italic" fo:font-weight="bold" officeooo:rsid="008d6d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Header">
      <style:paragraph-properties fo:line-height="150%" fo:text-align="center" style:justify-single-word="false"/>
      <style:text-properties style:text-line-through-style="solid" style:text-line-through-type="single" style:font-name="Liberation Serif" fo:font-size="10pt" fo:font-style="italic" fo:font-weight="bold" officeooo:rsid="008d6d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erif" fo:language="pl" fo:country="PL" fo:font-weight="bold" officeooo:paragraph-rsid="001d9bf7" style:font-name-asian="DejaVuSansCondensed" style:font-weight-asian="bold" style:font-name-complex="Calibri" style:font-weight-complex="bold"/>
    </style:style>
    <style:style style:name="P12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erif" fo:language="pl" fo:country="PL" fo:font-weight="bold" officeooo:rsid="0009eee3" officeooo:paragraph-rsid="001d9bf7" style:font-name-asian="DejaVuSansCondense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a0565" officeooo:paragraph-rsid="001a0565" fo:background-color="#ffffff" style:font-size-asian="14pt" style:font-weight-asian="bold" style:font-name-complex="Calibri1" style:font-size-complex="14pt" style:font-weight-complex="bold"/>
    </style:style>
    <style:style style:name="P14" style:family="paragraph" style:parent-style-name="Standard" style:list-style-name="L1">
      <style:paragraph-properties fo:orphans="2" fo:widows="2" style:vertical-align="auto"/>
      <style:text-properties officeooo:paragraph-rsid="001bf70e"/>
    </style:style>
    <style:style style:name="P15" style:family="paragraph" style:parent-style-name="Standard">
      <style:text-properties style:font-name="Liberation Serif" officeooo:rsid="0009eee3" officeooo:paragraph-rsid="0009eee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1a0565" style:font-name-complex="Calibri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text-indent="0cm" style:auto-text-indent="false"/>
      <style:text-properties officeooo:rsid="000bd3bf" officeooo:paragraph-rsid="000bd3bf" style:font-name-complex="Calibri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bd3bf" officeooo:paragraph-rsid="000bd3bf" style:font-name-complex="Calibri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bd3bf" officeooo:paragraph-rsid="001d9bf7" style:font-name-complex="Calibri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paragraph-rsid="000ff78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fo:font-weight="normal" officeooo:paragraph-rsid="000ff78c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text-indent="0cm" style:auto-text-indent="false"/>
      <style:text-properties style:font-name="Liberation Serif" fo:font-size="10pt" style:text-underline-style="solid" style:text-underline-width="auto" style:text-underline-color="font-color" officeooo:rsid="001bf70e" officeooo:paragraph-rsid="001bf70e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fo:font-size="12pt" fo:font-style="normal" fo:font-weight="normal" officeooo:rsid="000bd3bf" officeooo:paragraph-rsid="001bf70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fo:font-weight="bold" officeooo:rsid="000bd3bf" officeooo:paragraph-rsid="000bd3bf" style:font-weight-asian="bold" style:font-name-complex="Calibri1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fo:font-weight="bold" officeooo:rsid="00131ced" officeooo:paragraph-rsid="00131ced" style:font-weight-asian="bold" style:font-name-complex="Calibri1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1"/>
    </style:style>
    <style:style style:name="T1" style:family="text">
      <style:text-properties officeooo:rsid="008884dc"/>
    </style:style>
    <style:style style:name="T2" style:family="text">
      <style:text-properties officeooo:rsid="008e2a87"/>
    </style:style>
    <style:style style:name="T3" style:family="text">
      <style:text-properties officeooo:rsid="008d6ddc"/>
    </style:style>
    <style:style style:name="T4" style:family="text">
      <style:text-properties fo:font-style="italic" style:font-name-asian="Arial" style:font-style-asian="italic" style:font-name-complex="Verdana" style:font-style-complex="italic"/>
    </style:style>
    <style:style style:name="T5" style:family="text">
      <style:text-properties officeooo:rsid="008e2a87" style:font-name-asian="Arial" style:font-name-complex="Verdana"/>
    </style:style>
    <style:style style:name="T6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1a0565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1aecbd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1bf70e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1d9bf7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fo:background-color="#ffffff" loext:char-shading-value="0" style:font-name-asian="Times New Roman" style:font-size-asian="12pt" style:language-asian="zxx" style:country-asian="none" style:font-name-complex="TimesNewRoman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pl" fo:country="PL" fo:font-weight="normal" style:font-name-asian="Times New Roman" style:font-size-asian="12pt" style:language-asian="zxx" style:country-asian="none" style:font-weight-asian="normal" style:font-name-complex="TimesNew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pl" fo:country="PL" fo:font-weight="normal" officeooo:rsid="001aecbd" style:font-name-asian="Times New Roman" style:font-size-asian="12pt" style:language-asian="zxx" style:country-asian="none" style:font-weight-asian="normal" style:font-name-complex="TimesNew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fo:font-size="12pt" fo:language="pl" fo:country="PL" fo:font-weight="normal" officeooo:rsid="001d9bf7" style:font-name-asian="Times New Roman" style:font-size-asian="12pt" style:language-asian="zxx" style:country-asian="none" style:font-weight-asian="normal" style:font-name-complex="TimesNew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fo:font-size="10pt" fo:font-weight="normal" officeooo:rsid="001f9f6a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fo:font-size="10pt" fo:font-weight="normal" officeooo:rsid="001d9bf7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fo:font-weight="normal" officeooo:rsid="001f9f6a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" fo:font-weight="normal" officeooo:rsid="001d9bf7" style:letter-kerning="fals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0pt" fo:font-weight="bold" officeooo:rsid="001f9f6a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0pt" officeooo:rsid="001f9f6a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style:font-name="Times New Roman" fo:font-size="10pt" fo:font-weight="normal" officeooo:rsid="001f9f6a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0pt" fo:font-weight="normal" officeooo:rsid="001f9f6a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officeooo:rsid="000ff78c"/>
    </style:style>
    <style:style style:name="T24" style:family="text">
      <style:text-properties officeooo:rsid="00131ced"/>
    </style:style>
    <style:style style:name="T25" style:family="text">
      <style:text-properties officeooo:rsid="00181e08"/>
    </style:style>
    <style:style style:name="T26" style:family="text">
      <style:text-properties officeooo:rsid="001a0565"/>
    </style:style>
    <style:style style:name="T27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Liberation Serif" fo:font-size="12pt" fo:font-style="normal" fo:font-weight="normal" officeooo:rsid="008884d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bf70e" style:font-weight-asian="bold" style:font-weight-complex="bold"/>
    </style:style>
    <style:style style:name="T31" style:family="text">
      <style:text-properties fo:font-weight="bold" officeooo:rsid="00131ced" style:font-weight-asian="bold" style:font-weight-complex="bold"/>
    </style:style>
    <style:style style:name="T32" style:family="text">
      <style:text-properties officeooo:rsid="0089780a"/>
    </style:style>
    <style:style style:name="T33" style:family="text">
      <style:text-properties officeooo:rsid="001bf70e"/>
    </style:style>
    <style:style style:name="T34" style:family="text">
      <style:text-properties officeooo:rsid="00671896"/>
    </style:style>
    <style:style style:name="T35" style:family="text">
      <style:text-properties style:font-name-complex="Calibri1"/>
    </style:style>
    <style:style style:name="T36" style:family="text">
      <style:text-properties officeooo:rsid="0089780a" style:font-name-complex="Calibri1"/>
    </style:style>
    <style:style style:name="T37" style:family="text">
      <style:text-properties officeooo:rsid="001a0565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3">WPR</text:span>.271.<text:span text:style-name="T25">6</text:span>.2021<text:tab/><text:tab/><text:tab/><text:tab/><text:tab/><text:tab/><text:tab/> <text:s text:c="4"/>Chełmiec, dnia <text:span text:style-name="T26">26.08</text:span>.2021 r.</text:p>
      <text:p text:style-name="P15"/>
      <text:p text:style-name="P15"/>
      <text:p text:style-name="P11">Wszyscy Wykonawcy</text:p>
      <text:p text:style-name="P11">biorący udział w postępowaniu</text:p>
      <text:p text:style-name="P12">o udzielenie zamówienia publicznego</text:p>
      <text:p text:style-name="P12"/>
      <text:p text:style-name="P5"/>
      <text:p text:style-name="P13">Wniosek o przedłużenie terminu związania ofertą</text:p>
      <text:p text:style-name="P27"/>
      <text:p text:style-name="P22"><text:span text:style-name="T6">Dotyczy: postępowania o udzielenie zamówienia publicznego w trybie podstawowym pn. „</text:span><text:span text:style-name="T7">Roboty budowlane w zakresie dróg gminnych” – </text:span><text:span text:style-name="T9">część 1 i 2.</text:span></text:p>
      <text:p text:style-name="P22"><text:span text:style-name="T7"/></text:p>
      <text:p text:style-name="P22"><text:span text:style-name="T6">Na podstawie art. 307 ust. 2 ustawy z dnia 11 września 2019 roku Prawo zamówień publicznych (Dz. U. z </text:span><text:span text:style-name="T7">2021</text:span><text:span text:style-name="T6"> r., poz. </text:span><text:span text:style-name="T7">1129</text:span><text:span text:style-name="T6">) Zamawiający zwraca się z wnioskiem o wyrażenie zgody na przedłużenie terminu związania ofertą </text:span><text:span text:style-name="T9">dla części 1 i 2 niniejszego postępowania</text:span><text:span text:style-name="T6"> o kolejne 30 dni, tj. do dnia </text:span><text:span text:style-name="T7">26.09</text:span><text:span text:style-name="T6">.2021 r. Oświadczenie z wyrażeniem zgody na przedłużenie terminu związania ofertą należy przesłać do Zamawiającego za pośrednictwem platformy </text:span><text:span text:style-name="T7">zakupowej</text:span><text:span text:style-name="T6">, w nieprzekraczalnym terminie do dnia </text:span><text:span text:style-name="T7">28.08</text:span><text:span text:style-name="T6">.2021 r. Brak odpowiedzi na wniosek Zamawiającego o wyrażenie zgody na przedłużenie terminu związania ofertą o czas oznaczony powyżej, potraktowany będzie przez Zamawiającego jako brak zgody Wykonawcy na przedłużenie terminu związania ofertą i skutkować będzie odrzuceniem oferty </text:span><text:span text:style-name="T11">z po</text:span><text:span text:style-name="T6">stępowania o udzielenie w/w zamówienia zgodnie z art. 226 ust. 1 pkt. 12 ustawy Pzp. </text:span></text:p>
      <text:p text:style-name="P21"><text:span text:style-name="T12">Niniejszy wniosek został również zamieszczony i udostępniony na stronie prowadzonego </text:span><text:span text:style-name="T13">postępowania </text:span><text:a xlink:type="simple" xlink:href="https://platformazakupowa.pl/pn/chelmiec" office:target-frame-name="_blank" xlink:show="new" text:style-name="Internet_20_link" text:visited-style-name="Visited_20_Internet_20_Link"><text:span text:style-name="T8">https://platformazakupowa.pl/pn/chelmiec</text:span></text:a></text:p>
      <text:p text:style-name="P22"><text:span text:style-name="T6"/></text:p>
      <text:p text:style-name="P22"><text:span text:style-name="T6">W załączeniu wzór oświadczenia Wykonawcy na wniosek Zamawiającego w sprawie wyrażenia </text:span></text:p>
      <text:p text:style-name="P21"><text:span text:style-name="T12">zgody na przedłużenie terminu związania ofertą. </text:span><text:span text:style-name="T14">Proszę o potwierdzenie otrzymania wiadomości.</text:span></text:p>
      <text:p text:style-name="P6"/>
      <text:p text:style-name="P6"><text:tab/><text:tab/><text:tab/><text:tab/><text:tab/><text:span text:style-name="T31">Sekretarz Gminy</text:span></text:p>
      <text:p text:style-name="P25"/>
      <text:p text:style-name="P26"><text:tab/><text:tab/><text:tab/><text:tab/><text:tab/>Artur Boruta</text:p>
      <text:p text:style-name="P26"/>
      <text:p text:style-name="P23">Otrzymuje:</text:p>
      <text:list xml:id="list3690666074" text:style-name="L1">
        <text:list-item>
          <text:p text:style-name="P14"><text:span text:style-name="Domyślna_20_czcionka_20_akapitu"><text:span text:style-name="T15">MK BUD Sp. z o.o., Bilsko 282, 33-314 Łososina Dolna</text:span></text:span></text:p>
        </text:list-item>
        <text:list-item>
          <text:p text:style-name="P14"><text:span text:style-name="Domyślna_20_czcionka_20_akapitu"><text:span text:style-name="T15">KES PLUS UŁUGI INSTALACYJNO – BUDOWLANE, Stanisław Kuk</text:span></text:span><text:span text:style-name="Domyślna_20_czcionka_20_akapitu"><text:span text:style-name="T16">u</text:span></text:span><text:span text:style-name="Domyślna_20_czcionka_20_akapitu"><text:span text:style-name="T15">lak, ul. Stolarska 24, </text:span></text:span></text:p>
          <text:p text:style-name="P14"><text:span text:style-name="Domyślna_20_czcionka_20_akapitu"><text:span text:style-name="T15">33-300 Nowy Sącz</text:span></text:span></text:p>
        </text:list-item>
      </text:list>
      <text:p text:style-name="P6"><text:soft-page-break/></text:p>
      <text:p text:style-name="P6"><text:tab/><text:tab/><text:tab/><text:tab/><text:tab/><text:tab/><text:tab/>Załącznik nr 1 – Oświadczenie <text:s/>Wykonawcy <text:s/></text:p>
      <text:p text:style-name="P6"><text:s/></text:p>
      <text:p text:style-name="P6"><text:tab/><text:tab/><text:tab/><text:tab/><text:tab/><text:tab/><text:tab/><text:tab/>.........................dnia ....................... </text:p>
      <text:p text:style-name="P6"><text:s/></text:p>
      <text:p text:style-name="P6"><text:s/></text:p>
      <text:p text:style-name="P18">................................................... </text:p>
      <text:p text:style-name="P18">(pieczęć Wykonawcy) </text:p>
      <text:p text:style-name="P6"><text:s/></text:p>
      <text:p text:style-name="P6"><text:s/></text:p>
      <text:p text:style-name="P6">OŚWIADCZENIE </text:p>
      <text:p text:style-name="P6"><text:s/></text:p>
      <text:p text:style-name="P19">Ja niżej podpisany (imię i nazwisko) <text:s/></text:p>
      <text:p text:style-name="P19">........................................................................................................... </text:p>
      <text:p text:style-name="P19">Jako upoważniony do reprezentowania Wykonawcy (nazwa firmy) </text:p>
      <text:p text:style-name="P19">...............................................................................................................</text:p>
      <text:p text:style-name="P19">............................................................................................................... </text:p>
      <text:p text:style-name="P19">Oświadczam, że wyrażam zgodę na przedłużenie terminu związania ofertą w postępowaniu pn.: </text:p>
      <text:p text:style-name="P24"><text:span text:style-name="T35">„</text:span><text:span text:style-name="T36">Roboty budowlane w zakresie dróg gminnych” </text:span><text:span text:style-name="T37">dla dwóch części:</text:span></text:p>
      <text:p text:style-name="P24"><text:span text:style-name="T34">cz. 1 </text:span><text:span text:style-name="T1">Przebudowa drogi gminnej „Wielogłowy – Szkoła – Cmentarz” w miejscowości Wielogłowy</text:span></text:p>
      <text:p text:style-name="P20"><text:span text:style-name="T28">cz. 2 Budowa utwardzonego pobocza w miejscowości Niskowa</text:span><text:span text:style-name="T27">”, </text:span></text:p>
      <text:p text:style-name="P20">o okres kolejnych 30 dni, tj. do <text:s/><text:span text:style-name="T33">dnia </text:span><text:span text:style-name="T30">26.09.</text:span><text:span text:style-name="T29">2021 r.</text:span> zgodnie z wnioskiem Zamawiającego.</text:p>
      <text:p text:style-name="P19"><text:s/></text:p>
      <text:p text:style-name="P19"/>
      <text:p text:style-name="P6"><text:s/></text:p>
      <text:p text:style-name="P6"><text:s/></text:p>
      <text:p text:style-name="P6"><text:s/></text:p>
      <text:p text:style-name="P6"><text:s/></text:p>
      <text:p text:style-name="P6"><text:s/></text:p>
      <text:p text:style-name="P17"><text:tab/><text:tab/><text:tab/><text:tab/><text:tab/>................................................ </text:p>
      <text:p text:style-name="P17"><text:tab/><text:tab/><text:tab/><text:tab/>Podpis osoby/osób uprawnionych do reprezentowania <text:s/></text:p>
      <text:p text:style-name="P6"><text:tab/><text:tab/><text:tab/><text:tab/>Wykonawcy i składania oświadczeń woli w jego imieni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TimesNewRoman" svg:font-family="TimesNewRoman, 'Times New Roman'" style:font-family-generic="roman"/>
    <style:font-face style:name="DejaVuSansCondensed" svg:font-family="DejaVuSansCondense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9780a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671896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0pt" fo:font-style="italic" fo:font-weight="bold" officeooo:rsid="008884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style:text-line-through-style="solid" style:text-line-through-type="single" style:font-name="Liberation Serif" fo:font-size="10pt" fo:font-style="italic" fo:font-weight="bold" officeooo:rsid="00671896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5" style:family="paragraph" style:parent-style-name="Header">
      <style:paragraph-properties fo:text-align="center" style:justify-single-word="false"/>
      <style:text-properties style:text-line-through-style="solid" style:text-line-through-type="single" style:font-name="Liberation Serif" fo:font-size="10pt" fo:font-style="italic" fo:font-weight="bold" officeooo:rsid="008884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6" style:family="paragraph" style:parent-style-name="Header">
      <style:paragraph-properties fo:text-align="center" style:justify-single-word="false"/>
      <style:text-properties style:text-line-through-style="solid" style:text-line-through-type="single" style:font-name="Liberation Serif" fo:font-size="10pt" fo:font-style="italic" fo:font-weight="bold" officeooo:rsid="008d6d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MP7" style:family="paragraph" style:parent-style-name="Header">
      <style:paragraph-properties fo:line-height="150%" fo:text-align="center" style:justify-single-word="false"/>
      <style:text-properties style:text-line-through-style="solid" style:text-line-through-type="single" style:font-name="Liberation Serif" fo:font-size="10pt" fo:font-style="italic" fo:font-weight="bold" officeooo:rsid="008d6ddc" officeooo:paragraph-rsid="00181e08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8884dc"/>
    </style:style>
    <style:style style:name="MT2" style:family="text">
      <style:text-properties officeooo:rsid="008e2a87"/>
    </style:style>
    <style:style style:name="MT3" style:family="text">
      <style:text-properties officeooo:rsid="008d6ddc"/>
    </style:style>
    <style:style style:name="MT4" style:family="text">
      <style:text-properties fo:font-style="italic" style:font-name-asian="Arial" style:font-style-asian="italic" style:font-name-complex="Verdana" style:font-style-complex="italic"/>
    </style:style>
    <style:style style:name="MT5" style:family="text">
      <style:text-properties officeooo:rsid="008e2a87" style:font-name-asian="Arial" style:font-name-complex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oboty budowlane w zakresie dróg gminnych</text:p>
        <text:p text:style-name="MP2">cz. 1 <text:span text:style-name="MT1">Przebudowa drogi gminnej „Wielogłowy – Szkoła – Cmentarz” w miejscowości Wielogłowy</text:span></text:p>
        <text:p text:style-name="MP3">cz. 2 Budowa utwardzonego pobocza w miejscowości Niskowa</text:p>
        <text:p text:style-name="MP4">cz. <text:span text:style-name="MT2">3</text:span> <text:span text:style-name="MT3">Remont drogi do wsi i zhr</text:span></text:p>
        <text:p text:style-name="MP5">cz. <text:span text:style-name="MT2">4</text:span> <text:span text:style-name="MT3">Remont drogi Niskowa w kierunku P Z Platy</text:span></text:p>
        <text:p text:style-name="MP6">cz. <text:span text:style-name="MT2">5</text:span> Remont drogi wzdłuż rzeki Niskówka</text:p>
        <text:p text:style-name="MP6">cz. <text:span text:style-name="MT2">6</text:span> Remont drogi Półrolek</text:p>
        <text:p text:style-name="MP7"><text:span text:style-name="MT4">cz. </text:span><text:span text:style-name="MT5">7</text:span><text:span text:style-name="MT4"> Remont drogi Marcinkowice Grodzisk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6T09:02:07.797000000</dc:date>
    <meta:editing-duration>PT42M21S</meta:editing-duration>
    <meta:editing-cycles>11</meta:editing-cycles>
    <meta:generator>LibreOffice/7.1.1.2$Windows_X86_64 LibreOffice_project/fe0b08f4af1bacafe4c7ecc87ce55bb426164676</meta:generator>
    <meta:print-date>2021-08-26T08:56:57.114000000</meta:print-date>
    <meta:document-statistic meta:table-count="0" meta:image-count="0" meta:object-count="0" meta:page-count="2" meta:paragraph-count="54" meta:word-count="388" meta:character-count="3256" meta:non-whitespace-character-count="2822"/>
  </office:meta>
</office:document-meta>
</file>