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top="0.0395in" fo:margin-bottom="0.0395in" fo:line-height="150%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fo:text-align="justify" fo:line-height="115%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3.0513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29" style:family="table">
      <style:table-properties style:width="5.902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1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3">Znak sprawy: IDGO.271.1.12.2022 <text:s text:c="63"/>Kuślin, 2022-07-05</text:p>
      <text:p text:style-name="P4"/>
      <text:p text:style-name="P5"><text:span text:style-name="T6">Informacja z otwarcia ofert</text:span></text:p>
      <text:p text:style-name="P7"/>
      <text:p text:style-name="P8"><text:span text:style-name="T9">Otwarcie ofert w postępowaniu na: „</text:span><text:span text:style-name="T10">Budowa drogi na ul. Wschodniej w Wąsowie<text:s/></text:span><text:span text:style-name="T11">”<text:s/></text:span><text:span text:style-name="T12">odbyło się w dniu<text:s/></text:span><text:span text:style-name="T13">05</text:span><text:span text:style-name="T14"><text:s/></text:span><text:span text:style-name="T15">lipca</text:span><text:span text:style-name="T16"><text:s/>2022 r. o godz. 09:30.</text:span></text:p>
      <text:p text:style-name="P17"><text:span text:style-name="T18">Zamawiający na podstawie art. 222 ust. 5 ustawy z dnia 11 września 2019 roku Prawo Zamówień Publicznych (</text:span><text:span text:style-name="T19">Dz. U. z 2021r. poz.<text:s/></text:span><text:span text:style-name="T20">1129 ze zm.</text:span><text:span text:style-name="T21">) przekazuje poniżej informacje, z otwarcia ofert:</text:span></text:p>
      <text:p text:style-name="P22"/>
      <text:p text:style-name="P23"><text:span text:style-name="T24">1) nazwy albo imiona i nazwiska oraz siedziby lub miejsca prowadzon</text:span><text:span text:style-name="T25">ej działalności gospodarczej albo miejsca zamieszkania wykonawców, których oferty zostały otwarte, oraz ceny lub koszty zawart</text:span><text:span text:style-name="T26">e w ofertach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Nazwa firmy i adres wykonawcy</text:span></text:p>
          </table:table-cell>
          <table:table-cell table:style-name="TableCell41">
            <text:p text:style-name="P42"><text:span text:style-name="T43">Cena brutto</text:span></text:p>
          </table:table-cell>
          <table:table-cell table:style-name="TableCell44">
            <text:p text:style-name="P45">Okres gwarancji<text:s/>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  <text:p text:style-name="P50"/>
          </table:table-cell>
          <table:table-cell table:style-name="TableCell51">
            <text:p text:style-name="P52"/>
            <text:p text:style-name="P53">Herzog Baufirma Staniszewska Jadwiga</text:p>
            <text:p text:style-name="P54">ul. Sątopy ul. Polna 7</text:p>
            <text:p text:style-name="P55">64-300 Nowy Tomyśl</text:p>
            <text:p text:style-name="P56"/>
          </table:table-cell>
          <table:table-cell table:style-name="TableCell57">
            <text:p text:style-name="P58"/>
            <text:p text:style-name="P59"/>
            <text:p text:style-name="P60">3 341 481,03<text:s/>zł</text:p>
          </table:table-cell>
          <table:table-cell table:style-name="TableCell61">
            <text:p text:style-name="P62"/>
            <text:p text:style-name="P63"/>
            <text:p text:style-name="P64">7 lat</text:p>
          </table:table-cell>
        </table:table-row>
        <table:table-row table:style-name="TableRow65">
          <table:table-cell table:style-name="TableCell66">
            <text:p text:style-name="P67"/>
            <text:p text:style-name="P68">2.</text:p>
          </table:table-cell>
          <table:table-cell table:style-name="TableCell69">
            <text:p text:style-name="P70"/>
            <text:p text:style-name="P71">Zakład Instalacyjno-Budowlany Mateusz Maćkowiak</text:p>
            <text:p text:style-name="P72">ul. Świętojańska 7</text:p>
            <text:p text:style-name="P73">64-310 Lwówek</text:p>
            <text:p text:style-name="P74"/>
          </table:table-cell>
          <table:table-cell table:style-name="TableCell75">
            <text:p text:style-name="P76"/>
            <text:p text:style-name="P77"/>
            <text:p text:style-name="P78">2711 030,88 zł</text:p>
          </table:table-cell>
          <table:table-cell table:style-name="TableCell79">
            <text:p text:style-name="P80"/>
            <text:p text:style-name="P81"/>
            <text:p text:style-name="P82">7 lat</text:p>
          </table:table-cell>
        </table:table-row>
        <table:table-row table:style-name="TableRow83">
          <table:table-cell table:style-name="TableCell84">
            <text:p text:style-name="P85"/>
            <text:p text:style-name="P86">3.</text:p>
          </table:table-cell>
          <table:table-cell table:style-name="TableCell87">
            <text:p text:style-name="P88"/>
            <text:p text:style-name="P89">Infrakom Kościan</text:p>
            <text:p text:style-name="P90">Sp. z o.o Sp. komandytowo-akcyjna</text:p>
            <text:p text:style-name="P91">ul. Feliksa Nowowiejskiego 4</text:p>
            <text:p text:style-name="P92">64-000 Kościan</text:p>
            <text:p text:style-name="P93"/>
          </table:table-cell>
          <table:table-cell table:style-name="TableCell94">
            <text:p text:style-name="P95"/>
            <text:p text:style-name="P96">2559 630,00 zł</text:p>
          </table:table-cell>
          <table:table-cell table:style-name="TableCell97">
            <text:p text:style-name="P98"/>
            <text:p text:style-name="P99">7 lat</text:p>
          </table:table-cell>
        </table:table-row>
        <table:table-row table:style-name="TableRow100">
          <table:table-cell table:style-name="TableCell101">
            <text:p text:style-name="P102"/>
            <text:p text:style-name="P103">4.</text:p>
            <text:p text:style-name="P104"/>
          </table:table-cell>
          <table:table-cell table:style-name="TableCell105">
            <text:p text:style-name="P106"/>
            <text:p text:style-name="P107">Całus Sp. z o.o<text:s/>Sp. komandytowa</text:p>
            <text:p text:style-name="P108">Boruja Nowa 47 B,</text:p>
            <text:p text:style-name="P109">64-300 Nowy Tomyśl</text:p>
            <text:p text:style-name="P110"/>
            <text:p text:style-name="P111"/>
          </table:table-cell>
          <table:table-cell table:style-name="TableCell112">
            <text:p text:style-name="P113"/>
            <text:p text:style-name="P114">2 498 269,76 zł</text:p>
          </table:table-cell>
          <table:table-cell table:style-name="TableCell115">
            <text:p text:style-name="P116"/>
            <text:p text:style-name="P117">7 lat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style:vertical-align="auto" fo:margin-top="0.0694in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BezodstępówZnak" style:display-name="Bez odstępów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3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7-05T09:16:00Z</meta:creation-date>
    <dc:date>2022-07-05T09:16:00Z</dc:date>
    <meta:print-date>2022-07-05T08:13:00Z</meta:print-date>
    <meta:template xlink:href="Normal" xlink:type="simple"/>
    <meta:editing-cycles>2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8" meta:row-count="8" meta:non-whitespace-character-count="1020"/>
  </office:meta>
</office:document-meta>
</file>