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1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2.669cm"/>
    </style:style>
    <style:style style:name="Tabela1.C" style:family="table-column">
      <style:table-column-properties style:column-width="7.375cm"/>
    </style:style>
    <style:style style:name="Tabela1.E" style:family="table-column">
      <style:table-column-properties style:column-width="3.4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zedmiar</text:p>
      <text:p text:style-name="Text_20_body">Naprawa nawierzchni drogowej (przy Stacji Dializ)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Table_20_Contents">L.p. </text:p>
          </table:table-cell>
          <table:table-cell table:style-name="Tabela1.A1" office:value-type="string">
            <text:p text:style-name="Table_20_Contents">Podstawa</text:p>
          </table:table-cell>
          <table:table-cell table:style-name="Tabela1.A1" office:value-type="string">
            <text:p text:style-name="Table_20_Contents">Opis i wyliczenia</text:p>
          </table:table-cell>
          <table:table-cell table:style-name="Tabela1.A1" office:value-type="string">
            <text:p text:style-name="Table_20_Contents">j.m.</text:p>
          </table:table-cell>
          <table:table-cell table:style-name="Tabela1.E1" office:value-type="string">
            <text:p text:style-name="Table_20_Contents">Ilość 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KNR 2-31</text:p>
            <text:p text:style-name="Table_20_Contents">1406-02</text:p>
          </table:table-cell>
          <table:table-cell table:style-name="Tabela1.B2" office:value-type="string">
            <text:p text:style-name="Table_20_Contents">Regulacja pionowa studzienek dla kratek</text:p>
            <text:p text:style-name="Table_20_Contents">ściekowych ulicznych</text:p>
          </table:table-cell>
          <table:table-cell table:style-name="Tabela1.B2" office:value-type="string">
            <text:p text:style-name="Table_20_Contents">szt</text:p>
          </table:table-cell>
          <table:table-cell table:style-name="Tabela1.E2" office:value-type="float" office:value="3">
            <text:p text:style-name="Table_20_Contents">3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KNR 2-31</text:p>
            <text:p text:style-name="Table_20_Contents">1406-03</text:p>
          </table:table-cell>
          <table:table-cell table:style-name="Tabela1.B2" office:value-type="string">
            <text:p text:style-name="Table_20_Contents">Regulacja pionowa studzienek dla włazów kanałowych</text:p>
          </table:table-cell>
          <table:table-cell table:style-name="Tabela1.B2" office:value-type="string">
            <text:p text:style-name="Table_20_Contents">szt</text:p>
          </table:table-cell>
          <table:table-cell table:style-name="Tabela1.E2" office:value-type="float" office:value="5">
            <text:p text:style-name="Table_20_Contents">5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KNR</text:p>
            <text:p text:style-name="Table_20_Contents">231/403/3</text:p>
          </table:table-cell>
          <table:table-cell table:style-name="Tabela1.B2" office:value-type="string">
            <text:p text:style-name="Table_20_Contents">Krawężniki betonowe, wystające 15x30 cm na podsypce cementowo-</text:p>
            <text:p text:style-name="Table_20_Contents">piaskowej</text:p>
          </table:table-cell>
          <table:table-cell table:style-name="Tabela1.B2" office:value-type="string">
            <text:p text:style-name="Table_20_Contents">mb</text:p>
          </table:table-cell>
          <table:table-cell table:style-name="Tabela1.E2" office:value-type="float" office:value="11">
            <text:p text:style-name="Table_20_Contents">11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Wymiana podbudowy- przełomy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20.5">
            <text:p text:style-name="Table_20_Contents">20,5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KNR 2-31</text:p>
            <text:p text:style-name="Table_20_Contents">0803-01</text:p>
          </table:table-cell>
          <table:table-cell table:style-name="Tabela1.B2" office:value-type="string">
            <text:p text:style-name="Table_20_Contents">Cięcie i ręczne rozebranie nawierzchni z</text:p>
            <text:p text:style-name="Table_20_Contents">mieszanek mineralno- bitumicznych o grubości 3 cm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18.5">
            <text:p text:style-name="Table_20_Contents">18,5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KNR 2-31</text:p>
            <text:p text:style-name="Table_20_Contents">0803-02</text:p>
          </table:table-cell>
          <table:table-cell table:style-name="Tabela1.B2" office:value-type="string">
            <text:p text:style-name="Table_20_Contents">Ręczne rozebranie nawierzchni z mieszanek mineralno- bitumicznych- dalszy 1 cm grub.</text:p>
            <text:p text:style-name="Table_20_Contents">Krotność = 2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18.5">
            <text:p text:style-name="Table_20_Contents">18,5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KNR 2-31</text:p>
            <text:p text:style-name="Table_20_Contents">1004-06</text:p>
          </table:table-cell>
          <table:table-cell table:style-name="Tabela1.B2" office:value-type="string">
            <text:p text:style-name="Table_20_Contents">Mechaniczne czyszczenie nawierzchni</text:p>
            <text:p text:style-name="Table_20_Contents">drogowej ulepszonej (bitum)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372.52">
            <text:p text:style-name="Table_20_Contents">372,52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KNR 2-31</text:p>
            <text:p text:style-name="Table_20_Contents">1004-07</text:p>
          </table:table-cell>
          <table:table-cell table:style-name="Tabela1.B2" office:value-type="string">
            <text:p text:style-name="Table_20_Contents">Skropienie nawierzchni drogowej emulsją</text:p>
            <text:p text:style-name="Table_20_Contents">asfaltową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372.52">
            <text:p text:style-name="Table_20_Contents">372,52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KNR 2-31</text:p>
            <text:p text:style-name="Table_20_Contents">1501-02</text:p>
          </table:table-cell>
          <table:table-cell table:style-name="Tabela1.B2" office:value-type="string">
            <text:p text:style-name="Table_20_Contents">Transport mieszanki mineralno-bitumicznej z wytwórni do miejsca</text:p>
            <text:p text:style-name="Table_20_Contents">wbudowania na odległość do 0,5 km śr.</text:p>
            <text:p text:style-name="Table_20_Contents">transportu o ład. ponad 5.0 do 10.0 t</text:p>
          </table:table-cell>
          <table:table-cell table:style-name="Tabela1.B2" office:value-type="string">
            <text:p text:style-name="Table_20_Contents">t </text:p>
          </table:table-cell>
          <table:table-cell table:style-name="Tabela1.E2" office:value-type="float" office:value="74.5">
            <text:p text:style-name="Table_20_Contents">74,5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KNR 2-31</text:p>
            <text:p text:style-name="Table_20_Contents">0310-01</text:p>
          </table:table-cell>
          <table:table-cell table:style-name="Tabela1.B2" office:value-type="string">
            <text:p text:style-name="Table_20_Contents">Nawierzchnia z mieszanek mineralno- bitumicznych grysowych – warstwa wiążąca asfaltowa – grubość po zagęszczeniu 4 cm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372.52">
            <text:p text:style-name="Table_20_Contents">372,52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KNR 2-31</text:p>
            <text:p text:style-name="Table_20_Contents">1004-07</text:p>
          </table:table-cell>
          <table:table-cell table:style-name="Tabela1.B2" office:value-type="string">
            <text:p text:style-name="Table_20_Contents">Skropienie nawierzchni</text:p>
            <text:p text:style-name="Table_20_Contents">drogowej emulsją asfaltową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372.52">
            <text:p text:style-name="Table_20_Contents">372,52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KNR 2-31</text:p>
            <text:p text:style-name="Table_20_Contents">0310-05</text:p>
          </table:table-cell>
          <table:table-cell table:style-name="Tabela1.B2" office:value-type="string">
            <text:p text:style-name="Table_20_Contents">Nawierzchnia z mieszanek mineralno-</text:p>
            <text:p text:style-name="Table_20_Contents">bitumicznychgrysowych – warstwa</text:p>
            <text:p text:style-name="Table_20_Contents">ścieralna asfaltowa – grubość po zagęszczeniu 3 cm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372.52">
            <text:p text:style-name="Table_20_Contents">372,52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KNR 2-31</text:p>
            <text:p text:style-name="Table_20_Contents">0310-06</text:p>
          </table:table-cell>
          <table:table-cell table:style-name="Tabela1.B2" office:value-type="string">
            <text:p text:style-name="Table_20_Contents">Nawierzchnia z mieszanek mineralno-bitumicznych grysowych – warstwa</text:p>
            <text:p text:style-name="Table_20_Contents">ścieralna asfaltowa - każdy dalszy 1 cm</text:p>
            <text:p text:style-name="Table_20_Contents">grubości po zagęszczeniu</text:p>
          </table:table-cell>
          <table:table-cell table:style-name="Tabela1.B2" office:value-type="string">
            <text:p text:style-name="Table_20_Contents">m²</text:p>
          </table:table-cell>
          <table:table-cell table:style-name="Tabela1.E2" office:value-type="float" office:value="372.52">
            <text:p text:style-name="Table_20_Contents">372,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Ore</meta:initial-creator>
    <meta:creation-date>2023-06-19T09:51:45.12</meta:creation-date>
    <dc:date>2023-06-19T12:25:19.13</dc:date>
    <dc:creator>Piotr Ore</dc:creator>
    <meta:editing-duration>PT53M55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96" meta:word-count="235" meta:character-count="1426"/>
  </office:meta>
</office:document-meta>
</file>