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>
        <style:tab-stops>
          <style:tab-stop style:type="left" style:position="6.2993in"/>
        </style:tab-stops>
      </style:paragraph-properties>
      <style:text-properties fo:font-weight="bold" style:font-weight-asian="bold" fo:letter-spacing="0.0138in" fo:font-size="12pt" style:font-size-asian="12pt" style:font-size-complex="12pt"/>
    </style:style>
    <style:style style:name="P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2.2812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4" style:family="table">
      <style:table-properties style:width="6.3888in" fo:margin-left="-0.1125in" table:align="left"/>
    </style:style>
    <style:style style:name="TableRow10" style:family="table-row">
      <style:table-row-properties style:min-row-height="0.312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Nagłówek2" style:family="paragraph">
      <style:text-properties style:font-name="Times New Roman" style:font-name-complex="Times New Roman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11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left="0.0395in">
        <style:tab-stops/>
      </style:paragraph-properties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margin-left="0.0395in">
        <style:tab-stops/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1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Normalny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 fo:margin-left="0.0395in">
        <style:tab-stops/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22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margin-left="0.0395in">
        <style:tab-stops/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47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147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147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min-row-height="0.147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8" style:family="table-row">
      <style:table-row-properties style:min-row-height="0.147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ny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147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147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min-row-height="0.147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min-row-height="0.147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min-row-height="0.147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min-row-height="0.147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697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text-properties fo:font-weight="bold" style:font-weight-asian="bold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35" style:parent-style-name="Standard" style:family="paragraph">
      <style:paragraph-properties fo:text-align="end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 B do SWZ – dot. pakietu Nr 28</text:p>
      <text:p text:style-name="P2"/>
      <text:p text:style-name="P3">Parametry techniczne stymulatorów CRT-P z kompletem elektrod i zestawem do wprowadzania elektrody lewokomorowej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h text:style-name="P14" text:outline-level="2">Funkcja / Parametr</text:h>
          </table:table-cell>
          <table:table-cell table:style-name="TableCell15">
            <text:p text:style-name="P16">Parametr graniczny/ Wartość</text:p>
          </table:table-cell>
          <table:table-cell table:style-name="TableCell17">
            <text:p text:style-name="P18">Dane<text:s/><text:line-break/>Techniczne</text:p>
          </table:table-cell>
          <table:table-cell table:style-name="TableCell19">
            <text:p text:style-name="P20">Punktacja</text:p>
          </table:table-cell>
        </table:table-row>
        <table:table-row table:style-name="TableRow21">
          <table:table-cell table:style-name="TableCell22">
            <text:p text:style-name="P23">1</text:p>
            <text:p text:style-name="P24"/>
          </table:table-cell>
          <table:table-cell table:style-name="TableCell25">
            <text:p text:style-name="P26">Nazwa, numer katalogowy, producent</text:p>
          </table:table-cell>
          <table:table-cell table:style-name="TableCell27">
            <text:p text:style-name="P28"/>
            <text:p text:style-name="P29">Podać</text:p>
          </table:table-cell>
          <table:table-cell table:style-name="TableCell30">
            <text:p text:style-name="P31"/>
          </table:table-cell>
          <table:table-cell table:style-name="TableCell32">
            <text:p text:style-name="P33">Wymagane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Rok produkcji – nie wcześniej niż 2023 r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  <table:table-cell table:style-name="TableCell43">
            <text:p text:style-name="P44">Wymagane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Żywotność stymulatora min 8 lat (nastawy nominalne)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  <table:table-cell table:style-name="TableCell54">
            <text:p text:style-name="P55">Wymagane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Automatyczne<text:s/>wykreślanie krzywej progu stymulacji – wykres graficzny <text:s/>zależności amplitudy i szerokości impulsu</text:p>
          </table:table-cell>
          <table:table-cell table:style-name="TableCell61">
            <text:p text:style-name="P62">Podać</text:p>
          </table:table-cell>
          <table:table-cell table:style-name="TableCell63">
            <text:p text:style-name="P64"/>
          </table:table-cell>
          <table:table-cell table:style-name="TableCell65">
            <text:p text:style-name="P66">0 pkt- nie,</text:p>
            <text:p text:style-name="P67">5 pkt– tak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Waga max. 32 [g]</text:p>
          </table:table-cell>
          <table:table-cell table:style-name="TableCell73">
            <text:p text:style-name="P74"><text:span text:style-name="T75">TAK</text:span><text:span text:style-name="T76">, podać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Wymagane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Automatyczna możliwość przełączenia polarności w przypadku przekroczenia zakresu<text:s/>impedancji elektrod</text:p>
          </table:table-cell>
          <table:table-cell table:style-name="TableCell86">
            <text:p text:style-name="P87">Podać</text:p>
          </table:table-cell>
          <table:table-cell table:style-name="TableCell88">
            <text:p text:style-name="P89"/>
          </table:table-cell>
          <table:table-cell table:style-name="TableCell90">
            <text:p text:style-name="P91">0 pkt - nie,</text:p>
            <text:p text:style-name="P92">5 pkt – tak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Amplituda impulsu min wymagany zakres 0,2-7,5 [V]</text:p>
          </table:table-cell>
          <table:table-cell table:style-name="TableCell98">
            <text:p text:style-name="P99"><text:span text:style-name="T100">TAK</text:span><text:span text:style-name="T101">, podać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Wymagane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Szerokość impulsu(A/V), min wymagany zakres 0,1-1,5[ms]</text:p>
          </table:table-cell>
          <table:table-cell table:style-name="TableCell111">
            <text:p text:style-name="P112"><text:span text:style-name="T113">TAK</text:span><text:span text:style-name="T114">, podać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Wymagane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Czułość komorowa</text:p>
            <text:p text:style-name="P124">- co najmniej w zakresie 0,5 -<text:s/>7,5 [mV]</text:p>
          </table:table-cell>
          <table:table-cell table:style-name="TableCell125">
            <text:p text:style-name="P126"><text:span text:style-name="T127">TAK</text:span><text:span text:style-name="T128">, podać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Wymagane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Czułość przedsionkowa</text:p>
            <text:p text:style-name="P138">- co najmniej w zakresie 0,1 - 7,5 [mV]</text:p>
          </table:table-cell>
          <table:table-cell table:style-name="TableCell139">
            <text:p text:style-name="P140"><text:span text:style-name="T141">TAK</text:span><text:span text:style-name="T142">, podać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Wymagane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Elektrody do LV jedno- i dwubiegunowe sterydowe</text:p>
          </table:table-cell>
          <table:table-cell table:style-name="TableCell152">
            <text:h text:style-name="P153" text:outline-level="1">Tak</text:h>
          </table:table-cell>
          <table:table-cell table:style-name="TableCell154">
            <text:p text:style-name="P155"/>
          </table:table-cell>
          <table:table-cell table:style-name="TableCell156">
            <text:p text:style-name="P157">Wymagane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Elektrody do RA i RV sterydowe</text:p>
          </table:table-cell>
          <table:table-cell table:style-name="TableCell163">
            <text:h text:style-name="P164" text:outline-level="1">Tak</text:h>
          </table:table-cell>
          <table:table-cell table:style-name="TableCell165">
            <text:p text:style-name="P166"/>
          </table:table-cell>
          <table:table-cell table:style-name="TableCell167">
            <text:p text:style-name="P168">Wymagane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Elektrody do RA i<text:s/>RV o pasywnej i aktywnej fiksacji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Wymagane</text:p>
          </table:table-cell>
        </table:table-row>
        <table:table-row table:style-name="TableRow180">
          <table:table-cell table:style-name="TableCell181">
            <text:p text:style-name="P182">14</text:p>
            <text:p text:style-name="P183"/>
          </table:table-cell>
          <table:table-cell table:style-name="TableCell184">
            <text:p text:style-name="P185">Elektrody do LV „over the wire” bipolarne/czteropolowe do wyboru</text:p>
          </table:table-cell>
          <table:table-cell table:style-name="TableCell186">
            <text:p text:style-name="P187">Tak, podać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Wymagane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ożliwośc skanowania ciała w MRI 1,5 i 3 T FBS z funkcją automatycznego rozpoznawania środowiska MRI</text:p>
          </table:table-cell>
          <table:table-cell table:style-name="TableCell197">
            <text:p text:style-name="P198">Poda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0<text:s/>pkt- nie,</text:p>
            <text:p text:style-name="P203"><text:s text:c="12"/>15 pkt– tak</text:p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>Możliwość programowania V-V delay</text:p>
          </table:table-cell>
          <table:table-cell table:style-name="TableCell209">
            <text:p text:style-name="P210">TA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Wymagane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Możliwość niezależnego programowania LV i RV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Wymagane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Sensing LV przy stymulacji BiV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0 pkt – nie</text:p>
            <text:p text:style-name="P237">3 pkt– tak</text:p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Możliwość przerwania programu nocnego po<text:s/>przylożeniu magnesu do następnego cyklu</text:p>
          </table:table-cell>
          <table:table-cell table:style-name="TableCell243">
            <text:p text:style-name="P244">Podać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 pkt- nie,</text:p>
            <text:p text:style-name="P249">2 pkt– tak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Dostępna telemetria A/RV/LV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Wymagane</text:p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Możliwość stymulacji LV bipolarnej pomiędzy końcówką elektrody LV i pierścieniem elektrody RV</text:p>
          </table:table-cell>
          <table:table-cell table:style-name="TableCell266">
            <text:p text:style-name="P267">Poda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0 pkt - nie,</text:p>
            <text:p text:style-name="P272">5 pkt – tak</text:p>
          </table:table-cell>
        </table:table-row>
        <text:soft-page-break/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Zestaw do kontrastowania CS ( w tym dwie koszulki, prowadnik, rozszerzacz, zastawki hemostatyczne, cewnik balonowy, nóż do koszulek)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Wymagane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Rejestrowanie trendów oporności elektrod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Wymagane</text:p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Program nocny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Wymagane</text:p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>Urządzenie<text:s/>jest najnowszym produktem tego typu zarejestrowanym przez firmę w Polsce</text:p>
          </table:table-cell>
          <table:table-cell table:style-name="TableCell311">
            <text:p text:style-name="P312">podać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0 pkt – nie</text:p>
            <text:p text:style-name="P317">5 pkt - tak</text:p>
          </table:table-cell>
        </table:table-row>
        <table:table-row table:style-name="TableRow318">
          <table:table-cell table:style-name="TableCell319">
            <text:p text:style-name="P320">26</text:p>
          </table:table-cell>
          <table:table-cell table:style-name="TableCell321">
            <text:p text:style-name="P322">Wykonawca zapewni programator wraz z niezbędnym okablowaniem oraz papier do drukarki programatora (w ilościach niezbędnych do przeprowadzenia<text:s/>kontroli stymulatorów)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>Wymagane</text:p>
          </table:table-cell>
        </table:table-row>
      </table:table>
      <text:p text:style-name="Standard"/>
      <text:p text:style-name="Standard"/>
      <text:p text:style-name="P332">OCENA JAKOŚCIOWA: <text:s/>1 PKT = 1%</text:p>
      <text:p text:style-name="P333"/>
      <text:p text:style-name="P334">….......................................................</text:p>
      <text:p text:style-name="P335"><text:span text:style-name="T336">data, podpis, pieczęć</text:span><text:span text:style-name="T337"><text:s/>*</text:span></text:p>
      <text:p text:style-name="P338"/>
      <text:p text:style-name="P339">* Formularz musi być opatrzony kwalifikowanym podpisem elektroniczny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Garamond" style:font-name-asian="Garamond" style:font-name-complex="Garamond" fo:font-weight="bold" style:font-weight-asian="bold" fo:font-size="48pt" style:font-size-asian="48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style:font-name="Thorndale, 'Times New Roman'" style:font-name-asian="HG Mincho Light J" style:font-name-complex="Thorndale, 'Times New Roman'" fo:color="#000000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text-properties fo:hyphenate="fals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Znak" style:display-name="Tekst podstawowy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ymulator trójjamowy resynchronizujący DDDR (BIV) z kompletem elektrod</dc:title>
    <meta:initial-creator>KSzK</meta:initial-creator>
    <dc:creator>Anna Demczuk</dc:creator>
    <meta:creation-date>2023-08-23T08:58:00Z</meta:creation-date>
    <dc:date>2023-09-06T10:36:00Z</dc:date>
    <meta:print-date>2016-01-30T09:06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84" meta:character-count="2686" meta:row-count="19" meta:non-whitespace-character-count="2307"/>
  </office:meta>
</office:document-meta>
</file>