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3.9333in" fo:text-inden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 fo:margin-left="3.9333in" fo:text-inden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color="#000000" fo:font-size="12pt" style:font-size-asian="12pt" style:font-size-complex="12pt" style:language-asian="hi" style:country-asian="IN" style:language-complex="hi" style:country-complex="IN"/>
    </style:style>
    <style:style style:name="P24" style:parent-style-name="Akapitzlistą" style:list-style-name="LFO1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color="#000000" fo:font-size="12pt" style:font-size-asian="12pt" style:font-size-complex="12pt" style:language-asian="hi" style:country-asian="IN" style:language-complex="hi" style:country-complex="IN"/>
    </style:style>
    <style:style style:name="P25" style:parent-style-name="Akapitzlistą" style:list-style-name="LFO1" style:family="paragraph">
      <style:paragraph-properties fo:widows="0" fo:orphans="0" fo:text-align="justify" style:vertical-align="auto" fo:margin-bottom="0in" fo:line-height="100%"/>
      <style:text-properties style:font-name="Times New Roman" style:font-name-asian="SimSun" fo:color="#000000" fo:font-size="12pt" style:font-size-asian="12pt" style:font-size-complex="12pt" style:language-asian="hi" style:country-asian="IN" style:language-complex="hi" style:country-complex="IN"/>
    </style:style>
    <style:style style:name="P26" style:parent-style-name="Akapitzlistą" style:list-style-name="LFO1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7" style:parent-style-name="Akapitzlistą" style:list-style-name="LFO1" style:family="paragraph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8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8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9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0" style:parent-style-name="Akapitzlistą" style:list-style-name="LFO3" style:family="paragraph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49" style:parent-style-name="Normalny" style:list-style-name="LFO5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Lucida Sans Unicode" fo:color="#000000" style:letter-kerning="false" fo:font-size="12pt" style:font-size-asian="12pt" style:font-size-complex="12pt"/>
    </style:style>
    <style:style style:name="P50" style:parent-style-name="Normalny" style:list-style-name="LFO5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1" style:parent-style-name="Normalny" style:list-style-name="LFO5" style:family="paragraph">
      <style:paragraph-properties fo:text-align="justify" fo:margin-bottom="0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58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0.8944in"/>
        </style:tab-stops>
      </style:paragraph-properties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59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0.8944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1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0.8944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 fo:margin-left="0.0986in" fo:text-indent="-0.0986in">
        <style:tab-stops/>
      </style:paragraph-properties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color="#000000" fo:letter-spacing="-0.0069in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9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0.5416in"/>
        </style:tab-stops>
      </style:paragraph-properties>
      <style:text-properties style:font-name="Times New Roman" style:font-name-asian="Lucida Sans Unicode" fo:color="#000000" style:letter-kerning="false" fo:font-size="12pt" style:font-size-asian="12pt" style:font-size-complex="12pt"/>
    </style:style>
    <style:style style:name="P70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0.5416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Lucida Sans Unicode" fo:color="#000000"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. nr<text:s/>4<text:s/>do Zaproszenia</text:p>
      <text:p text:style-name="P2"/>
      <text:h text:style-name="P3" text:outline-level="2">UMOWA SPRZEDAŻY ODCZYNNIKÓW NR …………………</text:h>
      <text:p text:style-name="P4"/>
      <text:p text:style-name="P5">W dniu .................... w Inowrocławiu pomiędzy<text:s/></text:p>
      <text:p text:style-name="P6"/>
      <text:p text:style-name="P7">Szpitalem Wielospecjalistycznym im dra Ludwika Błażka <text:s/>w Inowrocławiu</text:p>
      <text:p text:style-name="P8">z siedzibą w Inowrocławiu przy ul. Poznańskiej 97,88-100 Inowrocław, wpisanym do KRS XIII Wydział SR w Bydgoszczy pod nr 0000002494, posiadającym nr identyfikacyjny NIP 556-22-39-217, REGON 092358780,</text:p>
      <text:p text:style-name="P9">reprezentowanym przez dr n. med. med. Eligiusza Patalasa – Dyrektora</text:p>
      <text:p text:style-name="P10">zwanym dalej Kupującym</text:p>
      <text:p text:style-name="P11">a</text:p>
      <text:p text:style-name="P12">………………………………………………………………………………………………….</text:p>
      <text:p text:style-name="P13">zwanym dalej Sprzedawcą,</text:p>
      <text:p text:style-name="P14">w wyniku postępowania przeprowadzonego <text:s/>na podstawie Regulaminu Szpitala Wielospecjalistycznego w Inowrocławiu <text:s/>w trybie przetargu została zawarta umowa następującej treści:</text:p>
      <text:p text:style-name="P15"/>
      <text:p text:style-name="P16">§ 1</text:p>
      <text:p text:style-name="P17"/>
      <text:list text:style-name="LFO1" text:continue-numbering="true">
        <text:list-item>
          <text:p text:style-name="P18"><text:span text:style-name="T19">Sprzedawca<text:s/></text:span><text:span text:style-name="T20">zobowiązuje się do sprzedaży Kupującemu odczynników w ilości, cenach <text:s/>i asortymencie określonym <text:s/>w <text:s text:c="3"/>ofercie z dnia................. kompatybilnych z aparatem MALDI BIOTYPER SIRIUS firmy BRUKER, zwanych dalej odczynnikami.</text:span></text:p>
        </text:list-item>
        <text:list-item>
          <text:p text:style-name="P21">Zakupy odczynników dokonywane będą na podstawie bieżących zapotrzebowań Kupującego wg cen zawartych w Załączniku <text:s/>do oferty <text:s/>z dnia ...............r. <text:s/></text:p>
        </text:list-item>
        <text:list-item>
          <text:p text:style-name="P22">Ceny odczynników w czasie trwania umowy nie ulegną <text:s/>zmianie .</text:p>
        </text:list-item>
        <text:list-item>
          <text:p text:style-name="P23">Ilość Odczynników, materiałów zużywalnych podana w Załączniku nr …. stanowi szacunkowe roczne zapotrzebowanie Kupującego. W przypadku zmniejszenia zapotrzebowania Kupującego, w stosunku do ilości określonej w Załączniku nr …., Kupujący może ograniczyć zakres zamówienia, nie więcej jednak niż o 20% na co Sprzedający wyraża zgodę.</text:p>
        </text:list-item>
        <text:list-item>
          <text:p text:style-name="P24">W przypadku, o którym mowa w ust. poprzedzającym<text:tab/>Sprzedawca nie będzie mógł dochodzić od Kupującego wykonania Umowy w części, której dotyczyło ograniczenie, ani też jakichkolwiek roszczeń odszkodowawczych z tytułu niewykorzystania maksymalnej wartości zamówienia.</text:p>
        </text:list-item>
        <text:list-item>
          <text:p text:style-name="P25">Strony niniejszej Umowy zgodnie oświadczają, że będą współdziałać przy wykonaniu niniejszej Umowy w sprawie zamówienia publicznego, w celu należytej realizacji objętego nią zamówienia.</text:p>
        </text:list-item>
        <text:list-item>
          <text:p text:style-name="P26">Oferta z dnia .....................r. <text:s/>i Szczegółowy Opis Zamówienia <text:s/>stanowią integralną część umowy.</text:p>
        </text:list-item>
        <text:list-item>
          <text:p text:style-name="P27">Ogólna wartość <text:s/>umowy wynosi …………. zł brutto (słownie: <text:s/>………………………).<text:s/></text:p>
        </text:list-item>
      </text:list>
      <text:p text:style-name="P28"/>
      <text:p text:style-name="P29"/>
      <text:p text:style-name="P30">§ 2</text:p>
      <text:list text:style-name="LFO2" text:continue-numbering="true">
        <text:list-item>
          <text:p text:style-name="P31"><text:span text:style-name="T32">Oferowane odczynniki powinny spełniać zastosowanie oraz normy jakościowe wyrobu medycznego, określone w ustawie o wyrobach medycznych z dnia 7 kwietnia 2022r. (</text:span><text:span text:style-name="T33">Dz.U.z 2022 poz. 974)<text:s/></text:span><text:span text:style-name="T34">oraz wymagania i parametry podane w karcie informacyjnej o odczynniku przez okres ważności odczynnika, podany w tej karcie.</text:span></text:p>
        </text:list-item>
        <text:list-item>
          <text:p text:style-name="P35">Jeżeli oferowane odczynniki nie spełniają wymogów określonych w ust. 1 Sprzedawca jest zobowiązany do wskazania towaru innego producenta, odpowiadające tym wymogom i parametrom, niezależnie od odpowiedzialności za wady określone w § 7 .</text:p>
        </text:list-item>
      </text:list>
      <text:h text:style-name="P36" text:outline-level="1">§ 3</text:h>
      <text:list text:style-name="LFO3" text:continue-numbering="true">
        <text:list-item>
          <text:p text:style-name="P37">Dostawy odczynników i materiałów zużywalnych <text:s/>będą zgodne z zapotrzebowaniem składanym przez Kupującego.</text:p>
        </text:list-item>
        <text:list-item>
          <text:p text:style-name="P38">Dostawa odczynników będzie następowała do magazynu Kupującego, za potwierdzeniem odbioru.</text:p>
        </text:list-item>
        <text:list-item>
          <text:p text:style-name="P39">Koszty transportu i ubezpieczenia odczynników za czas przewozu obciążają Sprzedawcy.</text:p>
        </text:list-item>
        <text:list-item>
          <text:p text:style-name="P40">Dostawy będą realizowane sukcesywnie , każdorazowo na zamówienie Kupującego przesyłane pocztą elektroniczną na adres: ________________ w terminie: ________________ dni od daty otrzymania zamówienia.</text:p>
        </text:list-item>
      </text:list>
      <text:p text:style-name="P41"/>
      <text:p text:style-name="P42">§ 4</text:p>
      <text:p text:style-name="P43">Kupujący odmówi odebrania odczynników niepełnowartościowych, o obniżonej jakości, z wadami, uszkodzonego i ma prawo żądać dostarczenia odczynników odpowiadających warunkom umowy, w terminie 3 dni od wezwania Sprzedawcy do dostarczenia odczynników wolnych od wad.</text:p>
      <text:p text:style-name="P44"/>
      <text:list text:style-name="LFO4" text:continue-numbering="true">
        <text:list-item>
          <text:p text:style-name="P45">Kupujący ma prawo odmówić odebrania odczynników dostarczonego po uzgodnionym terminie dostawy.<text:s/></text:p>
        </text:list-item>
        <text:list-item>
          <text:p text:style-name="P46">Odmowa odbioru dostawy odczynników winna być każdorazowo potwierdzona na piśmie przez strony z podaniem powodów. W przypadku rozbieżnego stanowiska stron w przedmiocie powodów odmowy strony zobowiązane są sporządzić protokół rozbieżności.</text:p>
        </text:list-item>
      </text:list>
      <text:p text:style-name="P47"/>
      <text:p text:style-name="P48">§ 5</text:p>
      <text:list text:style-name="LFO5" text:continue-numbering="true">
        <text:list-item>
          <text:p text:style-name="P49">Za odebrane odczynniki Kupujący zobowiązuje się zapłacić cenę wynikającą z faktury dostarczonej <text:s/>wraz z odczynnikami .</text:p>
        </text:list-item>
        <text:list-item>
          <text:p text:style-name="P50">Ceny w PLN będą zgodne z ofertą z dnia ...............r.</text:p>
        </text:list-item>
        <text:list-item>
          <text:p text:style-name="P51">Płatności będą następowały przelewem w terminie 60 dni od daty dostarczenia faktury potwierdzającej realizację dostawy.</text:p>
        </text:list-item>
      </text:list>
      <text:p text:style-name="P52"/>
      <text:p text:style-name="P53">§ 6</text:p>
      <text:p text:style-name="P54">Sprzedawca informuje, iż termin ważności wynosi 2/3 terminu określonego przez producenta w dniu dostawy do Kupującego.</text:p>
      <text:p text:style-name="P55"/>
      <text:p text:style-name="P56">§ 7</text:p>
      <text:p text:style-name="P57">1.Sprzedawca zobowiązuje się zapłacić karę umowną w przypadku:</text:p>
      <text:list text:style-name="LFO6" text:continue-numbering="true">
        <text:list-item>
          <text:p text:style-name="P58">odstąpienia od umowy z przyczyn, za które ponosi odpowiedzialność , w wysokości 10% <text:s text:c="7"/>wartości <text:s text:c="3"/>nie zrealizowanych dostaw,<text:s/></text:p>
        </text:list-item>
        <text:list-item>
          <text:p text:style-name="P59"><text:span text:style-name="T60"><text:s/>opóźnienia w dostarczeniu towaru wolnego od wad w wysokości <text:s/>1% wartości ostatniego zamówienia za każdy dzień <text:s text:c="2"/>opóźnienia,</text:span></text:p>
        </text:list-item>
        <text:list-item>
          <text:p text:style-name="P61"><text:span text:style-name="T62">opóźnienia w realizacji dostaw w wysokości <text:s/>0,2 % wartości bieżącego zamówienia za każdy <text:s text:c="3"/>dzień opóźnienia,</text:span></text:p>
        </text:list-item>
      </text:list>
      <text:p text:style-name="P63">2. Kupującemu przysługuje <text:s/>prawo dochodzenia odszkodowań przewyższających kary umowne.</text:p>
      <text:p text:style-name="P64"/>
      <text:p text:style-name="P65">§ 8</text:p>
      <text:p text:style-name="P66">Czynność prawna mająca na celu zmianę Wierzyciela Kupującego, wymaga zgody podmiotu tworzącego Kupującego, tj. Powiatu Inowrocławskiego.</text:p>
      <text:p text:style-name="P67"/>
      <text:p text:style-name="P68">§ 9</text:p>
      <text:list text:style-name="LFO7" text:continue-numbering="true">
        <text:list-item>
          <text:p text:style-name="P69">Umowa została zawarta na okres …. miesięcy <text:s/>od dnia .................r., do dnia ............r.</text:p>
        </text:list-item>
        <text:list-item>
          <text:p text:style-name="P70"><text:span text:style-name="T71">Kupujący ma prawo rozwiązać umowę ze skutkiem natychmiastowym w przypadku<text:s/></text:span><text:span text:style-name="T72">dostawy odczynników przez <text:s/>Sprzedającego z naruszeniem warunków <text:s text:c="2"/>określonych w <text:s/>§ 1 i 2 <text:s/>umowy</text:span></text:p>
        </text:list-item>
      </text:list>
      <text:p text:style-name="P73"/>
      <text:p text:style-name="P74">§ 10</text:p>
      <text:p text:style-name="P75">W sprawach nie uregulowanych niniejszą umową mają zastosowanie przepisy Kodeksu Cywilnego Ustawy z dnia 29 stycznia 2004 r. Prawo zamówień publicznych.</text:p>
      <text:p text:style-name="P76"/>
      <text:p text:style-name="P77">§ 11</text:p>
      <text:p text:style-name="P78">Wszelkie spory mogące wyniknąć <text:s/>w związku z wykonaniem umowy strony poddają rozstrzygnięciu sądowi właściwemu dla siedziby Kupującego.</text:p>
      <text:p text:style-name="P79"/>
      <text:p text:style-name="P80">§ 12</text:p>
      <text:p text:style-name="P81">Wszelkie zmiany i uzupełnienia umowy wymagają dla swej ważności formy pisemnej pod rygorem nieważności.</text:p>
      <text:p text:style-name="P82"/>
      <text:p text:style-name="P83">§ 13</text:p>
      <text:p text:style-name="P84">Umowę sporządzono w dwóch jednobrzmiących egzemplarzach po jednym dla każdej ze stron.</text:p>
      <text:p text:style-name="P85"/>
      <text:p text:style-name="P86"/>
      <text:p text:style-name="P87">......................................... <text:s text:c="65"/>............................................</text:p>
      <text:p text:style-name="P88"><text:span text:style-name="T89"><text:s text:c="4"/>KUPUJĄCY <text:s text:c="73"/></text:span><text:span text:style-name="T90"><text:s text:c="17"/>SPRZED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23-09-21T10:48:00Z</meta:creation-date>
    <dc:date>2023-09-21T10:48:00Z</dc:date>
    <meta:print-date>2023-06-15T12:09:00Z</meta:print-date>
    <meta:template xlink:href="Normal.dotm" xlink:type="simple"/>
    <meta:editing-cycles>3</meta:editing-cycles>
    <meta:editing-duration>PT60S</meta:editing-duration>
    <meta:document-statistic meta:page-count="3" meta:paragraph-count="11" meta:word-count="842" meta:character-count="5884" meta:row-count="42" meta:non-whitespace-character-count="5053"/>
  </office:meta>
</office:document-meta>
</file>