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3.9333in" fo:text-indent="0.4916in">
        <style:tab-stops/>
      </style:paragraph-properties>
    </style:style>
    <style:style style:name="P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3" style:parent-style-name="Standard" style:family="paragraph">
      <style:paragraph-properties fo:line-height="200%" fo:margin-left="3.643in" fo:text-indent="0.491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margin-left="4.1347in">
        <style:tab-stops/>
      </style:paragraph-properties>
    </style:style>
    <style:style style:name="P5" style:parent-style-name="Standard" style:family="paragraph">
      <style:paragraph-properties fo:text-align="center" fo:margin-left="4.1347in">
        <style:tab-stops/>
      </style:paragraph-properties>
    </style:style>
    <style:style style:name="P6" style:parent-style-name="Standard" style:family="paragraph">
      <style:paragraph-properties fo:line-height="20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margin-right="4.1347in"/>
      <style:text-properties fo:font-size="10pt" style:font-size-asian="10pt" style:font-size-complex="10pt"/>
    </style:style>
    <style:style style:name="P9" style:parent-style-name="Standard" style:family="paragraph">
      <style:paragraph-properties fo:margin-right="4.134in"/>
      <style:text-properties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right="4.1347in"/>
    </style:style>
    <style:style style:name="P12" style:parent-style-name="Standard" style:family="paragraph">
      <style:paragraph-properties fo:margin-right="4.134in"/>
      <style:text-properties fo:font-style="italic" style:font-style-asian="italic" fo:font-size="9pt" style:font-size-asian="9pt" style:font-size-complex="9pt"/>
    </style:style>
    <style:style style:name="P13" style:parent-style-name="Standard" style:family="paragraph">
      <style:text-properties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/>
    </style:style>
    <style:style style:name="P20" style:parent-style-name="Standard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 fo:line-height="150%" fo:text-indent="0.4923in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center" fo:line-height="150%" fo:background-color="#BFBFBF"/>
      <style:text-properties fo:font-weight="bold" style:font-weight-asian="bold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50%" fo:text-indent="0.4923in"/>
    </style:style>
    <style:style style:name="P37" style:parent-style-name="Standard" style:family="paragraph">
      <style:paragraph-properties fo:text-align="justify" fo:line-height="150%" fo:text-indent="0.4923in"/>
    </style:style>
    <style:style style:name="P3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9"/></text:p>
      <text:p text:style-name="P2"><text:s text:c="2"/><text:s text:c="22"/><text:s/>Załącznik nr 3<text:s/></text:p>
      <text:p text:style-name="P3">Zamawiający:</text:p>
      <text:p text:style-name="P4">GMINA MYKANÓW</text:p>
      <text:p text:style-name="P5">42-233 Mykanów</text:p>
      <text:p text:style-name="P6"><text:span text:style-name="T7">Wykonawca: <text:s text:c="85"/>ul. Samorządowa 1</text:span></text:p>
      <text:p text:style-name="P8">………………………………………………………………</text:p>
      <text:p text:style-name="P9">(pełna nazwa/firma, adres, w zależności od podmiotu: NIP/PESEL, KRS/CEiDG)</text:p>
      <text:p text:style-name="P10">reprezentowany przez:</text:p>
      <text:p text:style-name="P11">………………………………………………………………</text:p>
      <text:p text:style-name="P12">(imię, nazwisko, stanowisko/podstawa do <text:s/>reprezentacji)</text:p>
      <text:p text:style-name="P13"/>
      <text:p text:style-name="Standard"/>
      <text:p text:style-name="P14">Oświadczenie wykonawcy</text:p>
      <text:p text:style-name="P15"><text:span text:style-name="T16">składane na podstawie art. 125 ust. 1 ustawy z dnia 11<text:s/></text:span><text:span text:style-name="T17">września</text:span><text:span text:style-name="T18"><text:s/>2019r. r.</text:span></text:p>
      <text:p text:style-name="P19"><text:s/>Prawo zamówień publicznych (dalej jako: ustawa Pzp),</text:p>
      <text:p text:style-name="P20">DOTYCZĄCE SPEŁNIANIA WARUNKÓW UDZIAŁU W POSTĘPOWANIU<text:s/><text:line-break/></text:p>
      <text:p text:style-name="P21">Na potrzeby postępowania o udzielenie zamówienia publicznego<text:line-break/>pn.<text:s/><text:span text:style-name="T22">„</text:span><text:span text:style-name="T23">Budowa oświetlenia ulicznego w gminie Mykan</text:span><text:span text:style-name="T24">ó</text:span><text:span text:style-name="T25">w<text:s/></text:span><text:span text:style-name="T26">–</text:span><text:span text:style-name="T27"><text:s/>etap II</text:span><text:span text:style-name="T28">”</text:span></text:p>
      <text:p text:style-name="P29"/>
      <text:p text:style-name="P30">prowadzonego przez Gminę Mykanów<text:s/><text:span text:style-name="T31">oświadczam</text:span>, co następuje:</text:p>
      <text:p text:style-name="P32"/>
      <text:p text:style-name="P33">oświadczam, że spełniam warunki udziału w postępowaniu określone przez Zamawiającego w   Specyfikacji Warunków Zamówienia</text:p>
      <text:p text:style-name="P34">OŚWIADCZENIE DOTYCZĄCE PODANYCH INFORMACJI:</text:p>
      <text:p text:style-name="P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"/>
      <text:p text:style-name="P37"/>
      <text:p text:style-name="P38"><text:span text:style-name="T39">(</text:span><text:span text:style-name="T40">miejscowość),<text:s/></text:span>dnia ……………………..</text:p>
      <text:p text:style-name="P41">Dokument podpisany kwalifikowanym podpisem elektronicznym/podpisem zaufanym/podpisem osobisty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ykanów</dc:creator>
    <meta:creation-date>2022-06-09T13:33:00Z</meta:creation-date>
    <dc:date>2023-05-14T17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323" meta:row-count="9" meta:non-whitespace-character-count="1136"/>
  </office:meta>
</office:document-meta>
</file>