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margin-top="0.0833in"/>
    </style:style>
    <style:style style:name="T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" style:parent-style-name="Normalny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weight="bold" style:font-weight-asian="bold" fo:color="#FF0000" fo:font-size="11pt" style:font-size-asian="11pt" style:font-size-complex="11pt" style:language-asian="pl" style:country-asian="PL"/>
    </style:style>
    <style:style style:name="P17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18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9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0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1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2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3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4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5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6" style:parent-style-name="Domyślnaczcionkaakapitu" style:family="text">
      <style:text-properties style:font-name="Calibri" style:font-name-asian="Times New Roman" style:font-name-complex="Calibri" style:font-weight-complex="bold" fo:color="#0563C1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27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8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9" style:parent-style-name="Domyślnaczcionkaakapitu" style:family="text">
      <style:text-properties style:font-name="Calibri" style:font-name-asian="Times New Roman" style:font-name-complex="Calibri" style:font-weight-complex="bold" fo:color="#0563C1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30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31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2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33" style:parent-style-name="Domyślnaczcionkaakapitu" style:family="text">
      <style:text-properties style:font-name="Calibri" style:font-name-asian="Times New Roman" style:font-name-complex="Calibri" style:font-weight-complex="bold" fo:color="#0563C1" style:letter-kerning="false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pl" style:country-asian="PL" style:language-complex="ar" style:country-complex="SA"/>
    </style:style>
    <style:style style:name="T34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35" style:parent-style-name="Normalny" style:family="paragraph">
      <style:paragraph-properties style:vertical-align="auto" fo:margin-bottom="0.0277in" fo:line-height="150%"/>
      <style:text-properties style:font-name="Calibri" style:font-name-asian="Calibri" style:font-name-complex="Calibri" style:letter-kerning="false" fo:font-size="11pt" style:font-size-asian="11pt" style:font-size-complex="11pt" style:language-complex="ar" style:country-complex="SA"/>
    </style:style>
    <style:style style:name="P36" style:parent-style-name="Normalny" style:family="paragraph">
      <style:paragraph-properties style:vertical-align="auto" fo:margin-bottom="0.0277in" fo:line-height="150%"/>
      <style:text-properties style:font-name="Calibri" style:font-name-asian="Calibri" style:font-name-complex="Calibri" style:letter-kerning="false" fo:font-size="11pt" style:font-size-asian="11pt" style:font-size-complex="11pt" style:language-complex="ar" style:country-complex="SA"/>
    </style:style>
    <style:style style:name="P37" style:parent-style-name="Normalny" style:family="paragraph">
      <style:paragraph-properties style:vertical-align="auto" fo:margin-bottom="0.0277in" fo:line-height="150%"/>
      <style:text-properties style:font-name="Calibri" style:font-name-asian="Calibri" style:font-name-complex="Calibri" style:letter-kerning="false" fo:font-size="11pt" style:font-size-asian="11pt" style:font-size-complex="11pt" style:language-complex="ar" style:country-complex="SA"/>
    </style:style>
    <style:style style:name="P38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 fo:hyphenate="true"/>
    </style:style>
    <style:style style:name="P39" style:parent-style-name="Normalny" style:family="paragraph">
      <style:paragraph-properties fo:widows="2" fo:orphans="2" style:vertical-align="auto" fo:line-height="150%"/>
      <style:text-properties fo:hyphenate="true"/>
    </style:style>
    <style:style style:name="T4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4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4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4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4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46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47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complex="ar" style:country-complex="SA"/>
    </style:style>
    <style:style style:name="P48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 fo:hyphenate="true"/>
    </style:style>
    <style:style style:name="P49" style:parent-style-name="Normalny" style:family="paragraph">
      <style:paragraph-properties fo:widows="2" fo:orphans="2" style:vertical-align="auto" fo:margin-bottom="0.1388in" fo:line-height="150%" fo:margin-right="-0.0006in"/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 fo:hyphenate="true"/>
    </style:style>
    <style:style style:name="P50" style:parent-style-name="Normalny" style:list-style-name="LFO10" style:family="paragraph">
      <style:paragraph-properties fo:widows="2" fo:orphans="2" style:vertical-align="auto" fo:margin-bottom="0.1388in" fo:line-height="150%" fo:margin-left="0.1972in" fo:margin-right="-0.0006in" fo:text-indent="-0.1972in">
        <style:tab-stops/>
      </style:paragraph-properties>
      <style:text-properties fo:hyphenate="true"/>
    </style:style>
    <style:style style:name="T5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58" style:parent-style-name="Domyślnaczcionkaakapitu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59" style:parent-style-name="Domyślnaczcionkaakapitu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60" style:parent-style-name="Domyślnaczcionkaakapitu" style:family="text">
      <style:text-properties style:font-name="Calibri" style:font-name-asian="Times New Roman" style:font-name-complex="Calibri" style:font-weight-complex="bold" fo:color="#000000" fo:font-size="11pt" style:font-size-asian="11pt" style:font-size-complex="11pt" style:language-asian="ar" style:country-asian="SA"/>
    </style:style>
    <style:style style:name="T61" style:parent-style-name="Domyślnaczcionkaakapitu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62" style:parent-style-name="Domyślnaczcionkaakapitu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P63" style:parent-style-name="Normalny" style:list-style-name="LFO10" style:family="paragraph">
      <style:paragraph-properties fo:widows="2" fo:orphans="2" style:vertical-align="auto" fo:margin-bottom="0.1388in" fo:line-height="150%" fo:margin-left="0.1972in" fo:margin-right="-0.0006in" fo:text-indent="-0.1972in">
        <style:tab-stops/>
      </style:paragraph-properties>
      <style:text-properties fo:hyphenate="true"/>
    </style:style>
    <style:style style:name="T6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ableColumn66" style:family="table-column">
      <style:table-column-properties style:column-width="0.3381in"/>
    </style:style>
    <style:style style:name="TableColumn67" style:family="table-column">
      <style:table-column-properties style:column-width="2.1423in"/>
    </style:style>
    <style:style style:name="TableColumn68" style:family="table-column">
      <style:table-column-properties style:column-width="1.4881in"/>
    </style:style>
    <style:style style:name="TableColumn69" style:family="table-column">
      <style:table-column-properties style:column-width="1.4875in"/>
    </style:style>
    <style:style style:name="TableColumn70" style:family="table-column">
      <style:table-column-properties style:column-width="1.3006in"/>
    </style:style>
    <style:style style:name="Table65" style:family="table">
      <style:table-properties style:width="6.7569in" fo:margin-left="0.25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line-height="150%"/>
      <style:text-properties style:font-name="Calibri" style:font-name-asian="Times New Roman" style:font-name-complex="Calibri" fo:font-weight="bold" style:font-weight-asian="bold" fo:font-size="9pt" style:font-size-asian="9pt" style:font-size-complex="9pt" style:language-asian="ar" style:country-asian="SA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text-properties style:font-name="Calibri" style:font-name-asian="Times New Roman" style:font-name-complex="Calibri" fo:font-weight="bold" style:font-weight-asian="bold" fo:font-size="9pt" style:font-size-asian="9pt" style:font-size-complex="9pt" style:language-asian="ar" style:country-asian="SA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text-properties style:font-name="Calibri" style:font-name-asian="Times New Roman" style:font-name-complex="Calibri" fo:font-weight="bold" style:font-weight-asian="bold" fo:font-size="9pt" style:font-size-asian="9pt" style:font-size-complex="9pt" style:language-asian="ar" style:country-asian="SA"/>
    </style:style>
    <style:style style:name="P78" style:parent-style-name="Normalny" style:family="paragraph">
      <style:text-properties style:font-name="Calibri" style:font-name-asian="Times New Roman" style:font-name-complex="Calibri" fo:font-weight="bold" style:font-weight-asian="bold" fo:font-size="9pt" style:font-size-asian="9pt" style:font-size-complex="9pt" style:language-asian="ar" style:country-asian="SA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text-properties style:font-name="Calibri" style:font-name-asian="Times New Roman" style:font-name-complex="Calibri" fo:font-weight="bold" style:font-weight-asian="bold" fo:font-size="9pt" style:font-size-asian="9pt" style:font-size-complex="9pt" style:language-asian="ar" style:country-asian="SA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text-properties style:font-name="Calibri" style:font-name-asian="Times New Roman" style:font-name-complex="Calibri" fo:font-weight="bold" style:font-weight-asian="bold" fo:font-size="9pt" style:font-size-asian="9pt" style:font-size-complex="9pt" style:language-asian="ar" style:country-asian="SA"/>
    </style:style>
    <style:style style:name="P83" style:parent-style-name="Normalny" style:family="paragraph">
      <style:text-properties style:font-name="Calibri" style:font-name-asian="Times New Roman" style:font-name-complex="Calibri" fo:font-weight="bold" style:font-weight-asian="bold" fo:font-size="9pt" style:font-size-asian="9pt" style:font-size-complex="9pt" style:language-asian="ar" style:country-asian="SA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style:snap-to-layout-grid="false" fo:text-align="center" fo:line-height="150%"/>
      <style:text-properties style:font-name="Calibri" style:font-name-complex="Calibri" style:font-weight-complex="bold" fo:font-size="9pt" style:font-size-asian="9pt" style:font-size-complex="9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text-properties style:font-name="Calibri" style:font-name-complex="Calibri" fo:font-size="9pt" style:font-size-asian="9pt" style:font-size-complex="9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text-align="center"/>
      <style:text-properties style:font-name="Calibri" style:font-name-asian="Times New Roman" style:font-name-complex="Calibri" fo:font-size="9pt" style:font-size-asian="9pt" style:font-size-complex="9pt" style:language-asian="ar" style:country-asian="SA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text-align="center"/>
      <style:text-properties style:font-name="Calibri" style:font-name-asian="Times New Roman" style:font-name-complex="Calibri" fo:font-size="9pt" style:font-size-asian="9pt" style:font-size-complex="9pt" style:language-asian="ar" style:country-asian="SA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text-align="center"/>
      <style:text-properties style:font-name="Calibri" style:font-name-asian="Times New Roman" style:font-name-complex="Calibri" fo:font-size="9pt" style:font-size-asian="9pt" style:font-size-complex="9pt" style:language-asian="ar" style:country-asian="SA"/>
    </style:style>
    <style:style style:name="P95" style:parent-style-name="Akapitzlistą" style:family="paragraph">
      <style:paragraph-properties fo:margin-left="0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/>
    </style:style>
    <style:style style:name="P96" style:parent-style-name="Normalny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P97" style:parent-style-name="Normalny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P98" style:parent-style-name="Normalny" style:family="paragraph">
      <style:paragraph-properties style:vertical-align="auto" fo:line-height="150%"/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99" style:parent-style-name="Normalny" style:family="paragraph">
      <style:paragraph-properties style:vertical-align="auto" fo:line-height="150%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00" style:parent-style-name="Normalny" style:family="paragraph">
      <style:paragraph-properties style:vertical-align="auto" fo:line-height="150%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01" style:parent-style-name="Normalny" style:family="paragraph">
      <style:paragraph-properties style:vertical-align="auto" fo:line-height="150%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02" style:parent-style-name="Normalny" style:family="paragraph">
      <style:paragraph-properties style:vertical-align="auto" fo:line-height="150%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03" style:parent-style-name="Normalny" style:family="paragraph">
      <style:paragraph-properties style:vertical-align="auto" fo:line-height="150%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04" style:parent-style-name="Normalny" style:family="paragraph">
      <style:paragraph-properties style:vertical-align="auto" fo:line-height="150%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05" style:parent-style-name="Normalny" style:family="paragraph">
      <style:paragraph-properties style:vertical-align="auto" fo:line-height="150%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06" style:parent-style-name="Normalny" style:family="paragraph">
      <style:paragraph-properties style:vertical-align="auto" fo:line-height="150%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07" style:parent-style-name="Normalny" style:family="paragraph">
      <style:paragraph-properties style:vertical-align="auto" fo:line-height="150%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08" style:parent-style-name="Normalny" style:family="paragraph">
      <style:paragraph-properties style:vertical-align="auto" fo:line-height="150%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09" style:parent-style-name="Normalny" style:family="paragraph">
      <style:paragraph-properties style:vertical-align="auto" fo:line-height="150%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10" style:parent-style-name="Normalny" style:family="paragraph">
      <style:paragraph-properties style:vertical-align="auto" fo:line-height="150%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11" style:parent-style-name="Normalny" style:family="paragraph">
      <style:paragraph-properties style:vertical-align="auto"/>
      <style:text-properties style:font-name="Calibri" style:font-name-asian="Calibri" style:font-name-complex="Calibri" fo:font-weight="bold" style:font-weight-asian="bold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12" style:parent-style-name="Normalny" style:family="paragraph">
      <style:paragraph-properties style:vertical-align="auto"/>
      <style:text-properties style:font-name="Calibri" style:font-name-asian="Calibri" style:font-name-complex="Calibri" fo:font-weight="bold" style:font-weight-asian="bold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13" style:parent-style-name="Normalny" style:family="paragraph">
      <style:paragraph-properties style:vertical-align="auto"/>
      <style:text-properties style:font-name="Calibri" style:font-name-asian="Calibri" style:font-name-complex="Calibri" fo:font-weight="bold" style:font-weight-asian="bold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14" style:parent-style-name="Normalny" style:family="paragraph">
      <style:paragraph-properties style:vertical-align="auto"/>
      <style:text-properties style:font-name="Calibri" style:font-name-asian="Calibri" style:font-name-complex="Calibri" fo:font-weight="bold" style:font-weight-asian="bold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15" style:parent-style-name="Normalny" style:family="paragraph">
      <style:paragraph-properties style:vertical-align="auto"/>
      <style:text-properties style:font-name="Calibri" style:font-name-asian="Calibri" style:font-name-complex="Calibri" fo:font-weight="bold" style:font-weight-asian="bold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16" style:parent-style-name="Normalny" style:family="paragraph">
      <style:paragraph-properties style:vertical-align="auto"/>
      <style:text-properties style:font-name="Calibri" style:font-name-asian="Calibri" style:font-name-complex="Calibri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117" style:parent-style-name="Normalny" style:list-style-name="LFO11" style:family="paragraph">
      <style:paragraph-properties style:vertical-align="auto" fo:margin-left="0.1972in" fo:text-indent="-0.1972in">
        <style:tab-stops/>
      </style:paragraph-properties>
    </style:style>
    <style:style style:name="T118" style:parent-style-name="Domyślnaczcionkaakapitu" style:family="text">
      <style:text-properties style:font-name="Calibri" style:font-name-asian="Times New Roman" style:font-name-complex="Calibri" style:font-weight-complex="bold" style:letter-kerning="false" fo:font-size="9pt" style:font-size-asian="9pt" style:font-size-complex="9pt" style:language-complex="ar" style:country-complex="SA"/>
    </style:style>
    <style:style style:name="T119" style:parent-style-name="Domyślnaczcionkaakapitu" style:family="text">
      <style:text-properties style:font-name="Calibri" style:font-name-asian="Times New Roman" style:font-name-complex="Calibri" style:font-weight-complex="bold" fo:color="#0563C1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120" style:parent-style-name="Normalny" style:list-style-name="LFO11" style:family="paragraph">
      <style:paragraph-properties style:vertical-align="auto" fo:margin-left="0.1972in" fo:text-indent="-0.1972in">
        <style:tab-stops/>
      </style:paragraph-properties>
    </style:style>
    <style:style style:name="T121" style:parent-style-name="Domyślnaczcionkaakapitu" style:family="text">
      <style:text-properties style:font-name="Calibri" style:font-name-asian="Times New Roman" style:font-name-complex="Calibri" style:letter-kerning="false" fo:font-size="9pt" style:font-size-asian="9pt" style:font-size-complex="9pt" style:language-asian="ar" style:country-asian="SA" style:language-complex="ar" style:country-complex="SA"/>
    </style:style>
    <style:style style:name="P122" style:parent-style-name="Normalny" style:family="paragraph">
      <style:paragraph-properties style:vertical-align="auto" fo:line-height="150%"/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123" style:parent-style-name="Normalny" style:family="paragraph">
      <style:paragraph-properties fo:widows="2" fo:orphans="2" fo:line-height="150%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15">Słupsk, dnia 14.11.2023 r.</text:span></text:p>
      <text:p text:style-name="P16"/>
      <text:p text:style-name="P17"><text:span text:style-name="T18">Zamawiający:</text:span></text:p>
      <text:p text:style-name="P19"><text:bookmark-start text:name="_Hlk530657609"/>Zarząd Infrastruktury Miejskiej w Słupsku,<text:s/></text:p>
      <text:p text:style-name="P20">76-200 Słupsk, ul. Artura Grottgera 13,</text:p>
      <text:p text:style-name="P21">który <text:s/>działa w imieniu i na rzecz Miasta Słupsk,</text:p>
      <text:p text:style-name="P22">Plac Zwycięstwa 3, 76-200 Słupsk<text:bookmark-end text:name="_Hlk530657609"/></text:p>
      <text:p text:style-name="P23"><text:span text:style-name="T24">Adres strony<text:s/></text:span><text:span text:style-name="T25">internetowej Zamawiającego:<text:s/></text:span><text:a xlink:href="https://www.zimslupsk.pl" office:target-frame-name="_top" xlink:show="replace"><text:span text:style-name="T26">https://www.zimslupsk.pl</text:span></text:a></text:p>
      <text:p text:style-name="P27"><text:span text:style-name="T28">Platforma zakupowa<text:s/></text:span><text:bookmark-start text:name="_Hlk30670436"/><text:a xlink:href="https://platformazakupowa.pl/pn/zimslupsk" office:target-frame-name="_top" xlink:show="replace"><text:span text:style-name="T29">https://platformazakupowa.pl/pn/zimslupsk</text:span></text:a><text:bookmark-end text:name="_Hlk30670436"/></text:p>
      <text:p text:style-name="P30">Numer telefonu: +48 59 841 00 91</text:p>
      <text:p text:style-name="P31"><text:span text:style-name="T32">e-mail:<text:s/></text:span><text:a xlink:href="mailto:zamowienia@zimslupsk.com" office:target-frame-name="_top" xlink:show="replace"><text:span text:style-name="T33">zamowienia@zimslupsk.pl</text:span></text:a><text:span text:style-name="T34"><text:s/></text:span></text:p>
      <text:p text:style-name="P35"/>
      <text:p text:style-name="P36">ZP.261.35.12.2023.ZP6</text:p>
      <text:p text:style-name="P37"/>
      <text:p text:style-name="P38">INFORMACJA O WYBORZE NAJKORZYSTNIEJSZEJ OFERTY<text:s/></text:p>
      <text:p text:style-name="P39"><text:bookmark-start text:name="_Hlk40270796"/><text:span text:style-name="T40">w postępowaniu o udzielenie zamówienia publicznego, realizowanego w trybie podstawowym bez <text:s text:c="21"/>negocjacji (art. 275 pkt 1 ustawy Pzp) na<text:s/></text:span><text:span text:style-name="T41">wykonanie zadania pn.<text:s/></text:span><text:bookmark-start text:name="_Hlk114046086"/><text:span text:style-name="T42">„</text:span><text:span text:style-name="T43">Wzmocnienie bezpieczeństwa w <text:s text:c="20"/>miejscach publicznych poprzez rozbudowę monitoringu wizyjnego w Mieście Słupsku” – Rządowy <text:s text:c="18"/>program ograniczenia przestępczości i aspołecznych zachowań Razem bezpieczniej im. Władysława <text:s text:c="15"/>Stasiaka na lata 2022-2024</text:span><text:span text:style-name="T44">”</text:span><text:bookmark-end text:name="_Hlk114046086"/><text:span text:style-name="T45">.<text:s/></text:span><text:span text:style-name="T46">Numer referencyjny postępowania ZP.261.35.2023.ZP6</text:span><text:span text:style-name="T47">.<text:s/></text:span></text:p>
      <text:p text:style-name="P48"><text:bookmark-end text:name="_Hlk40270796"/></text:p>
      <text:p text:style-name="P49">Zarząd Infrastruktury Miejskiej w Słupsku, który działa w imieniu i na rzecz Miasta Słupsk, jako Zamawiający w przedmiotowym postępowaniu o udzielenie zamówienia publicznego, działając na podstawie art. 253 ust. 2 ustawy z dnia 11 września 2019 r. Prawo zamówień publicznych, zwanej w treści pisma „ustawą Pzp” <text:s text:c="18"/>informuje,<text:s/><text:bookmark-start text:name="_Hlk34393862"/>że:</text:p>
      <text:list text:style-name="LFO10" text:continue-numbering="true">
        <text:list-item>
          <text:p text:style-name="P50"><text:bookmark-start text:name="_Hlk95898544"/><text:bookmark-start text:name="_Hlk149814928"/><text:bookmark-start text:name="_Hlk148941252"/><text:bookmark-end text:name="_Hlk34393862"/><text:span text:style-name="T51">Zgodnie z kryteriami oceny ofert tj. ceną – waga punktowa 60 i okres gwarancji na wykonane roboty <text:s text:c="11"/>budowlane <text:s/>- waga punktowa 40 określonymi w ogłoszeniu o zamówieniu i Specyfikacji Warunków <text:s text:c="14"/>Zamówienia, zwanej dalej „SWZ”, za ofertę najkorzystniejszą na wykonanie<text:s/></text:span><text:span text:style-name="T52">zadania pn.<text:s/></text:span><text:span text:style-name="T53">„</text:span><text:span text:style-name="T54">Wzmocnienie bezpieczeństwa w miejscach publicznych poprzez rozbudowę monitoringu wizyjnego w Mieście Słupsku” – Rządowy program ograniczenia przestępczości i aspołecznych zachowań Razem bezpieczniej im. <text:s text:c="19"/>Władysława Stasiaka na lata 2022-2024</text:span><text:span text:style-name="T55">”</text:span><text:span text:style-name="T56"><text:s/></text:span><text:span text:style-name="T57">została</text:span><text:span text:style-name="T58"><text:s/>uznana oferta złożona przez Przedsiębiorstwo Robót<text:s/></text:span><text:soft-page-break/><text:span text:style-name="T59">Energetycznych ARinstal Sp. z o.o. z siedzibą w Słupsku</text:span><text:span text:style-name="T60"><text:s/>z ceną 349 886,05<text:s/></text:span><text:span text:style-name="T61">zł brutto i<text:s/></text:span><text:bookmark-end text:name="_Hlk95898544"/><text:span text:style-name="T62">36 miesięcznym okresem gwarancji.</text:span></text:p>
        </text:list-item>
        <text:list-item>
          <text:p text:style-name="P63"><text:bookmark-end text:name="_Hlk149814928"/><text:span text:style-name="T64">W przedmiotowym postępowaniu wpłynęła jedna oferta. Zestawienie zawierające wskazanie siedziby Wykonawcy oraz punktację przyznaną ofercie przedstawiono poniżej.</text:span></text:p>
        </text:list-item>
      </text:list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bookmark-start text:name="_Hlk149814987"/>Lp.</text:p>
          </table:table-cell>
          <table:table-cell table:style-name="TableCell74">
            <text:p text:style-name="P75">Nazwa Wykonawcy albo imię i nazwisko, siedziba albo miejsce zamieszkania</text:p>
          </table:table-cell>
          <table:table-cell table:style-name="TableCell76">
            <text:p text:style-name="P77">Punkty <text:s text:c="2"/>przyznane wg kryterium<text:s/></text:p>
            <text:p text:style-name="P78">Cena (waga punktowa 60)</text:p>
          </table:table-cell>
          <table:table-cell table:style-name="TableCell79">
            <text:p text:style-name="P80">Punkty przyznane wg kryterium Okres gwarancji na wykonane roboty budowlane (waga punktowa 40)</text:p>
          </table:table-cell>
          <table:table-cell table:style-name="TableCell81">
            <text:p text:style-name="P82"/>
            <text:p text:style-name="P83">Razem punktacja</text:p>
          </table:table-cell>
        </table:table-row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>Przedsiębiorstwo Robót Energetycznych ARinstal Sp. z o.o. z siedzibą w Słupsku</text:p>
          </table:table-cell>
          <table:table-cell table:style-name="TableCell89">
            <text:p text:style-name="P90"><text:s/>60,00 pkt</text:p>
          </table:table-cell>
          <table:table-cell table:style-name="TableCell91">
            <text:p text:style-name="P92">0 pkt</text:p>
          </table:table-cell>
          <table:table-cell table:style-name="TableCell93">
            <text:p text:style-name="P94">60,00 pkt</text:p>
          </table:table-cell>
        </table:table-row>
      </table:table>
      <text:p text:style-name="P95"><text:bookmark-end text:name="_Hlk149814987"/></text:p>
      <text:p text:style-name="P96"/>
      <text:p text:style-name="P97">Od niniejszej decyzji przysługują środki ochrony prawnej<text:s/>określone w ustawie – Prawo zamówień <text:s/>publicznych.</text:p>
      <text:p text:style-name="P98"><text:bookmark-end text:name="_Hlk148941252"/></text:p>
      <text:h text:style-name="P99" text:outline-level="1"/>
      <text:h text:style-name="P100" text:outline-level="1">Dyrektor Zarządu Infrastruktury Miejskiej w Słupsku<text:s/></text:h>
      <text:h text:style-name="P101" text:outline-level="1">mgr Tomasz Orłowski</text:h>
      <text:h text:style-name="P102" text:outline-level="1"/>
      <text:h text:style-name="P103" text:outline-level="1"/>
      <text:h text:style-name="P104" text:outline-level="1"/>
      <text:h text:style-name="P105" text:outline-level="1"/>
      <text:h text:style-name="P106" text:outline-level="1"/>
      <text:h text:style-name="P107" text:outline-level="1"/>
      <text:h text:style-name="P108" text:outline-level="1"/>
      <text:h text:style-name="P109" text:outline-level="1"/>
      <text:h text:style-name="P110" text:outline-level="1"/>
      <text:h text:style-name="P111" text:outline-level="1"/>
      <text:h text:style-name="P112" text:outline-level="1"/>
      <text:h text:style-name="P113" text:outline-level="1"/>
      <text:h text:style-name="P114" text:outline-level="1"/>
      <text:h text:style-name="P115" text:outline-level="1"/>
      <text:p text:style-name="P116">Otrzymują:</text:p>
      <text:list text:style-name="LFO11" text:continue-numbering="true">
        <text:list-item>
          <text:p text:style-name="P117"><text:span text:style-name="T118">Strona internetowa prowadzonego postępowania<text:s/></text:span><text:a xlink:href="https://platformazakupowa.pl/pn/zimslupsk" office:target-frame-name="_top" xlink:show="replace"><text:span text:style-name="T119">https://platformazakupowa.pl/pn/zimslupsk</text:span></text:a></text:p>
        </text:list-item>
        <text:list-item>
          <text:p text:style-name="P120"><text:span text:style-name="T121">ZIM w Słupsku aa.</text:span></text:p>
        </text:list-item>
      </text:list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 fo:text-align="justify" fo:margin-bottom="0.0833in" fo:text-indent="0.3937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NumberingSymbols" style:display-name="Numbering Symbols" style:family="text"/>
    <style:style style:name="ListLabel720" style:display-name="ListLabel 720" style:family="text">
      <style:text-properties fo:font-weight="bold" style:font-weight-asian="bold" fo:color="#00000A"/>
    </style:style>
    <style:style style:name="ListLabel1" style:display-name="ListLabel 1" style:family="text">
      <style:text-properties fo:font-weight="bold" style:font-weight-asian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false"/>
    </style:style>
    <style:style style:name="Zwykłytekst" style:display-name="Zwykły tekst" style:family="paragraph" style:parent-style-name="Normalny">
      <style:paragraph-properties fo:widows="2" fo:orphans="2" style:vertical-align="auto"/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style:language-complex="ar" style:country-complex="SA"/>
    </style:style>
    <style:style style:name="AkapitzlistąZnak" style:display-name="Akapit z listą Znak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fo:color="#00000A"/>
    </style:style>
    <text:list-style style:name="WWNum58" style:display-name="WWNum58">
      <text:list-level-style-number text:level="1" text:style-name="WW_CharLFO5LVL1" style:num-suffix=")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Num108" style:display-name="WWNum108">
      <text:list-level-style-number text:level="1" text:style-name="WW_CharLFO6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04" style:display-name="WWNum104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Num106" style:display-name="WWNum106">
      <text:list-level-style-number text:level="1" text:style-name="WW_CharLFO8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Num107" style:display-name="WWNum107">
      <text:list-level-style-number text:level="1" text:style-name="WW_CharLFO9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7" style:parent-style-name="Stopka" style:family="paragraph">
      <style:paragraph-properties fo:text-align="end"/>
    </style:style>
    <style:style style:name="T8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9" style:parent-style-name="Stopka" style:family="paragraph">
      <style:paragraph-properties fo:text-align="end"/>
    </style:style>
    <style:style style:name="T10" style:parent-style-name="Domyślnaczcionkaakapitu" style:family="text">
      <style:text-properties fo:font-size="8pt" style:font-size-asian="8pt" style:font-size-complex="8pt"/>
    </style:style>
    <style:style style:name="T1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2" style:parent-style-name="Domyślnaczcionkaakapitu" style:family="text">
      <style:text-properties fo:font-size="8pt" style:font-size-asian="8pt" style:font-size-complex="8pt"/>
    </style:style>
    <style:style style:name="T1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14" style:parent-style-name="Stopka" style:family="paragraph">
      <style:paragraph-properties fo:text-align="end">
        <style:tab-stops>
          <style:tab-stop style:type="left" style:position="2.84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  <text:p text:style-name="P7"><draw:frame draw:style-name="a0" draw:name="Obraz 4" text:anchor-type="as-char" svg:x="0in" svg:y="0in" svg:width="5.87431in" svg:height="0.13542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ext-style-name="MP0" style:name="MPF0" style:page-layout-name="PL0">
      <style:header>
        <text:p text:style-name="Nagłówek"><text:span text:style-name="T8"><draw:frame draw:style-name="a1" draw:name="Obraz 5" text:anchor-type="as-char" svg:x="0in" svg:y="0in" svg:width="6.6875in" svg:height="1.04167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9"><text:span text:style-name="T10">Strona<text:s/></text:span><text:span text:style-name="T11"><text:page-number text:fixed="false">2</text:page-number></text:span><text:span text:style-name="T12"><text:s/>z<text:s/></text:span><text:span text:style-name="T13"><text:page-count>2</text:page-count></text:span></text:p>
        <text:p text:style-name="P14"><draw:frame draw:z-index="251659264" draw:style-name="a2" draw:name="Obraz 2" text:anchor-type="paragraph" svg:x="1.19653in" svg:y="5.78472in" svg:width="5.86458in" svg:height="0.125in" style:rel-width="scale" style:rel-height="scale"><draw:image xlink:href="media/image3.jpeg" xlink:type="simple" xlink:show="embed" xlink:actuate="onLoad"/><svg:title/><svg:desc>Stopka</svg:desc></draw:frame><draw:frame draw:style-name="a3" draw:name="Obraz 3" text:anchor-type="as-char" svg:x="0in" svg:y="0in" svg:width="5.87431in" svg:height="0.13542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rota Muńska</meta:initial-creator>
    <dc:creator>Karolina Kulesza</dc:creator>
    <meta:creation-date>2022-02-21T07:09:00Z</meta:creation-date>
    <dc:date>2023-11-14T11:20:00Z</dc:date>
    <meta:print-date>2022-12-01T09:44:00Z</meta:print-date>
    <meta:template xlink:href="Normal" xlink:type="simple"/>
    <meta:editing-cycles>48</meta:editing-cycles>
    <meta:editing-duration>PT45780S</meta:editing-duration>
    <meta:document-statistic meta:page-count="2" meta:paragraph-count="6" meta:word-count="447" meta:character-count="3126" meta:row-count="22" meta:non-whitespace-character-count="2685"/>
  </office:meta>
</office:document-meta>
</file>