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63.84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9.58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7.92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22.58mm"/>
    </style:style>
    <style:style style:name="ro1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11" style:family="table-row">
      <style:table-row-properties style:row-height="16.39mm" fo:break-before="auto" style:use-optimal-row-height="false"/>
    </style:style>
    <style:style style:name="ro12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52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 style:data-style-name="N1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 style:data-style-name="N1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ackground-color="transparent" style:vertical-align="middle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2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19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9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4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9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41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4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6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71" style:family="table-cell" style:parent-style-name="Default">
      <style:table-cell-properties fo:background-color="transparent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fo:font-size="12pt" style:letter-kerning="true" style:font-size-asian="12pt" style:font-size-complex="12pt" style:text-position="26% 58%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K416">
        <table:table-column table:style-name="co2" table:default-cell-style-name="ce264"/>
        <table:table-column table:style-name="co3" table:default-cell-style-name="ce286"/>
        <table:table-column table:style-name="co4" table:default-cell-style-name="ce298"/>
        <table:table-column table:style-name="co5" table:default-cell-style-name="ce286"/>
        <table:table-column table:style-name="co6" table:default-cell-style-name="ce298"/>
        <table:table-column table:style-name="co7" table:default-cell-style-name="ce298"/>
        <table:table-column table:style-name="co8" table:default-cell-style-name="ce298"/>
        <table:table-column table:style-name="co9" table:default-cell-style-name="ce333"/>
        <table:table-column table:style-name="co10" table:default-cell-style-name="ce298"/>
        <table:table-column table:style-name="co11" table:default-cell-style-name="ce298"/>
        <table:table-column table:style-name="co12" table:default-cell-style-name="ce298"/>
        <table:table-column table:style-name="co13" table:number-columns-repeated="15" table:default-cell-style-name="ce264"/>
        <table:table-column table:style-name="co15" table:number-columns-repeated="38" table:default-cell-style-name="ce264"/>
        <table:table-column table:style-name="co15" table:number-columns-repeated="960" table:default-cell-style-name="Default"/>
        <table:table-row table:style-name="ro2">
          <table:table-cell table:style-name="ce1"/>
          <table:table-cell table:style-name="ce17"/>
          <table:table-cell table:style-name="ce47"/>
          <table:table-cell table:style-name="ce17"/>
          <table:table-cell table:style-name="ce1" table:number-columns-repeated="2"/>
          <table:table-cell table:style-name="ce47"/>
          <table:table-cell table:style-name="ce95"/>
          <table:table-cell table:style-name="ce112" table:number-columns-repeated="2"/>
          <table:table-cell table:style-name="ce126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249"/>
          <table:table-cell table:style-name="ce266" office:value-type="string" calcext:value-type="string" table:number-columns-spanned="1" table:number-rows-spanned="2">
            <text:p>U/PN/2024/03/2</text:p>
          </table:table-cell>
          <table:table-cell table:style-name="ce47"/>
          <table:table-cell table:style-name="ce17"/>
          <table:table-cell table:style-name="ce1" table:number-columns-repeated="2"/>
          <table:table-cell table:style-name="ce321" office:value-type="string" calcext:value-type="string" table:number-columns-spanned="5" table:number-rows-spanned="3">
            <text:p>Załącznik nr 8 do SWZ -wykaz części do autobusów Mercedes– zadanie nr 1 – stanowiący równolegle załącznik nr 3 do wzoru umowy</text:p>
          </table:table-cell>
          <table:covered-table-cell table:style-name="ce96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1"/>
          <table:covered-table-cell table:style-name="ce19"/>
          <table:table-cell table:style-name="ce288"/>
          <table:table-cell table:style-name="ce299"/>
          <table:table-cell table:style-name="ce288" table:number-columns-repeated="2"/>
          <table:covered-table-cell table:style-name="ce52"/>
          <table:covered-table-cell table:style-name="ce96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7"/>
          <table:table-cell table:style-name="ce289"/>
          <table:table-cell table:style-name="ce299"/>
          <table:table-cell table:style-name="ce288" table:number-columns-repeated="2"/>
          <table:covered-table-cell table:style-name="ce52"/>
          <table:covered-table-cell table:style-name="ce96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250" office:value-type="string" calcext:value-type="string" table:number-columns-spanned="3" table:number-rows-spanned="1">
            <text:p>Wykaz części do autobusów Mercedes</text:p>
          </table:table-cell>
          <table:covered-table-cell table:style-name="ce19"/>
          <table:covered-table-cell table:style-name="ce52"/>
          <table:table-cell table:style-name="ce17"/>
          <table:table-cell table:style-name="ce81" table:number-columns-repeated="3"/>
          <table:table-cell table:style-name="ce95"/>
          <table:table-cell table:style-name="ce47" table:number-columns-repeated="2"/>
          <table:table-cell table:style-name="ce289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7"/>
          <table:table-cell table:style-name="ce47"/>
          <table:table-cell table:style-name="ce17"/>
          <table:table-cell table:style-name="ce1" table:number-columns-repeated="2"/>
          <table:table-cell table:style-name="ce47"/>
          <table:table-cell table:style-name="ce95"/>
          <table:table-cell table:style-name="ce112" table:number-columns-repeated="2"/>
          <table:table-cell table:style-name="ce126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20" office:value-type="string" calcext:value-type="string" table:number-columns-spanned="1" table:number-rows-spanned="2">
            <text:p>Nazwa części lub materiału</text:p>
          </table:table-cell>
          <table:table-cell table:style-name="ce4" office:value-type="string" calcext:value-type="string" table:number-columns-spanned="2" table:number-rows-spanned="1">
            <text:p>Nr katalogowy/index</text:p>
          </table:table-cell>
          <table:covered-table-cell table:style-name="ce65"/>
          <table:table-cell table:style-name="ce4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4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322" office:value-type="string" calcext:value-type="string" table:number-columns-spanned="1" table:number-rows-spanned="2">
            <text:p>Jednostka miary</text:p>
          </table:table-cell>
          <table:table-cell table:style-name="ce329" office:value-type="string" calcext:value-type="string" table:number-columns-spanned="1" table:number-rows-spanned="2">
            <text:p>Cena jednostkowa <text:s/>części lub materiału netto</text:p>
          </table:table-cell>
          <table:table-cell table:style-name="ce345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345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359" office:value-type="string" calcext:value-type="string" table:number-columns-spanned="1" table:number-rows-spanned="2">
            <text:p>Informacja pomocnicza – index wewnętrzny zamawiającego</text:p>
          </table:table-cell>
          <table:table-cell table:style-name="ce367" table:number-columns-repeated="15"/>
          <table:table-cell table:number-columns-repeated="998"/>
        </table:table-row>
        <table:table-row table:style-name="ro2">
          <table:covered-table-cell table:style-name="ce252"/>
          <table:covered-table-cell table:style-name="ce269"/>
          <table:table-cell table:style-name="ce251" office:value-type="string" calcext:value-type="string">
            <text:p>Na podstawie katalogu</text:p>
          </table:table-cell>
          <table:table-cell table:style-name="ce268" office:value-type="string" calcext:value-type="string">
            <text:p>Nr katalogowy/index</text:p>
          </table:table-cell>
          <table:covered-table-cell table:number-columns-repeated="2" table:style-name="ce315"/>
          <table:covered-table-cell table:style-name="ce323"/>
          <table:covered-table-cell table:style-name="ce330"/>
          <table:covered-table-cell table:number-columns-repeated="3" table:style-name="ce315"/>
          <table:table-cell table:style-name="ce367" table:number-columns-repeated="15"/>
          <table:table-cell table:number-columns-repeated="998"/>
        </table:table-row>
        <table:table-row table:style-name="ro2">
          <table:table-cell table:style-name="ce253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6" calcext:value-type="float">
            <text:p>6</text:p>
          </table:table-cell>
          <table:table-cell table:style-name="ce324" office:value-type="float" office:value="7" calcext:value-type="float">
            <text:p>7</text:p>
          </table:table-cell>
          <table:table-cell table:style-name="ce331" office:value-type="float" office:value="8" calcext:value-type="float">
            <text:p>8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11" calcext:value-type="float">
            <text:p>11</text:p>
          </table:table-cell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.</text:p>
          </table:table-cell>
          <table:table-cell table:style-name="ce270" office:value-type="string" calcext:value-type="string">
            <text:p>ALTERNATOR MERCEDES 28V/100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0.154.89.02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0" calcext:value-type="float">
            <text:p>109001007300</text:p>
          </table:table-cell>
          <table:table-cell table:style-name="ce368" table:number-columns-repeated="15"/>
          <table:table-cell table:number-columns-repeated="998"/>
        </table:table-row>
        <table:table-row table:style-name="ro3">
          <table:table-cell table:style-name="ce254" office:value-type="string" calcext:value-type="string">
            <text:p>2.</text:p>
          </table:table-cell>
          <table:table-cell table:style-name="ce271" office:value-type="string" calcext:value-type="string">
            <text:p>ALTERNATOR MERCEDES 28V/100A –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2" calcext:value-type="float">
            <text:p>109001007302</text:p>
          </table:table-cell>
          <table:table-cell table:style-name="ce368" table:number-columns-repeated="15"/>
          <table:table-cell table:number-columns-repeated="998"/>
        </table:table-row>
        <table:table-row table:style-name="ro4">
          <table:table-cell table:style-name="ce254" office:value-type="string" calcext:value-type="string">
            <text:p>3.</text:p>
          </table:table-cell>
          <table:table-cell table:style-name="ce271" office:value-type="string" calcext:value-type="string">
            <text:p>ALTERNATOR MERCEDES 28V/100A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8" calcext:value-type="float">
            <text:p>1090010073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.</text:p>
          </table:table-cell>
          <table:table-cell table:style-name="ce271" office:value-type="string" calcext:value-type="string">
            <text:p>ALTERNATOR 28V/150A</text:p>
          </table:table-cell>
          <table:table-cell table:style-name="ce54" office:value-type="string" calcext:value-type="string">
            <text:p>EPC MERCEDES</text:p>
          </table:table-cell>
          <table:table-cell table:style-name="ce65" office:value-type="string" calcext:value-type="string">
            <text:p>A.000.150.64.5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0" calcext:value-type="float">
            <text:p>10900107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.</text:p>
          </table:table-cell>
          <table:table-cell table:style-name="ce271" office:value-type="string" calcext:value-type="string">
            <text:p>ALTERNATOR 28V/150A–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2" calcext:value-type="float">
            <text:p>1090010725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.</text:p>
          </table:table-cell>
          <table:table-cell table:style-name="ce271" office:value-type="string" calcext:value-type="string">
            <text:p>ALTERNATOR <text:s/>28V/150A <text:s/>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8" calcext:value-type="float">
            <text:p>1090010725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.</text:p>
          </table:table-cell>
          <table:table-cell table:style-name="ce271" office:value-type="string" calcext:value-type="string">
            <text:p>ALTERNATOR <text:s/>28V/150A</text:p>
          </table:table-cell>
          <table:table-cell table:style-name="ce54" office:value-type="string" calcext:value-type="string">
            <text:p>EPC MERCEDES</text:p>
          </table:table-cell>
          <table:table-cell table:style-name="ce65" office:value-type="string" calcext:value-type="string">
            <text:p>A 000 150 65 5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0" calcext:value-type="float">
            <text:p>10900107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.</text:p>
          </table:table-cell>
          <table:table-cell table:style-name="ce271" office:value-type="string" calcext:value-type="string">
            <text:p>ALTERNATOR MERCEDES 28V/150A –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2" calcext:value-type="float">
            <text:p>1090010726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.</text:p>
          </table:table-cell>
          <table:table-cell table:style-name="ce271" office:value-type="string" calcext:value-type="string">
            <text:p>ALTERNATOR MERCEDES 28V/150A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8" calcext:value-type="float">
            <text:p>1090010726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.</text:p>
          </table:table-cell>
          <table:table-cell table:style-name="ce271" office:value-type="string" calcext:value-type="string">
            <text:p>ALTERNATOR <text:s/>28V/150A</text:p>
          </table:table-cell>
          <table:table-cell table:style-name="ce54" office:value-type="string" calcext:value-type="string">
            <text:p>EPC MERCEDES</text:p>
          </table:table-cell>
          <table:table-cell table:style-name="ce65" office:value-type="string" calcext:value-type="string">
            <text:p>A 000 150 69 5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0" calcext:value-type="float">
            <text:p>109001081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.</text:p>
          </table:table-cell>
          <table:table-cell table:style-name="ce271" office:value-type="string" calcext:value-type="string">
            <text:p>ALTERNATOR MERCEDES 28V/150A –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2" calcext:value-type="float">
            <text:p>1090010815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.</text:p>
          </table:table-cell>
          <table:table-cell table:style-name="ce271" office:value-type="string" calcext:value-type="string">
            <text:p>ALTERNATOR MERCEDES 28V/150A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8" calcext:value-type="float">
            <text:p>1090010815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.</text:p>
          </table:table-cell>
          <table:table-cell table:style-name="ce270" office:value-type="string" calcext:value-type="string">
            <text:p>AMORTYZATOR KLAPY 350N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2.980.59.64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1800" calcext:value-type="float">
            <text:p>10900104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.</text:p>
          </table:table-cell>
          <table:table-cell table:style-name="ce271" office:value-type="string" calcext:value-type="string">
            <text:p>AMORTYZATOR PRZÓD (I OŚ) TYŁ (III OŚ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23.02.0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100" calcext:value-type="float">
            <text:p>109001102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.</text:p>
          </table:table-cell>
          <table:table-cell table:style-name="ce270" office:value-type="string" calcext:value-type="string">
            <text:p>AMORTYZATOR TYŁ (II OSI)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26.08.00</text:p>
          </table:table-cell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700" calcext:value-type="float">
            <text:p>10900100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.</text:p>
          </table:table-cell>
          <table:table-cell table:style-name="ce271" office:value-type="string" calcext:value-type="string">
            <text:p>AMORTYZATOR UKŁADU KIEROWNICZEGO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63.64.32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300" calcext:value-type="float">
            <text:p>109001206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.</text:p>
          </table:table-cell>
          <table:table-cell table:style-name="ce270" office:value-type="string" calcext:value-type="string">
            <text:p>BELKA RAMY PRZEGUBU (PODPORA UKOŚNA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52.00.9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600" calcext:value-type="float">
            <text:p>10900105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.</text:p>
          </table:table-cell>
          <table:table-cell table:style-name="ce271" office:value-type="string" calcext:value-type="string">
            <text:p>BENDIKS ROZRUSZNIKA MERCEDES (135086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151.49.13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600" calcext:value-type="float">
            <text:p>109001009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.</text:p>
          </table:table-cell>
          <table:table-cell table:style-name="ce271" office:value-type="string" calcext:value-type="string">
            <text:p>BLOK SPRĘŻARKI -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54" office:value-type="string" calcext:value-type="string">
            <text:p>NR KATALOGOWY SPRĘŻARKI A.906.130.45.1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2108" calcext:value-type="float">
            <text:p>1090015121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.</text:p>
          </table:table-cell>
          <table:table-cell table:style-name="ce270" office:value-type="string" calcext:value-type="string">
            <text:p>BRZĘCZYK DRZWI – MIEJSK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542.38.2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600" calcext:value-type="float">
            <text:p>10900105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.</text:p>
          </table:table-cell>
          <table:table-cell table:style-name="ce270" office:value-type="string" calcext:value-type="string">
            <text:p>CEWKA ELEKTROMAGNETYCZNA 24 VDC 20W FI 16, H=54 MM (STEROWANIE OBROTNICĄ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46.16.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200" calcext:value-type="float">
            <text:p>109001408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.</text:p>
          </table:table-cell>
          <table:table-cell table:style-name="ce270" office:value-type="string" calcext:value-type="string">
            <text:p>CEWKA SPRZĘGŁA ELEKTROMAGNETYCZN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43.61.85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0" calcext:value-type="float">
            <text:p>109001062600</text:p>
          </table:table-cell>
          <table:table-cell table:style-name="ce368" table:number-columns-repeated="15"/>
          <table:table-cell table:number-columns-repeated="998"/>
        </table:table-row>
        <table:table-row table:style-name="ro5">
          <table:table-cell table:style-name="ce254" office:value-type="string" calcext:value-type="string">
            <text:p>23.</text:p>
          </table:table-cell>
          <table:table-cell table:style-name="ce270" office:value-type="string" calcext:value-type="string">
            <text:p>CEWKA SPRZĘGŁA ELEKTROMAGNETYCZNA –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2" calcext:value-type="float">
            <text:p>1090010626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.</text:p>
          </table:table-cell>
          <table:table-cell table:style-name="ce270" office:value-type="string" calcext:value-type="string">
            <text:p>CEWKA SPRZĘGŁA ELEKTROMAGNETYCZNA –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8" calcext:value-type="float">
            <text:p>1090010626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.</text:p>
          </table:table-cell>
          <table:table-cell table:style-name="ce270" office:value-type="string" calcext:value-type="string">
            <text:p>CEWKA ZAWORU PALI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71.09.83</text:p>
          </table:table-cell>
          <table:table-cell table:style-name="ce316" office:value-type="float" office:value="70" calcext:value-type="float">
            <text:p>7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700" calcext:value-type="float">
            <text:p>109001049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.</text:p>
          </table:table-cell>
          <table:table-cell table:style-name="ce270" office:value-type="string" calcext:value-type="string">
            <text:p>CHŁODNICA OLEJ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10.500.00.0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800" calcext:value-type="float">
            <text:p>109001056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.</text:p>
          </table:table-cell>
          <table:table-cell table:style-name="ce271" office:value-type="string" calcext:value-type="string">
            <text:p>CHŁODNICA OLEJU -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410.500.00.00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808" calcext:value-type="float">
            <text:p>1090010568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.</text:p>
          </table:table-cell>
          <table:table-cell table:style-name="ce271" office:value-type="string" calcext:value-type="string">
            <text:p>CHŁODNICA OLEJU -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628.500.38.0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3308" calcext:value-type="float">
            <text:p>1090015033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.</text:p>
          </table:table-cell>
          <table:table-cell table:style-name="ce271" office:value-type="string" calcext:value-type="string">
            <text:p>CHŁODNICA WOD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500.53.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0" calcext:value-type="float">
            <text:p>109001069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.</text:p>
          </table:table-cell>
          <table:table-cell table:style-name="ce271" office:value-type="string" calcext:value-type="string">
            <text:p>CHŁODNICA WODY –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2" calcext:value-type="float">
            <text:p>1090010696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.</text:p>
          </table:table-cell>
          <table:table-cell table:style-name="ce271" office:value-type="string" calcext:value-type="string">
            <text:p>CHŁODNICA WODY –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8" calcext:value-type="float">
            <text:p>1090010696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.</text:p>
          </table:table-cell>
          <table:table-cell table:style-name="ce270" office:value-type="string" calcext:value-type="string">
            <text:p>CZUJNIK AB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8.542.79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900" calcext:value-type="float">
            <text:p>10900105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.</text:p>
          </table:table-cell>
          <table:table-cell table:style-name="ce270" office:value-type="string" calcext:value-type="string">
            <text:p>CZUJNIK ABS PRZÓD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542.87.18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500" calcext:value-type="float">
            <text:p>109001206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.</text:p>
          </table:table-cell>
          <table:table-cell table:style-name="ce270" office:value-type="string" calcext:value-type="string">
            <text:p>CZUJNIK CISN. I TEMP.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10 153 54 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600" calcext:value-type="float">
            <text:p>10900108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.</text:p>
          </table:table-cell>
          <table:table-cell table:style-name="ce270" office:value-type="string" calcext:value-type="string">
            <text:p>CZUJNIK CISNIENIA 17B12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10 153 02 2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700" calcext:value-type="float">
            <text:p>10900108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.</text:p>
          </table:table-cell>
          <table:table-cell table:style-name="ce270" office:value-type="string" calcext:value-type="string">
            <text:p>CZUJNIK CIŚNIE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4.820.30.1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700" calcext:value-type="float">
            <text:p>109001206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7.</text:p>
          </table:table-cell>
          <table:table-cell table:style-name="ce270" office:value-type="string" calcext:value-type="string">
            <text:p>CZUJNIK CIŚNIENIA 17B12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0.153.01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300" calcext:value-type="float">
            <text:p>10900105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.</text:p>
          </table:table-cell>
          <table:table-cell table:style-name="ce270" office:value-type="string" calcext:value-type="string">
            <text:p>CZUJNIK CIŚNIENIA 3 PINY 21B10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5.542.58.18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600" calcext:value-type="float">
            <text:p>10900105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9.</text:p>
          </table:table-cell>
          <table:table-cell table:style-name="ce271" office:value-type="string" calcext:value-type="string">
            <text:p>CZUJNIK CIŚNIENIA 5,5 BAR MERCEDES (4.62065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545.55.1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000" calcext:value-type="float">
            <text:p>109001105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0.</text:p>
          </table:table-cell>
          <table:table-cell table:style-name="ce270" office:value-type="string" calcext:value-type="string">
            <text:p>CZUJNIK CIŚNIENIA 6,5 BAR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545.54.14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300" calcext:value-type="float">
            <text:p>109001108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1.</text:p>
          </table:table-cell>
          <table:table-cell table:style-name="ce270" office:value-type="string" calcext:value-type="string">
            <text:p>CZUJNIK CIŚNIENIA B11 CZARNY – 17B11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0.153.00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200" calcext:value-type="float">
            <text:p>109001055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2.</text:p>
          </table:table-cell>
          <table:table-cell table:style-name="ce271" office:value-type="string" calcext:value-type="string">
            <text:p>CZUJNIK CIŚNIENIA EBS (DOCIĄŻENIA OS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542.25.18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600" calcext:value-type="float">
            <text:p>109001207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3.</text:p>
          </table:table-cell>
          <table:table-cell table:style-name="ce270" office:value-type="string" calcext:value-type="string">
            <text:p>CZUJNIK CIŚNIENIA OLEJ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11 153 92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800" calcext:value-type="float">
            <text:p>10900108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4.</text:p>
          </table:table-cell>
          <table:table-cell table:style-name="ce270" office:value-type="string" calcext:value-type="string">
            <text:p>CZUJNIK CIŚNIENIA OLEJ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153.20.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800" calcext:value-type="float">
            <text:p>109001206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5.</text:p>
          </table:table-cell>
          <table:table-cell table:style-name="ce270" office:value-type="string" calcext:value-type="string">
            <text:p>CZUJNIK INDUKCYJNY / ZBLIŻENIOWY KLAP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2.540.29.45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100" calcext:value-type="float">
            <text:p>10900105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5" office:value-type="string" calcext:value-type="string">
            <text:p>46.</text:p>
          </table:table-cell>
          <table:table-cell table:style-name="ce272" office:value-type="string" calcext:value-type="string">
            <text:p>CZUJNIK NOX <text:s/>17B08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9 153 01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000" calcext:value-type="float">
            <text:p>109001082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6" office:value-type="string" calcext:value-type="string">
            <text:p>47.</text:p>
          </table:table-cell>
          <table:table-cell table:style-name="ce272" office:value-type="string" calcext:value-type="string">
            <text:p>CZUJNIK NOX <text:s/>17B16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8 153 99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81900" calcext:value-type="float">
            <text:p>109001081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8.</text:p>
          </table:table-cell>
          <table:table-cell table:style-name="ce270" office:value-type="string" calcext:value-type="string">
            <text:p>CZUJNIK POLOZE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6 153 42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200" calcext:value-type="float">
            <text:p>109001082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9.</text:p>
          </table:table-cell>
          <table:table-cell table:style-name="ce270" office:value-type="string" calcext:value-type="string">
            <text:p>CZUJNIK POLOZE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7 153 59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100" calcext:value-type="float">
            <text:p>109001082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0.</text:p>
          </table:table-cell>
          <table:table-cell table:style-name="ce270" office:value-type="string" calcext:value-type="string">
            <text:p>CZUJNIK POZIOMOWANIA NADWOZ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542.00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500" calcext:value-type="float">
            <text:p>10900105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1.</text:p>
          </table:table-cell>
          <table:table-cell table:style-name="ce270" office:value-type="string" calcext:value-type="string">
            <text:p>CZUJNIK POZIOMU AD BLU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540.27.17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400" calcext:value-type="float">
            <text:p>109001053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2.</text:p>
          </table:table-cell>
          <table:table-cell table:style-name="ce270" office:value-type="string" calcext:value-type="string">
            <text:p>Czujnik poziomu oleju silnikowego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9 153 29 28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3800" calcext:value-type="float">
            <text:p>10900107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3.</text:p>
          </table:table-cell>
          <table:table-cell table:style-name="ce271" office:value-type="string" calcext:value-type="string">
            <text:p>CZUJNIK SYSTEMU PNEUMATYCZNEGO 10 BAR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542.17.18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300" calcext:value-type="float">
            <text:p>10900110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4.</text:p>
          </table:table-cell>
          <table:table-cell table:style-name="ce270" office:value-type="string" calcext:value-type="string">
            <text:p>CZUJNIK TEMPERATUR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2 542 53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600" calcext:value-type="float">
            <text:p>109001046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5.</text:p>
          </table:table-cell>
          <table:table-cell table:style-name="ce270" office:value-type="string" calcext:value-type="string">
            <text:p>CZUJNIK TEMPERATUR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4 153 43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400" calcext:value-type="float">
            <text:p>10900108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6.</text:p>
          </table:table-cell>
          <table:table-cell table:style-name="ce270" office:value-type="string" calcext:value-type="string">
            <text:p>CZUJNIK TEMPERATUR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8 153 01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300" calcext:value-type="float">
            <text:p>109001082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7.</text:p>
          </table:table-cell>
          <table:table-cell table:style-name="ce270" office:value-type="string" calcext:value-type="string">
            <text:p>CZUJNIK TEMPERATUR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8 542 13 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500" calcext:value-type="float">
            <text:p>10900108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8.</text:p>
          </table:table-cell>
          <table:table-cell table:style-name="ce270" office:value-type="string" calcext:value-type="string">
            <text:p>CZUJNIK TEMPERATUR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8 542 14 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600" calcext:value-type="float">
            <text:p>10900108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9.</text:p>
          </table:table-cell>
          <table:table-cell table:style-name="ce270" office:value-type="string" calcext:value-type="string">
            <text:p>CZUJNIK TEMPERATURY <text:s/>PRZED FILTREM CZĄSTKOWYM <text:s/>17B09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8 542 46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700" calcext:value-type="float">
            <text:p>109001082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0.</text:p>
          </table:table-cell>
          <table:table-cell table:style-name="ce270" office:value-type="string" calcext:value-type="string">
            <text:p>CZUJNIK TEMPERATURY <text:s/>ZA FILTREM CZĄSTKOWYM <text:s/>17B13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9 542 89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800" calcext:value-type="float">
            <text:p>109001082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1.</text:p>
          </table:table-cell>
          <table:table-cell table:style-name="ce270" office:value-type="string" calcext:value-type="string">
            <text:p>CZUJNIK TEMPERATURY – 17B09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9.542.85.18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100" calcext:value-type="float">
            <text:p>109001055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2.</text:p>
          </table:table-cell>
          <table:table-cell table:style-name="ce270" office:value-type="string" calcext:value-type="string">
            <text:p>CZUJNIK TEMPERATURY PŁYN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153.42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5800" calcext:value-type="float">
            <text:p>109001405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3.</text:p>
          </table:table-cell>
          <table:table-cell table:style-name="ce271" office:value-type="string" calcext:value-type="string">
            <text:p>CZUJNIK TEMPERATURY WEWNĘTRZNEJ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7.820.08.1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700" calcext:value-type="float">
            <text:p>109001007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4.</text:p>
          </table:table-cell>
          <table:table-cell table:style-name="ce270" office:value-type="string" calcext:value-type="string">
            <text:p>CZUJNIK TEMPERATYRY – 17B10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0.542.14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600" calcext:value-type="float">
            <text:p>109001055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5.</text:p>
          </table:table-cell>
          <table:table-cell table:style-name="ce270" office:value-type="string" calcext:value-type="string">
            <text:p>CZUJNIK TEMPORATURY POWIATRZ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11 153 67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2900" calcext:value-type="float">
            <text:p>10900108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6.</text:p>
          </table:table-cell>
          <table:table-cell table:style-name="ce270" office:value-type="string" calcext:value-type="string">
            <text:p>DMUCHA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2.830.35.08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200" calcext:value-type="float">
            <text:p>10900105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7.</text:p>
          </table:table-cell>
          <table:table-cell table:style-name="ce270" office:value-type="string" calcext:value-type="string">
            <text:p>DMUCHA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830.36.08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600" calcext:value-type="float">
            <text:p>109001053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8.</text:p>
          </table:table-cell>
          <table:table-cell table:style-name="ce270" office:value-type="string" calcext:value-type="string">
            <text:p>DMUCHAWA (DODATKOWA W KABINIE KIEROWCY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8.924.001.10.44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700" calcext:value-type="float">
            <text:p>109001062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9.</text:p>
          </table:table-cell>
          <table:table-cell table:style-name="ce271" office:value-type="string" calcext:value-type="string">
            <text:p>DMUCHAWA PRZÓD (SILNIK + WENTYLATOR) -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000.835.63.07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3208" calcext:value-type="float">
            <text:p>1090015132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0.</text:p>
          </table:table-cell>
          <table:table-cell table:style-name="ce270" office:value-type="string" calcext:value-type="string">
            <text:p>DOZOWNIK PALI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090.00.69</text:p>
          </table:table-cell>
          <table:table-cell table:style-name="ce316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8800" calcext:value-type="float">
            <text:p>109001048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1.</text:p>
          </table:table-cell>
          <table:table-cell table:style-name="ce270" office:value-type="string" calcext:value-type="string">
            <text:p>DRĄŻEK KIEROWNICZY PODŁUŻ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60.02.05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6200" calcext:value-type="float">
            <text:p>109001106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2.</text:p>
          </table:table-cell>
          <table:table-cell table:style-name="ce271" office:value-type="string" calcext:value-type="string">
            <text:p>DRĄŻEK KIEROWNICZY PODŁUŻNY –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6208" calcext:value-type="float">
            <text:p>1090011062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3.</text:p>
          </table:table-cell>
          <table:table-cell table:style-name="ce271" office:value-type="string" calcext:value-type="string">
            <text:p>DRĄŻEK KIEROWNICZY PODŁUŻNY ŚRODKOWY –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628.460.03.0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908" calcext:value-type="float">
            <text:p>109001002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4.</text:p>
          </table:table-cell>
          <table:table-cell table:style-name="ce270" office:value-type="string" calcext:value-type="string">
            <text:p>DRĄŻEK KIEROWNICZY POPRZECZ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30.01.0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0" calcext:value-type="float">
            <text:p>10900100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5.</text:p>
          </table:table-cell>
          <table:table-cell table:style-name="ce271" office:value-type="string" calcext:value-type="string">
            <text:p>DRĄŻEK KIEROWNICZY POPRZECZNY –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2" calcext:value-type="float">
            <text:p>1090010026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6.</text:p>
          </table:table-cell>
          <table:table-cell table:style-name="ce271" office:value-type="string" calcext:value-type="string">
            <text:p>DRĄŻEK KIEROWNICZY POPRZECZNY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8" calcext:value-type="float">
            <text:p>1090010026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7.</text:p>
          </table:table-cell>
          <table:table-cell table:style-name="ce270" office:value-type="string" calcext:value-type="string">
            <text:p>DRĄŻEK REAKCYJNY GÓR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33.01.0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200" calcext:value-type="float">
            <text:p>109001064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8.</text:p>
          </table:table-cell>
          <table:table-cell table:style-name="ce271" office:value-type="string" calcext:value-type="string">
            <text:p>DRĄŻEK REAKCYJNY MB DOLNY –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0908" calcext:value-type="float">
            <text:p>109001000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9.</text:p>
          </table:table-cell>
          <table:table-cell table:style-name="ce270" office:value-type="string" calcext:value-type="string">
            <text:p>DRĄŻEK REAKCYJNY MB GÓR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33.17.05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0200" calcext:value-type="float">
            <text:p>109001100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0.</text:p>
          </table:table-cell>
          <table:table-cell table:style-name="ce271" office:value-type="string" calcext:value-type="string">
            <text:p>DRĄŻEK REAKCYJNY MB GÓRNY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0208" calcext:value-type="float">
            <text:p>1090011002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1.</text:p>
          </table:table-cell>
          <table:table-cell table:style-name="ce270" office:value-type="string" calcext:value-type="string">
            <text:p>DRĄŻEK REKACYJNY DOL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33.00.0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100" calcext:value-type="float">
            <text:p>109001007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2.</text:p>
          </table:table-cell>
          <table:table-cell table:style-name="ce271" office:value-type="string" calcext:value-type="string">
            <text:p>DRĄŻEK STABILIZATORA PRZÓD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23.00.6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400" calcext:value-type="float">
            <text:p>109001009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3.</text:p>
          </table:table-cell>
          <table:table-cell table:style-name="ce270" office:value-type="string" calcext:value-type="string">
            <text:p>DYSZA WEBASTO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5.20.6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400" calcext:value-type="float">
            <text:p>109001051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4.</text:p>
          </table:table-cell>
          <table:table-cell table:style-name="ce271" office:value-type="string" calcext:value-type="string">
            <text:p>DŹWIGNIA HAMULCA RĘCZNEGO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430.75.81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4100" calcext:value-type="float">
            <text:p>109001204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5.</text:p>
          </table:table-cell>
          <table:table-cell table:style-name="ce270" office:value-type="string" calcext:value-type="string">
            <text:p>ELEKTRONIKA DRZW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46.30.3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300" calcext:value-type="float">
            <text:p>109001049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6.</text:p>
          </table:table-cell>
          <table:table-cell table:style-name="ce270" office:value-type="string" calcext:value-type="string">
            <text:p>FLANSZA SPRZĘGŁA</text:p>
          </table:table-cell>
          <table:table-cell table:style-name="ce54" office:value-type="string" calcext:value-type="string">
            <text:p>VOITH</text:p>
          </table:table-cell>
          <table:table-cell table:style-name="ce268" office:value-type="string" calcext:value-type="string">
            <text:p>54.9704.1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200" calcext:value-type="float">
            <text:p>10900106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7.</text:p>
          </table:table-cell>
          <table:table-cell table:style-name="ce271" office:value-type="string" calcext:value-type="string">
            <text:p>GLOWICA CYLINDRÓW <text:s/>VOITH</text:p>
          </table:table-cell>
          <table:table-cell table:style-name="ce54" office:value-type="string" calcext:value-type="string">
            <text:p>EPC MERCEDES</text:p>
          </table:table-cell>
          <table:table-cell table:style-name="ce66" office:value-type="string" calcext:value-type="string">
            <text:p>A 000 130 59 19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100" calcext:value-type="float">
            <text:p>10900108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7" office:value-type="string" calcext:value-type="string">
            <text:p>88.</text:p>
          </table:table-cell>
          <table:table-cell table:style-name="ce271" office:value-type="string" calcext:value-type="string">
            <text:p>GŁOWICA SILNIKA OM470 –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ALOGOWY <text:s text:c="2"/>CZĘŚCI NOWEJ <text:s text:c="7"/>A 470 010 35 2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008" calcext:value-type="float">
            <text:p>109001083008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89.</text:p>
          </table:table-cell>
          <table:table-cell table:style-name="ce271" office:value-type="string" calcext:value-type="string">
            <text:p><text:s text:c="2"/>JEDNOSTKA DOZUJACA PALIWA</text:p>
          </table:table-cell>
          <table:table-cell table:style-name="ce54" office:value-type="string" calcext:value-type="string">
            <text:p>EPC MERCEDES</text:p>
          </table:table-cell>
          <table:table-cell table:style-name="ce66" office:value-type="string" calcext:value-type="string">
            <text:p>A 000 090 00 6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200" calcext:value-type="float">
            <text:p>10900108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0.</text:p>
          </table:table-cell>
          <table:table-cell table:style-name="ce270" office:value-type="string" calcext:value-type="string">
            <text:p>KIERUNKOWSKAZ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820.89.2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800" calcext:value-type="float">
            <text:p>109001029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1.</text:p>
          </table:table-cell>
          <table:table-cell table:style-name="ce270" office:value-type="string" calcext:value-type="string">
            <text:p>KLAPA BOCZN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50.26.7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600" calcext:value-type="float">
            <text:p>10900104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2.</text:p>
          </table:table-cell>
          <table:table-cell table:style-name="ce270" office:value-type="string" calcext:value-type="string">
            <text:p>KOLANKO SILIKONOWE 38X50X50 143º</text:p>
          </table:table-cell>
          <table:table-cell table:style-name="ce54" office:value-type="string" calcext:value-type="string">
            <text:p>EPC MERCEDES</text:p>
          </table:table-cell>
          <table:table-cell table:style-name="ce302" office:value-type="string" calcext:value-type="string">
            <text:p>A.305.832.12.2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1" office:value-type="float" office:value="137356501700" calcext:value-type="float">
            <text:p>13735650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3.</text:p>
          </table:table-cell>
          <table:table-cell table:style-name="ce270" office:value-type="string" calcext:value-type="string">
            <text:p>KOMORA PŁYWAKOWA – POZIOM PŁYNU CHŁODZĄCEGO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500.18.1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800" calcext:value-type="float">
            <text:p>109001058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4.</text:p>
          </table:table-cell>
          <table:table-cell table:style-name="ce271" office:value-type="string" calcext:value-type="string">
            <text:p>KOMPLET USZCZELEK SPRĘŻARKI</text:p>
          </table:table-cell>
          <table:table-cell table:style-name="ce54" office:value-type="string" calcext:value-type="string">
            <text:p>TRUCK LINE</text:p>
          </table:table-cell>
          <table:table-cell table:style-name="ce268" office:value-type="string" calcext:value-type="string">
            <text:p>WA.6200.061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700" calcext:value-type="float">
            <text:p>109001029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5.</text:p>
          </table:table-cell>
          <table:table-cell table:style-name="ce271" office:value-type="string" calcext:value-type="string">
            <text:p>KONEKTOR (PIN) POTENCJOMETRU OGRZEWA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3.545.75.26</text:p>
          </table:table-cell>
          <table:table-cell table:style-name="ce254" office:value-type="float" office:value="252" calcext:value-type="float">
            <text:p>252</text:p>
          </table:table-cell>
          <table:table-cell table:style-name="ce316" office:value-type="float" office:value="30" calcext:value-type="float">
            <text:p>3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900" calcext:value-type="float">
            <text:p>109001408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6.</text:p>
          </table:table-cell>
          <table:table-cell table:style-name="ce270" office:value-type="string" calcext:value-type="string">
            <text:p>KOŃCÓWKA ELEKTRYCZN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1.545.77.26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5500" calcext:value-type="float">
            <text:p>10900120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7.</text:p>
          </table:table-cell>
          <table:table-cell table:style-name="ce270" office:value-type="string" calcext:value-type="string">
            <text:p>KOREK WLEWU PALI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70.33.0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500" calcext:value-type="float">
            <text:p>109001049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8.</text:p>
          </table:table-cell>
          <table:table-cell table:style-name="ce270" office:value-type="string" calcext:value-type="string">
            <text:p>KRÓCIEC M22X1,5/M18X1,5 (CHŁODNICA OLEJU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942.997.01.72</text:p>
          </table:table-cell>
          <table:table-cell table:style-name="ce254" office:value-type="float" office:value="35" calcext:value-type="float">
            <text:p>3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800" calcext:value-type="float">
            <text:p>10900106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9.</text:p>
          </table:table-cell>
          <table:table-cell table:style-name="ce270" office:value-type="string" calcext:value-type="string">
            <text:p>KRZYŻAK WAŁ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10.56.31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000" calcext:value-type="float">
            <text:p>109001049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0.</text:p>
          </table:table-cell>
          <table:table-cell table:style-name="ce270" office:value-type="string" calcext:value-type="string">
            <text:p>LAMPA OGRANICZNI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6.49.47</text:p>
          </table:table-cell>
          <table:table-cell table:style-name="ce254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900" calcext:value-type="float">
            <text:p>10900102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1.</text:p>
          </table:table-cell>
          <table:table-cell table:style-name="ce270" office:value-type="string" calcext:value-type="string">
            <text:p>LAMPA PRZECIWMGIELNA TYLN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44.19.0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100" calcext:value-type="float">
            <text:p>109001030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2.</text:p>
          </table:table-cell>
          <table:table-cell table:style-name="ce270" office:value-type="string" calcext:value-type="string">
            <text:p>LAMPA TABLICY REJESTRACYJNEJ LED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820.61.5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500" calcext:value-type="float">
            <text:p>109001053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3.</text:p>
          </table:table-cell>
          <table:table-cell table:style-name="ce270" office:value-type="string" calcext:value-type="string">
            <text:p>LAMPA ZESPOLONA TYLNA LE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0.76.64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200" calcext:value-type="float">
            <text:p>109001030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4.</text:p>
          </table:table-cell>
          <table:table-cell table:style-name="ce270" office:value-type="string" calcext:value-type="string">
            <text:p>LAMPA ZESPOLONA TYLNA PRA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0.77.6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300" calcext:value-type="float">
            <text:p>109001030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5.</text:p>
          </table:table-cell>
          <table:table-cell table:style-name="ce270" office:value-type="string" calcext:value-type="string">
            <text:p>LISTWA BEZPIECZNIKÓW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45.53.60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900" calcext:value-type="float">
            <text:p>109001406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6.</text:p>
          </table:table-cell>
          <table:table-cell table:style-name="ce270" office:value-type="string" calcext:value-type="string">
            <text:p>LISTWA PIONOWA RAMY DRZWI TYLN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20.04.78.7E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200" calcext:value-type="float">
            <text:p>109001060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7.</text:p>
          </table:table-cell>
          <table:table-cell table:style-name="ce270" office:value-type="string" calcext:value-type="string">
            <text:p>LISTWA SUFITO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95.87.6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900" calcext:value-type="float">
            <text:p>10900105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8.</text:p>
          </table:table-cell>
          <table:table-cell table:style-name="ce270" office:value-type="string" calcext:value-type="string">
            <text:p>LUSTERKO PRAWE KOMPLETN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10.36.16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2900" calcext:value-type="float">
            <text:p>10900104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9.</text:p>
          </table:table-cell>
          <table:table-cell table:style-name="ce270" office:value-type="string" calcext:value-type="string">
            <text:p>LUSTERKO ZEWNETRZN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810.92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500" calcext:value-type="float">
            <text:p>109001030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0.</text:p>
          </table:table-cell>
          <table:table-cell table:style-name="ce270" office:value-type="string" calcext:value-type="string">
            <text:p>LUSTERKO ZEWNETRZN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10.30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400" calcext:value-type="float">
            <text:p>10900103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1.</text:p>
          </table:table-cell>
          <table:table-cell table:style-name="ce271" office:value-type="string" calcext:value-type="string">
            <text:p>ŁĄCZNIK METALOWO-GUM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90.26.0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7700" calcext:value-type="float">
            <text:p>109001517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2.</text:p>
          </table:table-cell>
          <table:table-cell table:style-name="ce271" office:value-type="string" calcext:value-type="string">
            <text:p>ŁĄCZNIK STABILIZATORA CITARO PRZÓD LE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20.10.89</text:p>
          </table:table-cell>
          <table:table-cell table:style-name="ce254" office:value-type="float" office:value="75" calcext:value-type="float">
            <text:p>75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400" calcext:value-type="float">
            <text:p>109001207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3.</text:p>
          </table:table-cell>
          <table:table-cell table:style-name="ce271" office:value-type="string" calcext:value-type="string">
            <text:p>ŁĄCZNIK STABILIZATORA CITARO PRZÓD PRA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20.11.89</text:p>
          </table:table-cell>
          <table:table-cell table:style-name="ce254" office:value-type="float" office:value="69" calcext:value-type="float">
            <text:p>69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500" calcext:value-type="float">
            <text:p>109001001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4.</text:p>
          </table:table-cell>
          <table:table-cell table:style-name="ce270" office:value-type="string" calcext:value-type="string">
            <text:p>ŁĄCZNIK WYDECHU (RURA FALISTA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90.21.6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500" calcext:value-type="float">
            <text:p>109001058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5.</text:p>
          </table:table-cell>
          <table:table-cell table:style-name="ce270" office:value-type="string" calcext:value-type="string">
            <text:p>ŁOZYSKO STOŻKOWE PIASTY PRZEDNIEJ WEWN.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5.981.31.0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800" calcext:value-type="float">
            <text:p>109001044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6.</text:p>
          </table:table-cell>
          <table:table-cell table:style-name="ce271" office:value-type="string" calcext:value-type="string">
            <text:p>MEMBRANA SIŁOWNIKA HAMULCA TYŁ MERCEDES (05-DMT16)</text:p>
          </table:table-cell>
          <table:table-cell table:style-name="ce54" office:value-type="string" calcext:value-type="string">
            <text:p>KNORR</text:p>
          </table:table-cell>
          <table:table-cell table:style-name="ce268" office:value-type="string" calcext:value-type="string">
            <text:p>NR KATALOGOWY CZĘŚCI NOWEJ <text:s text:c="3"/>BS9520</text:p>
          </table:table-cell>
          <table:table-cell table:style-name="ce254" office:value-type="float" office:value="200" calcext:value-type="float">
            <text:p>20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000" calcext:value-type="float">
            <text:p>109001108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7.</text:p>
          </table:table-cell>
          <table:table-cell table:style-name="ce271" office:value-type="string" calcext:value-type="string">
            <text:p>MEMBRANA SIŁOWNIKA HAMULCA TYŁ MERCEDES (05-DMT16)</text:p>
          </table:table-cell>
          <table:table-cell table:style-name="ce54" office:value-type="string" calcext:value-type="string">
            <text:p>KNORR</text:p>
          </table:table-cell>
          <table:table-cell table:style-name="ce268" office:value-type="string" calcext:value-type="string">
            <text:p>NR KATALOGOWY CZĘŚCI NOWEJ BS9476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7000" calcext:value-type="float">
            <text:p>109001517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8.</text:p>
          </table:table-cell>
          <table:table-cell table:style-name="ce270" office:value-type="string" calcext:value-type="string">
            <text:p>MISKA OLEJO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70.010.41.1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300" calcext:value-type="float">
            <text:p>109001064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9.</text:p>
          </table:table-cell>
          <table:table-cell table:style-name="ce270" office:value-type="string" calcext:value-type="string">
            <text:p>MŁOTEK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68.05.8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600" calcext:value-type="float">
            <text:p>10900103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0.</text:p>
          </table:table-cell>
          <table:table-cell table:style-name="ce270" office:value-type="string" calcext:value-type="string">
            <text:p>MODULATOR CIŚNIENIA AB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429.65.44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400" calcext:value-type="float">
            <text:p>10900130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1.</text:p>
          </table:table-cell>
          <table:table-cell table:style-name="ce270" office:value-type="string" calcext:value-type="string">
            <text:p>MODULATOR OSI NAPĘDOWEJ</text:p>
          </table:table-cell>
          <table:table-cell table:style-name="ce54" office:value-type="string" calcext:value-type="string">
            <text:p>WABCO</text:p>
          </table:table-cell>
          <table:table-cell table:style-name="ce268" office:value-type="float" office:value="4801040090" calcext:value-type="float">
            <text:p>480104009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0" calcext:value-type="float">
            <text:p>109001300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2.</text:p>
          </table:table-cell>
          <table:table-cell table:style-name="ce270" office:value-type="string" calcext:value-type="string">
            <text:p>MODULATOR OSI NAPĘDOWEJ –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2" calcext:value-type="float">
            <text:p>1090013005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3.</text:p>
          </table:table-cell>
          <table:table-cell table:style-name="ce270" office:value-type="string" calcext:value-type="string">
            <text:p>MODULATOR OSI NAPĘDOWEJ –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35" calcext:value-type="float">
            <text:p>3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8" calcext:value-type="float">
            <text:p>1090013005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4.</text:p>
          </table:table-cell>
          <table:table-cell table:style-name="ce270" office:value-type="string" calcext:value-type="string">
            <text:p>MODUŁ ELEKTRYCZNY HLK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46.50.28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400" calcext:value-type="float">
            <text:p>109001049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5.</text:p>
          </table:table-cell>
          <table:table-cell table:style-name="ce270" office:value-type="string" calcext:value-type="string">
            <text:p>MODUŁ FP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46.10.03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200" calcext:value-type="float">
            <text:p>109001049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6.</text:p>
          </table:table-cell>
          <table:table-cell table:style-name="ce271" office:value-type="string" calcext:value-type="string">
            <text:p>MODUŁ OBROTÓW FRONTBOXU</text:p>
          </table:table-cell>
          <table:table-cell table:style-name="ce54" office:value-type="string" calcext:value-type="string">
            <text:p>WABCO</text:p>
          </table:table-cell>
          <table:table-cell table:style-name="ce268" office:value-type="string" calcext:value-type="string">
            <text:p>446 024 012 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000" calcext:value-type="float">
            <text:p>109001406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7.</text:p>
          </table:table-cell>
          <table:table-cell table:style-name="ce270" office:value-type="string" calcext:value-type="string">
            <text:p>NADKOL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44.637.09.8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700" calcext:value-type="float">
            <text:p>109001044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8.</text:p>
          </table:table-cell>
          <table:table-cell table:style-name="ce270" office:value-type="string" calcext:value-type="string">
            <text:p>NADKOLE PRZEDNIE LEW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323.637.20.29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000" calcext:value-type="float">
            <text:p>109001044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9.</text:p>
          </table:table-cell>
          <table:table-cell table:style-name="ce270" office:value-type="string" calcext:value-type="string">
            <text:p>NAKŁAD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366.018.01.06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900" calcext:value-type="float">
            <text:p>10900106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0.</text:p>
          </table:table-cell>
          <table:table-cell table:style-name="ce270" office:value-type="string" calcext:value-type="string">
            <text:p>NAKRĘT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.000000.006784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000" calcext:value-type="float">
            <text:p>109001062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1.</text:p>
          </table:table-cell>
          <table:table-cell table:style-name="ce270" office:value-type="string" calcext:value-type="string">
            <text:p>NAKRĘTKA KOŁ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.074361.022205</text:p>
          </table:table-cell>
          <table:table-cell table:style-name="ce254" office:value-type="float" office:value="1300" calcext:value-type="float">
            <text:p>13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9400" calcext:value-type="float">
            <text:p>109001409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2.</text:p>
          </table:table-cell>
          <table:table-cell table:style-name="ce270" office:value-type="string" calcext:value-type="string">
            <text:p>NAPINACZ PAS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71.200.10.70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200" calcext:value-type="float">
            <text:p>109001057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8" office:value-type="string" calcext:value-type="string">
            <text:p>133.</text:p>
          </table:table-cell>
          <table:table-cell table:style-name="ce26" office:value-type="string" calcext:value-type="string">
            <text:p>NAPINACZ PASKA ALTERNATORA (OM 906)</text:p>
          </table:table-cell>
          <table:table-cell table:style-name="ce49" office:value-type="string" calcext:value-type="string">
            <text:p>EPC MERCEDES</text:p>
          </table:table-cell>
          <table:table-cell table:style-name="ce61" office:value-type="string" calcext:value-type="string">
            <text:p>A.471.200.00.19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1100" calcext:value-type="float">
            <text:p>109001401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4.</text:p>
          </table:table-cell>
          <table:table-cell table:style-name="ce271" office:value-type="string" calcext:value-type="string">
            <text:p>NAPINACZ PASKA MERCEDES CITARO SILNIK OM 906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906.200.22.7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700" calcext:value-type="float">
            <text:p>109001300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5.</text:p>
          </table:table-cell>
          <table:table-cell table:style-name="ce271" office:value-type="string" calcext:value-type="string">
            <text:p>NAPINACZ PASKA MERCEDES CITARO SILNIK OM 906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906.200.46.7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3800" calcext:value-type="float">
            <text:p>10900110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6.</text:p>
          </table:table-cell>
          <table:table-cell table:style-name="ce270" office:value-type="string" calcext:value-type="string">
            <text:p>NAPINACZ PASKÓW SILNIKA OM 906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906.200.06.7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800" calcext:value-type="float">
            <text:p>10900130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7.</text:p>
          </table:table-cell>
          <table:table-cell table:style-name="ce270" office:value-type="string" calcext:value-type="string">
            <text:p>NAROZNIK ZDERZA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32 880 28 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0400" calcext:value-type="float">
            <text:p>10900108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8.</text:p>
          </table:table-cell>
          <table:table-cell table:style-name="ce270" office:value-type="string" calcext:value-type="string">
            <text:p>NAROZNIK ZDERZA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32 880 29 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79900" calcext:value-type="float">
            <text:p>10900107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9.</text:p>
          </table:table-cell>
          <table:table-cell table:style-name="ce270" office:value-type="string" calcext:value-type="string">
            <text:p>NAROZNIK ZDERZA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80.97.72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700" calcext:value-type="float">
            <text:p>10900103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6" office:value-type="string" calcext:value-type="string">
            <text:p>140.</text:p>
          </table:table-cell>
          <table:table-cell table:style-name="ce272" office:value-type="string" calcext:value-type="string">
            <text:p>NOX -SENSOR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0.153.17.2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500" calcext:value-type="float">
            <text:p>10900105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6" office:value-type="string" calcext:value-type="string">
            <text:p>141.</text:p>
          </table:table-cell>
          <table:table-cell table:style-name="ce272" office:value-type="string" calcext:value-type="string">
            <text:p>NOX-SENSOR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0.153.15.2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400" calcext:value-type="float">
            <text:p>109001055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2.</text:p>
          </table:table-cell>
          <table:table-cell table:style-name="ce270" office:value-type="string" calcext:value-type="string">
            <text:p>OBEJM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90.26.7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300" calcext:value-type="float">
            <text:p>109001058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3.</text:p>
          </table:table-cell>
          <table:table-cell table:style-name="ce270" office:value-type="string" calcext:value-type="string">
            <text:p>OBEJMA MOCOWANIA LUSTERKA (ZACISK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11.13.0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9800" calcext:value-type="float">
            <text:p>109001039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4.</text:p>
          </table:table-cell>
          <table:table-cell table:style-name="ce270" office:value-type="string" calcext:value-type="string">
            <text:p>OBEJMA RURY WYDECHOWEJ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995.44.0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900" calcext:value-type="float">
            <text:p>109001053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5.</text:p>
          </table:table-cell>
          <table:table-cell table:style-name="ce270" office:value-type="string" calcext:value-type="string">
            <text:p>OBEJMA WYDECHU Z USZCZELKĄ D=130 MM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995.07.0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800" calcext:value-type="float">
            <text:p>10900105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6.</text:p>
          </table:table-cell>
          <table:table-cell table:style-name="ce271" office:value-type="string" calcext:value-type="string">
            <text:p>OBEJMA ZACISKOWA UKŁADU WYDECHOWEGO 113-121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.071555.124501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200" calcext:value-type="float">
            <text:p>109001406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7.</text:p>
          </table:table-cell>
          <table:table-cell table:style-name="ce270" office:value-type="string" calcext:value-type="string">
            <text:p>OBRYSÓWKA BOCZNA DIODO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44.69.1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8500" calcext:value-type="float">
            <text:p>109001038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8.</text:p>
          </table:table-cell>
          <table:table-cell table:style-name="ce270" office:value-type="string" calcext:value-type="string">
            <text:p>OBUDOWA LUSTER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10.02.7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2900" calcext:value-type="float">
            <text:p>10900103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9.</text:p>
          </table:table-cell>
          <table:table-cell table:style-name="ce271" office:value-type="string" calcext:value-type="string">
            <text:p>ODBLASK TYLNY LE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0.00.74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000" calcext:value-type="float">
            <text:p>10900103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0.</text:p>
          </table:table-cell>
          <table:table-cell table:style-name="ce271" office:value-type="string" calcext:value-type="string">
            <text:p>ODBLASK TYLNY PRA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0.01.74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100" calcext:value-type="float">
            <text:p>10900103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1.</text:p>
          </table:table-cell>
          <table:table-cell table:style-name="ce270" office:value-type="string" calcext:value-type="string">
            <text:p>OPRA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6.01.62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200" calcext:value-type="float">
            <text:p>10900103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2.</text:p>
          </table:table-cell>
          <table:table-cell table:style-name="ce270" office:value-type="string" calcext:value-type="string">
            <text:p>OPRAWA LAMP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826.30.82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300" calcext:value-type="float">
            <text:p>109001033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3.</text:p>
          </table:table-cell>
          <table:table-cell table:style-name="ce270" office:value-type="string" calcext:value-type="string">
            <text:p>OPRAWKA LAMP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5.32.8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200" calcext:value-type="float">
            <text:p>109001051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4.</text:p>
          </table:table-cell>
          <table:table-cell table:style-name="ce270" office:value-type="string" calcext:value-type="string">
            <text:p>ORING <text:s/>3X1/K</text:p>
          </table:table-cell>
          <table:table-cell table:style-name="ce54" office:value-type="string" calcext:value-type="string" table:number-columns-spanned="2" table:number-rows-spanned="1">
            <text:p>NIE SKATALOGOWANO</text:p>
          </table:table-cell>
          <table:covered-table-cell table:style-name="ce65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1700" calcext:value-type="float">
            <text:p>10900110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5.</text:p>
          </table:table-cell>
          <table:table-cell table:style-name="ce270" office:value-type="string" calcext:value-type="string">
            <text:p>ORING <text:s/>3X2</text:p>
          </table:table-cell>
          <table:table-cell table:style-name="ce54" office:value-type="string" calcext:value-type="string" table:number-columns-spanned="2" table:number-rows-spanned="1">
            <text:p>NIE SKATALOGOWANO</text:p>
          </table:table-cell>
          <table:covered-table-cell table:style-name="ce65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1600" calcext:value-type="float">
            <text:p>10900110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6.</text:p>
          </table:table-cell>
          <table:table-cell table:style-name="ce270" office:value-type="string" calcext:value-type="string">
            <text:p>ORING 120X3</text:p>
          </table:table-cell>
          <table:table-cell table:style-name="ce54" office:value-type="string" calcext:value-type="string" table:number-columns-spanned="2" table:number-rows-spanned="1">
            <text:p>NIE SKATALOGOWANO</text:p>
          </table:table-cell>
          <table:covered-table-cell table:style-name="ce65"/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200" calcext:value-type="float">
            <text:p>10900100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7.</text:p>
          </table:table-cell>
          <table:table-cell table:style-name="ce270" office:value-type="string" calcext:value-type="string">
            <text:p>ORING 155X3 PIASTA AV131/132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25.997.59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200" calcext:value-type="float">
            <text:p>109001001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8.</text:p>
          </table:table-cell>
          <table:table-cell table:style-name="ce270" office:value-type="string" calcext:value-type="string">
            <text:p>ORING 25.00X3.00 FPM</text:p>
          </table:table-cell>
          <table:table-cell table:style-name="ce54" office:value-type="string" calcext:value-type="string" table:number-columns-spanned="2" table:number-rows-spanned="1">
            <text:p>NIE SKATALOGOWANO</text:p>
          </table:table-cell>
          <table:covered-table-cell table:style-name="ce65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2800" calcext:value-type="float">
            <text:p>109001512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9.</text:p>
          </table:table-cell>
          <table:table-cell table:style-name="ce271" office:value-type="string" calcext:value-type="string">
            <text:p>ORING 38X2,5</text:p>
          </table:table-cell>
          <table:table-cell table:style-name="ce54" office:value-type="string" calcext:value-type="string" table:number-columns-spanned="2" table:number-rows-spanned="1">
            <text:p>NIE SKATALOGOWANO</text:p>
          </table:table-cell>
          <table:covered-table-cell table:style-name="ce65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1600" calcext:value-type="float">
            <text:p>10900150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0.</text:p>
          </table:table-cell>
          <table:table-cell table:style-name="ce271" office:value-type="string" calcext:value-type="string">
            <text:p>ORING 40X2,5</text:p>
          </table:table-cell>
          <table:table-cell table:style-name="ce54" office:value-type="string" calcext:value-type="string" table:number-columns-spanned="2" table:number-rows-spanned="1">
            <text:p>NIE SKATALOGOWANO</text:p>
          </table:table-cell>
          <table:covered-table-cell table:style-name="ce65"/>
          <table:table-cell table:style-name="ce254" office:value-type="float" office:value="200" calcext:value-type="float">
            <text:p>2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1700" calcext:value-type="float">
            <text:p>10900150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1.</text:p>
          </table:table-cell>
          <table:table-cell table:style-name="ce270" office:value-type="string" calcext:value-type="string">
            <text:p>ORING 46X3</text:p>
          </table:table-cell>
          <table:table-cell table:style-name="ce54" office:value-type="string" calcext:value-type="string" table:number-columns-spanned="2" table:number-rows-spanned="1">
            <text:p>NIE SKATALOGOWANO</text:p>
          </table:table-cell>
          <table:covered-table-cell table:style-name="ce65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100" calcext:value-type="float">
            <text:p>10900100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2.</text:p>
          </table:table-cell>
          <table:table-cell table:style-name="ce270" office:value-type="string" calcext:value-type="string">
            <text:p>ORING FI 144</text:p>
          </table:table-cell>
          <table:table-cell table:style-name="ce54" office:value-type="string" calcext:value-type="string">
            <text:p>MAN</text:p>
          </table:table-cell>
          <table:table-cell table:style-name="ce268" office:value-type="string" calcext:value-type="string">
            <text:p>51.96501-041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2700" calcext:value-type="float">
            <text:p>109001012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3.</text:p>
          </table:table-cell>
          <table:table-cell table:style-name="ce270" office:value-type="string" calcext:value-type="string">
            <text:p>OSLONA <text:s/>Z PRAWEJ STRO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881 04 2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400" calcext:value-type="float">
            <text:p>109001083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4.</text:p>
          </table:table-cell>
          <table:table-cell table:style-name="ce270" office:value-type="string" calcext:value-type="string">
            <text:p>OSLONA Z LEWEJ STRO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881 03 2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300" calcext:value-type="float">
            <text:p>109001083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5.</text:p>
          </table:table-cell>
          <table:table-cell table:style-name="ce270" office:value-type="string" calcext:value-type="string">
            <text:p>OSŁONA DOLNA SILNI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83.73.0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700" calcext:value-type="float">
            <text:p>109001059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6.</text:p>
          </table:table-cell>
          <table:table-cell table:style-name="ce270" office:value-type="string" calcext:value-type="string">
            <text:p>OSŁONA OGRZEWANIA THERMO/DW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5.17.35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100" calcext:value-type="float">
            <text:p>109001511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7.</text:p>
          </table:table-cell>
          <table:table-cell table:style-name="ce270" office:value-type="string" calcext:value-type="string">
            <text:p>OSŁONA POD SKRZYNIĘ BIEGÓW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83.72.0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600" calcext:value-type="float">
            <text:p>109001059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8.</text:p>
          </table:table-cell>
          <table:table-cell table:style-name="ce270" office:value-type="string" calcext:value-type="string">
            <text:p>OSŁONA ZAWORU AWARYJEGO DRZW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90.26.08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800" calcext:value-type="float">
            <text:p>10900106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9.</text:p>
          </table:table-cell>
          <table:table-cell table:style-name="ce270" office:value-type="string" calcext:value-type="string">
            <text:p>OSUSZACZ KLIMATYZACJ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5.99.47</text:p>
          </table:table-cell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7800" calcext:value-type="float">
            <text:p>109001037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0.</text:p>
          </table:table-cell>
          <table:table-cell table:style-name="ce270" office:value-type="string" calcext:value-type="string">
            <text:p>PANEL PLASTIK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95.27.52.6E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800" calcext:value-type="float">
            <text:p>109001059800</text:p>
          </table:table-cell>
          <table:table-cell table:style-name="ce368" table:number-columns-repeated="15"/>
          <table:table-cell table:number-columns-repeated="998"/>
        </table:table-row>
        <table:table-row table:style-name="ro6">
          <table:table-cell table:style-name="ce258" office:value-type="string" calcext:value-type="string">
            <text:p>171.</text:p>
          </table:table-cell>
          <table:table-cell table:style-name="ce27" office:value-type="string" calcext:value-type="string">
            <text:p>PIASTA TYŁ – REGENERACJA ZE ZWROTEM (PATRZ UWAGI)</text:p>
          </table:table-cell>
          <table:table-cell table:style-name="ce49" office:value-type="string" calcext:value-type="string">
            <text:p>EPC MERCEDES</text:p>
          </table:table-cell>
          <table:table-cell table:style-name="ce61" office:value-type="string" calcext:value-type="string">
            <text:p>NR KATALOGOWY CZĘŚCI NOWEJ A.000.350.20.3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4908" calcext:value-type="float">
            <text:p>109001404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2.</text:p>
          </table:table-cell>
          <table:table-cell table:style-name="ce270" office:value-type="string" calcext:value-type="string">
            <text:p>PIERŚCIENIE TŁOKOWE SPRĘŻARKI</text:p>
          </table:table-cell>
          <table:table-cell table:style-name="ce54" office:value-type="string" calcext:value-type="string">
            <text:p>TRUCK TECHNIC</text:p>
          </table:table-cell>
          <table:table-cell table:style-name="ce268" office:value-type="string" calcext:value-type="string">
            <text:p>WSK.95.R.STD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3000" calcext:value-type="float">
            <text:p>10900110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3.</text:p>
          </table:table-cell>
          <table:table-cell table:style-name="ce270" office:value-type="string" calcext:value-type="string">
            <text:p>PIERŚCIEŃ USZCZELNIAJĄCY POD KOREK WLEW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71.09.7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600" calcext:value-type="float">
            <text:p>109001049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4.</text:p>
          </table:table-cell>
          <table:table-cell table:style-name="ce270" office:value-type="string" calcext:value-type="string">
            <text:p>PIÓRO WYCIERACZKI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820.07.45</text:p>
          </table:table-cell>
          <table:table-cell table:style-name="ce254" office:value-type="float" office:value="90" calcext:value-type="float">
            <text:p>9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800" calcext:value-type="float">
            <text:p>109001009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5.</text:p>
          </table:table-cell>
          <table:table-cell table:style-name="ce270" office:value-type="string" calcext:value-type="string">
            <text:p>PŁYTKA ŁOŻYSKO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52.02.3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400" calcext:value-type="float">
            <text:p>109001064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6.</text:p>
          </table:table-cell>
          <table:table-cell table:style-name="ce270" office:value-type="string" calcext:value-type="string">
            <text:p>PŁYTKA RAMIENIA LUSTERKA LEWA/PRA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71.811.00.96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600" calcext:value-type="float">
            <text:p>10900106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7.</text:p>
          </table:table-cell>
          <table:table-cell table:style-name="ce270" office:value-type="string" calcext:value-type="string">
            <text:p>PODGRZEWACZ DYSZY Z TERMOSTATEM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30.48.3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000" calcext:value-type="float">
            <text:p>109001061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8.</text:p>
          </table:table-cell>
          <table:table-cell table:style-name="ce270" office:value-type="string" calcext:value-type="string">
            <text:p>PODKŁAD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26.00.96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100" calcext:value-type="float">
            <text:p>109001045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9.</text:p>
          </table:table-cell>
          <table:table-cell table:style-name="ce270" office:value-type="string" calcext:value-type="string">
            <text:p>PODŁOKIETNIK LE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70.64.0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1200" calcext:value-type="float">
            <text:p>109001041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0.</text:p>
          </table:table-cell>
          <table:table-cell table:style-name="ce270" office:value-type="string" calcext:value-type="string">
            <text:p>PODNOŚNIK SZYBY DRZWI WEW. KIEROWC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20.01.4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800" calcext:value-type="float">
            <text:p>10900106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1.</text:p>
          </table:table-cell>
          <table:table-cell table:style-name="ce270" office:value-type="string" calcext:value-type="string">
            <text:p>PODPORA GUMO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237.11.12</text:p>
          </table:table-cell>
          <table:table-cell table:style-name="ce254" office:value-type="float" office:value="38" calcext:value-type="float">
            <text:p>3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300" calcext:value-type="float">
            <text:p>109001053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2.</text:p>
          </table:table-cell>
          <table:table-cell table:style-name="ce270" office:value-type="string" calcext:value-type="string">
            <text:p>PODSTAWA DOLNA MIECH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327.00.1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100" calcext:value-type="float">
            <text:p>109001109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3.</text:p>
          </table:table-cell>
          <table:table-cell table:style-name="ce270" office:value-type="string" calcext:value-type="string">
            <text:p>PODUSZKA CHŁODNIC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04.12.14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900" calcext:value-type="float">
            <text:p>10900104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4.</text:p>
          </table:table-cell>
          <table:table-cell table:style-name="ce270" office:value-type="string" calcext:value-type="string">
            <text:p>PODUSZKA SILNI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9.241.02.13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300" calcext:value-type="float">
            <text:p>109001061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5.</text:p>
          </table:table-cell>
          <table:table-cell table:style-name="ce270" office:value-type="string" calcext:value-type="string">
            <text:p>PODUSZKA SILNI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32.241.00.13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500" calcext:value-type="float">
            <text:p>109001061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6.</text:p>
          </table:table-cell>
          <table:table-cell table:style-name="ce271" office:value-type="string" calcext:value-type="string">
            <text:p>PODUSZKA ZAWIESZENIA <text:s/>PNEUMATYCZNEGO 4MAX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327.01.01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000" calcext:value-type="float">
            <text:p>109001001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7.</text:p>
          </table:table-cell>
          <table:table-cell table:style-name="ce271" office:value-type="string" calcext:value-type="string">
            <text:p>POMPA ADBLU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0 140 55 7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69700" calcext:value-type="float">
            <text:p>109001069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8.</text:p>
          </table:table-cell>
          <table:table-cell table:style-name="ce271" office:value-type="string" calcext:value-type="string">
            <text:p>POMPA ADBLU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0 140 57 7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500" calcext:value-type="float">
            <text:p>109001083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9.</text:p>
          </table:table-cell>
          <table:table-cell table:style-name="ce270" office:value-type="string" calcext:value-type="string">
            <text:p>POMPA OLEJ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131.04.65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800" calcext:value-type="float">
            <text:p>10900103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0.</text:p>
          </table:table-cell>
          <table:table-cell table:style-name="ce271" office:value-type="string" calcext:value-type="string">
            <text:p>POMPA PALIWA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070 00 37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600" calcext:value-type="float">
            <text:p>109001083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1.</text:p>
          </table:table-cell>
          <table:table-cell table:style-name="ce271" office:value-type="string" calcext:value-type="string">
            <text:p>POMPA PALIWA OGRZEWANIA 24V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2.470.38.94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400" calcext:value-type="float">
            <text:p>109001406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2.</text:p>
          </table:table-cell>
          <table:table-cell table:style-name="ce270" office:value-type="string" calcext:value-type="string">
            <text:p>POMPA WODY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500 11 86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3800" calcext:value-type="float">
            <text:p>10900108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3.</text:p>
          </table:table-cell>
          <table:table-cell table:style-name="ce270" office:value-type="string" calcext:value-type="string">
            <text:p>POMPA WODY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200 17 01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700" calcext:value-type="float">
            <text:p>10900108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4.</text:p>
          </table:table-cell>
          <table:table-cell table:style-name="ce270" office:value-type="string" calcext:value-type="string">
            <text:p>POMPA WODY E6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72.200.04.01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000" calcext:value-type="float">
            <text:p>10900106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5.</text:p>
          </table:table-cell>
          <table:table-cell table:style-name="ce270" office:value-type="string" calcext:value-type="string">
            <text:p>POSZYCIE BOCZNE LEWE 1495 MM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323.637.10.58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100" calcext:value-type="float">
            <text:p>109001044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6.</text:p>
          </table:table-cell>
          <table:table-cell table:style-name="ce270" office:value-type="string" calcext:value-type="string">
            <text:p>POSZYCIE GÓRNE TYŁ LEW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47.02.10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800" calcext:value-type="float">
            <text:p>109001045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7.</text:p>
          </table:table-cell>
          <table:table-cell table:style-name="ce270" office:value-type="string" calcext:value-type="string">
            <text:p>POTENCJOMETR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820.42.97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700" calcext:value-type="float">
            <text:p>109001052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8.</text:p>
          </table:table-cell>
          <table:table-cell table:style-name="ce270" office:value-type="string" calcext:value-type="string">
            <text:p>PRESOSTAT (CZUJNIK) NISKIEGO CIŚNIENIA R 134A 0,4 BAR</text:p>
          </table:table-cell>
          <table:table-cell table:style-name="ce54" office:value-type="string" calcext:value-type="string">
            <text:p>SOLARIS</text:p>
          </table:table-cell>
          <table:table-cell table:style-name="ce268" office:value-type="string" calcext:value-type="string">
            <text:p>1804-701-00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20700" calcext:value-type="float">
            <text:p>109001520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9.</text:p>
          </table:table-cell>
          <table:table-cell table:style-name="ce270" office:value-type="string" calcext:value-type="string">
            <text:p>PRZEKŁADNIA ZAMKA OPARCIA ISRI</text:p>
          </table:table-cell>
          <table:table-cell table:style-name="ce54" office:value-type="string" calcext:value-type="string">
            <text:p>ISRI</text:p>
          </table:table-cell>
          <table:table-cell table:style-name="ce268" office:value-type="string" calcext:value-type="string">
            <text:p>45081X/00E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900" calcext:value-type="float">
            <text:p>10900104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0.</text:p>
          </table:table-cell>
          <table:table-cell table:style-name="ce270" office:value-type="string" calcext:value-type="string">
            <text:p>PRZEŁĄCZNIK DRZWI – CZERWONY OKRĄGŁ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545.99.1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100" calcext:value-type="float">
            <text:p>109001054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1.</text:p>
          </table:table-cell>
          <table:table-cell table:style-name="ce270" office:value-type="string" calcext:value-type="string">
            <text:p>PRZEŁĄCZNIK WIELOFUNKCYJNY 7C45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8.545.01.24.A2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000" calcext:value-type="float">
            <text:p>109001055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2.</text:p>
          </table:table-cell>
          <table:table-cell table:style-name="ce270" office:value-type="string" calcext:value-type="string">
            <text:p>PRZEWÓD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357.997.44.82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600" calcext:value-type="float">
            <text:p>109001056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3.</text:p>
          </table:table-cell>
          <table:table-cell table:style-name="ce270" office:value-type="string" calcext:value-type="string">
            <text:p>PRZEWÓD HAMULC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20.16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700" calcext:value-type="float">
            <text:p>109001057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4.</text:p>
          </table:table-cell>
          <table:table-cell table:style-name="ce270" office:value-type="string" calcext:value-type="string">
            <text:p>PRZEWÓD HAMULC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20.17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800" calcext:value-type="float">
            <text:p>109001057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5.</text:p>
          </table:table-cell>
          <table:table-cell table:style-name="ce270" office:value-type="string" calcext:value-type="string">
            <text:p>PRZEWÓD HAMULC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20.18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900" calcext:value-type="float">
            <text:p>109001057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6.</text:p>
          </table:table-cell>
          <table:table-cell table:style-name="ce270" office:value-type="string" calcext:value-type="string">
            <text:p>PRZEWÓD OLEJOWY (CHŁODNICA OLEJU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550.76.58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100" calcext:value-type="float">
            <text:p>109001059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7.</text:p>
          </table:table-cell>
          <table:table-cell table:style-name="ce270" office:value-type="string" calcext:value-type="string">
            <text:p>PRZEWÓD OLEJOWY (CHŁODNICA OLEJU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550.78.58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200" calcext:value-type="float">
            <text:p>109001059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8.</text:p>
          </table:table-cell>
          <table:table-cell table:style-name="ce270" office:value-type="string" calcext:value-type="string">
            <text:p>PRZEWÓD RYROWY (KLIMATYZACJA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6.830.57.1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600" calcext:value-type="float">
            <text:p>109001045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9.</text:p>
          </table:table-cell>
          <table:table-cell table:style-name="ce270" office:value-type="string" calcext:value-type="string">
            <text:p>PRZEWÓD SPRĘŻARKI POWIETRZ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50.01.5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200" calcext:value-type="float">
            <text:p>109001050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0.</text:p>
          </table:table-cell>
          <table:table-cell table:style-name="ce270" office:value-type="string" calcext:value-type="string">
            <text:p>PRZEWÓD SPRĘŻONEGO POWIETRZ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50.03.5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300" calcext:value-type="float">
            <text:p>109001050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1.</text:p>
          </table:table-cell>
          <table:table-cell table:style-name="ce270" office:value-type="string" calcext:value-type="string">
            <text:p>PRZEWÓD WODNY FI 38 143 ST. (GRUBOŚĆ ŚCIANKI 6 MM)- ZŁĄCZKA UKŁADU CHŁODZENIA NA SILNIK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2.501.45.8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000" calcext:value-type="float">
            <text:p>10900105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2.</text:p>
          </table:table-cell>
          <table:table-cell table:style-name="ce270" office:value-type="string" calcext:value-type="string">
            <text:p>RAMA USZCZELNIAJAC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5.18.2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400" calcext:value-type="float">
            <text:p>109001034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3.</text:p>
          </table:table-cell>
          <table:table-cell table:style-name="ce270" office:value-type="string" calcext:value-type="string">
            <text:p>RAMIE WYCIERACZKI LEW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20.01.4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400" calcext:value-type="float">
            <text:p>109001109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4.</text:p>
          </table:table-cell>
          <table:table-cell table:style-name="ce270" office:value-type="string" calcext:value-type="string">
            <text:p>RAMIĘ WYCIERACZKI PRAW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20.02.4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500" calcext:value-type="float">
            <text:p>109001109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5.</text:p>
          </table:table-cell>
          <table:table-cell table:style-name="ce270" office:value-type="string" calcext:value-type="string">
            <text:p>REFLEKTOR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820.26.5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500" calcext:value-type="float">
            <text:p>109001034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6.</text:p>
          </table:table-cell>
          <table:table-cell table:style-name="ce270" office:value-type="string" calcext:value-type="string">
            <text:p>ROLKA NAPINACZ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72.202.02.1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500" calcext:value-type="float">
            <text:p>109001057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7.</text:p>
          </table:table-cell>
          <table:table-cell table:style-name="ce270" office:value-type="string" calcext:value-type="string">
            <text:p>ROLKA NAPINACZ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906.200.20.7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700" calcext:value-type="float">
            <text:p>10900106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8.</text:p>
          </table:table-cell>
          <table:table-cell table:style-name="ce270" office:value-type="string" calcext:value-type="string">
            <text:p>ROLKA PASKA EURO6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550 02 33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000" calcext:value-type="float">
            <text:p>109001059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9.</text:p>
          </table:table-cell>
          <table:table-cell table:style-name="ce270" office:value-type="string" calcext:value-type="string">
            <text:p>ROLKA PASKA EURO6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71.202.00.19</text:p>
          </table:table-cell>
          <table:table-cell table:style-name="ce254" office:value-type="float" office:value="36" calcext:value-type="float">
            <text:p>3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300" calcext:value-type="float">
            <text:p>109001057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0.</text:p>
          </table:table-cell>
          <table:table-cell table:style-name="ce270" office:value-type="string" calcext:value-type="string">
            <text:p>ROLKA PROWADZĄCA DRZW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66.00.4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600" calcext:value-type="float">
            <text:p>10900106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1.</text:p>
          </table:table-cell>
          <table:table-cell table:style-name="ce271" office:value-type="string" calcext:value-type="string">
            <text:p>ROLKA PROWADZĄCA NAPINACZA PASKA <text:s/>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50.16.33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7000" calcext:value-type="float">
            <text:p>109001107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2.</text:p>
          </table:table-cell>
          <table:table-cell table:style-name="ce270" office:value-type="string" calcext:value-type="string">
            <text:p>ROZDZIELACZ CENTRALNEGO SMAROWA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573.12.2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200" calcext:value-type="float">
            <text:p>109001054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3.</text:p>
          </table:table-cell>
          <table:table-cell table:style-name="ce270" office:value-type="string" calcext:value-type="string">
            <text:p>ROZDZIELACZ SMAROWANIA PRZEGUB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570.08.1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700" calcext:value-type="float">
            <text:p>109001050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4.</text:p>
          </table:table-cell>
          <table:table-cell table:style-name="ce270" office:value-type="string" calcext:value-type="string">
            <text:p>ROZRUSZNIK MERCEDES (9 ZĘBÓW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6.151.22.01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0" calcext:value-type="float">
            <text:p>109001007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5.</text:p>
          </table:table-cell>
          <table:table-cell table:style-name="ce270" office:value-type="string" calcext:value-type="string">
            <text:p>ROZRUSZNIK MERCEDES (9 ZĘBÓW) -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2" calcext:value-type="float">
            <text:p>1090010074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6.</text:p>
          </table:table-cell>
          <table:table-cell table:style-name="ce271" office:value-type="string" calcext:value-type="string">
            <text:p>ROZRUSZNIK MERCEDES (9 ZĘBÓW)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8" calcext:value-type="float">
            <text:p>1090010074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7.</text:p>
          </table:table-cell>
          <table:table-cell table:style-name="ce270" office:value-type="string" calcext:value-type="string">
            <text:p>ROZRUSZNIK MERCEDES </text:p>
          </table:table-cell>
          <table:table-cell table:style-name="ce54" office:value-type="string" calcext:value-type="string">
            <text:p>EPC MERCEDES</text:p>
          </table:table-cell>
          <table:table-cell table:style-name="ce66" office:value-type="string" calcext:value-type="string">
            <text:p>A 007 151 88 01 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0" calcext:value-type="float">
            <text:p>109001083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8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45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2" calcext:value-type="float">
            <text:p>1090010839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9.</text:p>
          </table:table-cell>
          <table:table-cell table:style-name="ce270" office:value-type="string" calcext:value-type="string">
            <text:p>ROZRUSZNIK MERCEDES <text:s/>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303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8" calcext:value-type="float">
            <text:p>109001083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0.</text:p>
          </table:table-cell>
          <table:table-cell table:style-name="ce270" office:value-type="string" calcext:value-type="string">
            <text:p>ROZRUSZNIK MERCEDES </text:p>
          </table:table-cell>
          <table:table-cell table:style-name="ce292" office:value-type="string" calcext:value-type="string">
            <text:p>EPC MERCEDES</text:p>
          </table:table-cell>
          <table:table-cell table:style-name="ce66" office:value-type="string" calcext:value-type="string">
            <text:p>A 007 151 62 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0" calcext:value-type="float">
            <text:p>109001094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1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6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2" calcext:value-type="float">
            <text:p>1090010940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2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6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8" calcext:value-type="float">
            <text:p>1090010940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3.</text:p>
          </table:table-cell>
          <table:table-cell table:style-name="ce270" office:value-type="string" calcext:value-type="string">
            <text:p>RURA PROWADZACA</text:p>
          </table:table-cell>
          <table:table-cell table:style-name="ce54" office:value-type="string" calcext:value-type="string">
            <text:p>EPC MERCEDES</text:p>
          </table:table-cell>
          <table:table-cell table:style-name="ce66" office:value-type="string" calcext:value-type="string">
            <text:p>A 470 010 05 6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708800" calcext:value-type="float">
            <text:p>109001708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234.</text:p>
          </table:table-cell>
          <table:table-cell table:style-name="ce270" office:value-type="string" calcext:value-type="string">
            <text:p>RURA UKŁADU CHŁODZE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501.94.8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900" calcext:value-type="float">
            <text:p>109001058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5.</text:p>
          </table:table-cell>
          <table:table-cell table:style-name="ce270" office:value-type="string" calcext:value-type="string">
            <text:p>RURA WYDECHO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90.61.2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600" calcext:value-type="float">
            <text:p>109001058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6.</text:p>
          </table:table-cell>
          <table:table-cell table:style-name="ce270" office:value-type="string" calcext:value-type="string">
            <text:p>SENSOR OTWIERANIA PIERWSZYCH DRZW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3.820.76.10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700" calcext:value-type="float">
            <text:p>109001055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7.</text:p>
          </table:table-cell>
          <table:table-cell table:style-name="ce273" office:value-type="string" calcext:value-type="string">
            <text:p>SERWOMOTOR </text:p>
          </table:table-cell>
          <table:table-cell table:style-name="ce54" office:value-type="string" calcext:value-type="string">
            <text:p>EPC MERCEDES</text:p>
          </table:table-cell>
          <table:table-cell table:style-name="ce304" office:value-type="string" calcext:value-type="string">
            <text:p>A 936 150 50 94 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100" calcext:value-type="float">
            <text:p>109001084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8.</text:p>
          </table:table-cell>
          <table:table-cell table:style-name="ce270" office:value-type="string" calcext:value-type="string">
            <text:p>SILNIK ELEKTRYCZNY STEROWNIA KLAPAMI NAWIEW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90 820 02 01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700" calcext:value-type="float">
            <text:p>109001054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9.</text:p>
          </table:table-cell>
          <table:table-cell table:style-name="ce273" office:value-type="string" calcext:value-type="string">
            <text:p>SILNIK KLIMATYZACJI</text:p>
          </table:table-cell>
          <table:table-cell table:style-name="ce54" office:value-type="string" calcext:value-type="string">
            <text:p>EPC MERCEDES</text:p>
          </table:table-cell>
          <table:table-cell table:style-name="ce305" office:value-type="string" calcext:value-type="string">
            <text:p>A 003 830 82 08 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200" calcext:value-type="float">
            <text:p>109001084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0.</text:p>
          </table:table-cell>
          <table:table-cell table:style-name="ce271" office:value-type="string" calcext:value-type="string">
            <text:p>SILNIK KLIMATYZACJI -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54" office:value-type="string" calcext:value-type="string">
            <text:p>NR KATALOGOWY CZĘŚCI NOWEJ A 003 830 82 08 </text:p>
          </table:table-cell>
          <table:table-cell table:style-name="ce254" office:value-type="float" office:value="95" calcext:value-type="float">
            <text:p>9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208" calcext:value-type="float">
            <text:p>1090010842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1.</text:p>
          </table:table-cell>
          <table:table-cell table:style-name="ce270" office:value-type="string" calcext:value-type="string">
            <text:p>SILNIK NAGRZEWNICY PRZÓD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3 830 36 08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700" calcext:value-type="float">
            <text:p>109001105700</text:p>
          </table:table-cell>
          <table:table-cell table:style-name="ce368" table:number-columns-repeated="15"/>
          <table:table-cell table:number-columns-repeated="998"/>
        </table:table-row>
        <table:table-row table:style-name="ro5">
          <table:table-cell table:style-name="ce254" office:value-type="string" calcext:value-type="string">
            <text:p>242.</text:p>
          </table:table-cell>
          <table:table-cell table:style-name="ce271" office:value-type="string" calcext:value-type="string">
            <text:p>SILNIK NAGRZEWNICY PRZÓD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 A 003 830 36 08</text:p>
          </table:table-cell>
          <table:covered-table-cell table:style-name="ce65"/>
          <table:table-cell table:style-name="ce254" office:value-type="float" office:value="80" calcext:value-type="float">
            <text:p>8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708" calcext:value-type="float">
            <text:p>1090011057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3.</text:p>
          </table:table-cell>
          <table:table-cell table:style-name="ce273" office:value-type="string" calcext:value-type="string">
            <text:p>SILNIK OGRZEWANIA</text:p>
          </table:table-cell>
          <table:table-cell table:style-name="ce54" office:value-type="string" calcext:value-type="string">
            <text:p>EPC MERCEDES</text:p>
          </table:table-cell>
          <table:table-cell table:style-name="ce305" office:value-type="string" calcext:value-type="string">
            <text:p>A 002 830 35 08 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800" calcext:value-type="float">
            <text:p>109001109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4.</text:p>
          </table:table-cell>
          <table:table-cell table:style-name="ce271" office:value-type="string" calcext:value-type="string">
            <text:p>SILNIK OGRZEWANIA -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54" office:value-type="string" calcext:value-type="string">
            <text:p><text:s text:c="3"/>NR KATALOGOWY CZĘŚCI NOWEJ <text:s text:c="3"/>A 002 830 35 08</text:p>
          </table:table-cell>
          <table:table-cell table:style-name="ce254" office:value-type="float" office:value="95" calcext:value-type="float">
            <text:p>9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808" calcext:value-type="float">
            <text:p>1090011098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5.</text:p>
          </table:table-cell>
          <table:table-cell table:style-name="ce270" office:value-type="string" calcext:value-type="string">
            <text:p>SILNIK PIECA CO THERMO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820.80.4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300" calcext:value-type="float">
            <text:p>109001054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6.</text:p>
          </table:table-cell>
          <table:table-cell table:style-name="ce271" office:value-type="string" calcext:value-type="string">
            <text:p>SILNIK WYCIERACZKI VALEO 404.474 24V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5.820.83.42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2508" calcext:value-type="float">
            <text:p>1090014025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7.</text:p>
          </table:table-cell>
          <table:table-cell table:style-name="ce270" office:value-type="string" calcext:value-type="string">
            <text:p>SIŁOWNIK DRZW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0 760 28 0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400" calcext:value-type="float">
            <text:p>10900106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8.</text:p>
          </table:table-cell>
          <table:table-cell table:style-name="ce271" office:value-type="string" calcext:value-type="string">
            <text:p>SIŁOWNIK HAMULCA PRZÓD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8 420 36 24</text:p>
          </table:table-cell>
          <table:table-cell table:style-name="ce254" office:value-type="float" office:value="33" calcext:value-type="float">
            <text:p>33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1502" calcext:value-type="float">
            <text:p>1090013015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9.</text:p>
          </table:table-cell>
          <table:table-cell table:style-name="ce271" office:value-type="string" calcext:value-type="string">
            <text:p>SIŁOWNIK HAMULCA TYŁ MERCEDES - REGENERACJA ZE ZWROTEM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LOGOWY CZĘŚCI NOWEJ A.008.420.48.2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8" calcext:value-type="float">
            <text:p>109001006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0.</text:p>
          </table:table-cell>
          <table:table-cell table:style-name="ce271" office:value-type="string" calcext:value-type="string">
            <text:p>SIŁOWNIK HAMULCA TYŁ MERCEDES – REGENERACJA BEZ ZWROTU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LOGOWY CZĘŚCI NOWEJ A.008.420.48.2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2" calcext:value-type="float">
            <text:p>1090010069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1.</text:p>
          </table:table-cell>
          <table:table-cell table:style-name="ce270" office:value-type="string" calcext:value-type="string">
            <text:p>SIŁOWNIK HAMULC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8.420.48.2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0" calcext:value-type="float">
            <text:p>109001006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2.</text:p>
          </table:table-cell>
          <table:table-cell table:style-name="ce270" office:value-type="string" calcext:value-type="string">
            <text:p>SIMERING PIAST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14.997.00.46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400" calcext:value-type="float">
            <text:p>109001043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3.</text:p>
          </table:table-cell>
          <table:table-cell table:style-name="ce270" office:value-type="string" calcext:value-type="string">
            <text:p>SIMERING PIASTY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15 997 51 4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700" calcext:value-type="float">
            <text:p>10900104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4.</text:p>
          </table:table-cell>
          <table:table-cell table:style-name="ce271" office:value-type="string" calcext:value-type="string">
            <text:p>SONDA LAMBD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8 542 08 1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300" calcext:value-type="float">
            <text:p>109001084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5.</text:p>
          </table:table-cell>
          <table:table-cell table:style-name="ce270" office:value-type="string" calcext:value-type="string">
            <text:p>SPRĘŻARKA KLIMATYZACJI FKX40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2.830.26.6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100" calcext:value-type="float">
            <text:p>109001306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6.</text:p>
          </table:table-cell>
          <table:table-cell table:style-name="ce271" office:value-type="string" calcext:value-type="string">
            <text:p>SPRĘŻARKA KLIMATYZACJI FKX40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108" calcext:value-type="float">
            <text:p>1090013061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7.</text:p>
          </table:table-cell>
          <table:table-cell table:style-name="ce270" office:value-type="string" calcext:value-type="string">
            <text:p>SPRĘŻYNA 60X4,1X0,82</text:p>
          </table:table-cell>
          <table:table-cell table:style-name="ce54" office:value-type="string" calcext:value-type="string">
            <text:p>MAN</text:p>
          </table:table-cell>
          <table:table-cell table:style-name="ce268" office:value-type="string" calcext:value-type="string">
            <text:p>51.97651-003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800" calcext:value-type="float">
            <text:p>109001046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8.</text:p>
          </table:table-cell>
          <table:table-cell table:style-name="ce270" office:value-type="string" calcext:value-type="string">
            <text:p>SPRĘŻYNA GAZOWA (AMORTYZATOR) FOTELA KIEROWCY</text:p>
          </table:table-cell>
          <table:table-cell table:style-name="ce54" office:value-type="string" calcext:value-type="string">
            <text:p>STABILUS</text:p>
          </table:table-cell>
          <table:table-cell table:style-name="ce268" office:value-type="string" calcext:value-type="string">
            <text:p><text:s/>1106CB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3200" calcext:value-type="float">
            <text:p>10900101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9.</text:p>
          </table:table-cell>
          <table:table-cell table:style-name="ce271" office:value-type="string" calcext:value-type="string">
            <text:p>SPRĘŻYNA GAZOWA FOTELA KIEROWCY</text:p>
          </table:table-cell>
          <table:table-cell table:style-name="ce54" office:value-type="string" calcext:value-type="string">
            <text:p>SOLARIS</text:p>
          </table:table-cell>
          <table:table-cell table:style-name="ce268" office:value-type="string" calcext:value-type="string">
            <text:p>0000-239-979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3900" calcext:value-type="float">
            <text:p>109001403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0.</text:p>
          </table:table-cell>
          <table:table-cell table:style-name="ce270" office:value-type="string" calcext:value-type="string">
            <text:p>SPRĘŻYNA GAZOWA MERCEDES 500N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980.19.64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600" calcext:value-type="float">
            <text:p>109001003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1.</text:p>
          </table:table-cell>
          <table:table-cell table:style-name="ce270" office:value-type="string" calcext:value-type="string">
            <text:p>SPRĘŻYNA NACIĄGOWA DO DŹWIGNI REGUL. POCHYLENIA OPARCIA</text:p>
          </table:table-cell>
          <table:table-cell table:style-name="ce54" office:value-type="string" calcext:value-type="string">
            <text:p>SOLARIS</text:p>
          </table:table-cell>
          <table:table-cell table:style-name="ce268" office:value-type="string" calcext:value-type="string">
            <text:p>2581-889-60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5600" calcext:value-type="float">
            <text:p>109001025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2.</text:p>
          </table:table-cell>
          <table:table-cell table:style-name="ce270" office:value-type="string" calcext:value-type="string">
            <text:p>SPRĘŻYNKA ZAMKA DRZW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93.00.11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100" calcext:value-type="float">
            <text:p>109001052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3.</text:p>
          </table:table-cell>
          <table:table-cell table:style-name="ce270" office:value-type="string" calcext:value-type="string">
            <text:p>SPRZĘGŁO SPRĘŻARKI KLIMATYZACJ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3.29.26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400" calcext:value-type="float">
            <text:p>109001306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4.</text:p>
          </table:table-cell>
          <table:table-cell table:style-name="ce270" office:value-type="string" calcext:value-type="string">
            <text:p>STEROWNIK OGRZEWA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446.00.2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100" calcext:value-type="float">
            <text:p>10900106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5.</text:p>
          </table:table-cell>
          <table:table-cell table:style-name="ce271" office:value-type="string" calcext:value-type="string">
            <text:p>STEROWNIK REGULACJI LUSTERKA MERCEDES ( ZAMIENNIK 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545.55.07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500" calcext:value-type="float">
            <text:p>10900110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6.</text:p>
          </table:table-cell>
          <table:table-cell table:style-name="ce271" office:value-type="string" calcext:value-type="string">
            <text:p>STOPA DO SYSTEMU LUSTERKA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11.04.2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800" calcext:value-type="float">
            <text:p>109001207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7.</text:p>
          </table:table-cell>
          <table:table-cell table:style-name="ce270" office:value-type="string" calcext:value-type="string">
            <text:p>STYKI SZYBY KIEROWCY CONECTO (ROLKA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1.38.1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100" calcext:value-type="float">
            <text:p>109001051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8.</text:p>
          </table:table-cell>
          <table:table-cell table:style-name="ce270" office:value-type="string" calcext:value-type="string">
            <text:p>SWIATLA DO JAZDY DZIENNEJ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820 04 56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6900" calcext:value-type="float">
            <text:p>109001066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9.</text:p>
          </table:table-cell>
          <table:table-cell table:style-name="ce270" office:value-type="string" calcext:value-type="string">
            <text:p>SWORZEŃ ZWROTNICY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942.332.00.06</text:p>
          </table:table-cell>
          <table:table-cell table:style-name="ce254" office:value-type="float" office:value="72" calcext:value-type="float">
            <text:p>7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400" calcext:value-type="float">
            <text:p>10900100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0.</text:p>
          </table:table-cell>
          <table:table-cell table:style-name="ce270" office:value-type="string" calcext:value-type="string">
            <text:p>SZPILKA KOŁA TYŁ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401.09.71</text:p>
          </table:table-cell>
          <table:table-cell table:style-name="ce254" office:value-type="float" office:value="66" calcext:value-type="float">
            <text:p>66</text:p>
          </table:table-cell>
          <table:table-cell table:style-name="ce316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400" calcext:value-type="float">
            <text:p>10900120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1.</text:p>
          </table:table-cell>
          <table:table-cell table:style-name="ce270" office:value-type="string" calcext:value-type="string">
            <text:p>SZYBA CZOŁOWA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71.06.10</text:p>
          </table:table-cell>
          <table:table-cell table:style-name="ce254" office:value-type="float" office:value="27" calcext:value-type="float">
            <text:p>27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500" calcext:value-type="float">
            <text:p>109001009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2.</text:p>
          </table:table-cell>
          <table:table-cell table:style-name="ce270" office:value-type="string" calcext:value-type="string">
            <text:p>SZYBA DRZWI PODWÓJN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20.70.2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700" calcext:value-type="float">
            <text:p>109001045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3.</text:p>
          </table:table-cell>
          <table:table-cell table:style-name="ce270" office:value-type="string" calcext:value-type="string">
            <text:p>SZYBA DRZWI POJEDYNCZA LE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25.26.09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200" calcext:value-type="float">
            <text:p>109001044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4.</text:p>
          </table:table-cell>
          <table:table-cell table:style-name="ce270" office:value-type="string" calcext:value-type="string">
            <text:p>SZYBA DZIAŁO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328.711.70.1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900" calcext:value-type="float">
            <text:p>109001043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5.</text:p>
          </table:table-cell>
          <table:table-cell table:style-name="ce270" office:value-type="string" calcext:value-type="string">
            <text:p>SZYBA DZIAŁOW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10.47.23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300" calcext:value-type="float">
            <text:p>10900104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6.</text:p>
          </table:table-cell>
          <table:table-cell table:style-name="ce270" office:value-type="string" calcext:value-type="string">
            <text:p>SZYBA PRZEDNIEGO WYŚWIETLACZ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73.12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500" calcext:value-type="float">
            <text:p>10900104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7.</text:p>
          </table:table-cell>
          <table:table-cell table:style-name="ce270" office:value-type="string" calcext:value-type="string">
            <text:p>SZYBA TYŁ MERCEDE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678 81 1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2200" calcext:value-type="float">
            <text:p>109001302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8.</text:p>
          </table:table-cell>
          <table:table-cell table:style-name="ce270" office:value-type="string" calcext:value-type="string">
            <text:p>SZYBKOZŁĄCZE PNEUMATYCZNE M16X1,5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97.47.3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300" calcext:value-type="float">
            <text:p>109001062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9.</text:p>
          </table:table-cell>
          <table:table-cell table:style-name="ce270" office:value-type="string" calcext:value-type="string">
            <text:p>SZYBKOZŁĄCZE PRZEWODÓW PALIWOWYCH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997.87.8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200" calcext:value-type="float">
            <text:p>109001062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0.</text:p>
          </table:table-cell>
          <table:table-cell table:style-name="ce270" office:value-type="string" calcext:value-type="string">
            <text:p>ŚRUBA MBN 10 105-M 8X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.910105.008041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100" calcext:value-type="float">
            <text:p>109001062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1.</text:p>
          </table:table-cell>
          <table:table-cell table:style-name="ce270" office:value-type="string" calcext:value-type="string">
            <text:p>ŚRUBA ZŁĄCZKOWA M 22X1.5 MM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6.997.91.72</text:p>
          </table:table-cell>
          <table:table-cell table:style-name="ce254" office:value-type="float" office:value="69" calcext:value-type="float">
            <text:p>69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000" calcext:value-type="float">
            <text:p>109001408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2.</text:p>
          </table:table-cell>
          <table:table-cell table:style-name="ce270" office:value-type="string" calcext:value-type="string">
            <text:p>ŚWIATŁA MIJA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20.05.5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600" calcext:value-type="float">
            <text:p>10900103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3.</text:p>
          </table:table-cell>
          <table:table-cell table:style-name="ce270" office:value-type="string" calcext:value-type="string">
            <text:p>TARCZA HAMULCOWA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42 423 01 12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000" calcext:value-type="float">
            <text:p>109001046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4.</text:p>
          </table:table-cell>
          <table:table-cell table:style-name="ce270" office:value-type="string" calcext:value-type="string">
            <text:p>TARCZA HAMULCOWA 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304" office:value-type="string" calcext:value-type="string">
            <text:p>A 942 423 04 12 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900" calcext:value-type="float">
            <text:p>109001085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5.</text:p>
          </table:table-cell>
          <table:table-cell table:style-name="ce270" office:value-type="string" calcext:value-type="string">
            <text:p>TERMOSTAT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471 200 66 1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600" calcext:value-type="float">
            <text:p>10900120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6.</text:p>
          </table:table-cell>
          <table:table-cell table:style-name="ce270" office:value-type="string" calcext:value-type="string">
            <text:p>TŁOK KPL. + KORBOWÓD SPRĘŻARKI KLIMATYZACJI FKX 40/560K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130.50.17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700" calcext:value-type="float">
            <text:p>109001034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7.</text:p>
          </table:table-cell>
          <table:table-cell table:style-name="ce270" office:value-type="string" calcext:value-type="string">
            <text:p>TULEJA GUMOWA (CHŁODNICA OLEJU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186.997.07.81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900" calcext:value-type="float">
            <text:p>109001055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8.</text:p>
          </table:table-cell>
          <table:table-cell table:style-name="ce270" office:value-type="string" calcext:value-type="string">
            <text:p>TULEJKA ALUMINIOWA OPRAWY ŻARÓWK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992.00.4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200" calcext:value-type="float">
            <text:p>109001061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9.</text:p>
          </table:table-cell>
          <table:table-cell table:style-name="ce270" office:value-type="string" calcext:value-type="string">
            <text:p>TULEJKA GUMOWA GWINTOWANA M6 Z PODKŁADKĄ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90.52.59</text:p>
          </table:table-cell>
          <table:table-cell table:style-name="ce254" office:value-type="float" office:value="90" calcext:value-type="float">
            <text:p>9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2800" calcext:value-type="float">
            <text:p>109001042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0.</text:p>
          </table:table-cell>
          <table:table-cell table:style-name="ce270" office:value-type="string" calcext:value-type="string">
            <text:p>TULEJKA MOCOWANIA PORĘCZ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15.06.1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700" calcext:value-type="float">
            <text:p>109001060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1.</text:p>
          </table:table-cell>
          <table:table-cell table:style-name="ce274" office:value-type="string" calcext:value-type="string">
            <text:p>TURBOSPREZARKA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090 56 8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84400" calcext:value-type="float">
            <text:p>109001084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2.</text:p>
          </table:table-cell>
          <table:table-cell table:style-name="ce274" office:value-type="string" calcext:value-type="string">
            <text:p>TURBOSPREZARKA – REGENERACJA ZE ZWROTEM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JAK W PRZYPADKU CZĘSCI NOWEJ A 936 090 56 8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408" calcext:value-type="float">
            <text:p>1090010844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3.</text:p>
          </table:table-cell>
          <table:table-cell table:style-name="ce270" office:value-type="string" calcext:value-type="string">
            <text:p>UCHWYT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758.02.02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800" calcext:value-type="float">
            <text:p>109001034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4.</text:p>
          </table:table-cell>
          <table:table-cell table:style-name="ce270" office:value-type="string" calcext:value-type="string">
            <text:p>UCHWYT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0.492.62.4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2600" calcext:value-type="float">
            <text:p>10900103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5.</text:p>
          </table:table-cell>
          <table:table-cell table:style-name="ce270" office:value-type="string" calcext:value-type="string">
            <text:p>UCHWYT MOCUJĄCY ALKOMAT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8.924.001.00.6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9900" calcext:value-type="float">
            <text:p>10900103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6.</text:p>
          </table:table-cell>
          <table:table-cell table:style-name="ce270" office:value-type="string" calcext:value-type="string">
            <text:p>UCHWYT PODESTU DLA INWALID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90.02.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100" calcext:value-type="float">
            <text:p>109001061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7.</text:p>
          </table:table-cell>
          <table:table-cell table:style-name="ce270" office:value-type="string" calcext:value-type="string">
            <text:p>UCHWYT SZYBY PRZESUWNEJ Z BLOKADĄ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670.00.4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300" calcext:value-type="float">
            <text:p>109001059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8.</text:p>
          </table:table-cell>
          <table:table-cell table:style-name="ce270" office:value-type="string" calcext:value-type="string">
            <text:p>USZCZ. POKRYWY GLOW. CYL.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016 01 2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000" calcext:value-type="float">
            <text:p>109001085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9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306" office:value-type="string" calcext:value-type="string">
            <text:p>A 628.987 00 98 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9200" calcext:value-type="float">
            <text:p>1090010892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300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470 184 10 8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0600" calcext:value-type="float">
            <text:p>10900107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1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142 00 80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700" calcext:value-type="float">
            <text:p>109001084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2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142 17 8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800" calcext:value-type="float">
            <text:p>109001084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3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1.29.98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300" calcext:value-type="float">
            <text:p>10900103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4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1.70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300" calcext:value-type="float">
            <text:p>109001051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5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3.04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100" calcext:value-type="float">
            <text:p>109001035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6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2.131.04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200" calcext:value-type="float">
            <text:p>109001035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7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60.02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900" calcext:value-type="float">
            <text:p>10900103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8.</text:p>
          </table:table-cell>
          <table:table-cell table:style-name="ce270" office:value-type="string" calcext:value-type="string">
            <text:p>USZCZEL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60.03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000" calcext:value-type="float">
            <text:p>109001035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9.</text:p>
          </table:table-cell>
          <table:table-cell table:style-name="ce270" office:value-type="string" calcext:value-type="string">
            <text:p>USZCZELKA (WKŁADKA USZCZELNIAJĄCA) – SPRĘŻARKA KLIMATYZACJ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131.37.8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400" calcext:value-type="float">
            <text:p>10900105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0.</text:p>
          </table:table-cell>
          <table:table-cell table:style-name="ce270" office:value-type="string" calcext:value-type="string">
            <text:p>USZCZELKA CZUJNIKA POZIOMU PALIWA 66X42X4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10.474.00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700" calcext:value-type="float">
            <text:p>109001056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1.</text:p>
          </table:table-cell>
          <table:table-cell table:style-name="ce271" office:value-type="string" calcext:value-type="string">
            <text:p>USZCZELKA MISKI OLEJOWEJ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70.014.03.22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500" calcext:value-type="float">
            <text:p>109001064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2.</text:p>
          </table:table-cell>
          <table:table-cell table:style-name="ce270" office:value-type="string" calcext:value-type="string">
            <text:p>USZCZELKA PIAST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322.356.01.7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200" calcext:value-type="float">
            <text:p>109001056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3.</text:p>
          </table:table-cell>
          <table:table-cell table:style-name="ce270" office:value-type="string" calcext:value-type="string">
            <text:p>USZCZELKA POD GLOWIC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470 016 10 2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0800" calcext:value-type="float">
            <text:p>10900101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4.</text:p>
          </table:table-cell>
          <table:table-cell table:style-name="ce270" office:value-type="string" calcext:value-type="string">
            <text:p>USZCZELKA POD GLOWIC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016 05 2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900" calcext:value-type="float">
            <text:p>10900108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5.</text:p>
          </table:table-cell>
          <table:table-cell table:style-name="ce271" office:value-type="string" calcext:value-type="string">
            <text:p>USZCZELKA POKRYWY ZAWORÓW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470 016 03 21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0600" calcext:value-type="float">
            <text:p>10900140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6.</text:p>
          </table:table-cell>
          <table:table-cell table:style-name="ce271" office:value-type="string" calcext:value-type="string">
            <text:p>USZCZELKA POMPY WODY SILNIKA OM 936</text:p>
          </table:table-cell>
          <table:table-cell table:style-name="ce54" office:value-type="string" calcext:value-type="string">
            <text:p>EPC MERCEDES</text:p>
          </table:table-cell>
          <table:table-cell table:style-name="ce304" office:value-type="string" calcext:value-type="string">
            <text:p>A 936 201 02 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100" calcext:value-type="float">
            <text:p>109001085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7.</text:p>
          </table:table-cell>
          <table:table-cell table:style-name="ce270" office:value-type="string" calcext:value-type="string">
            <text:p>USZCZELKA TURBOSPRĘŻARKI</text:p>
          </table:table-cell>
          <table:table-cell table:style-name="ce54" office:value-type="string" calcext:value-type="string">
            <text:p>EPC MERCEDES</text:p>
          </table:table-cell>
          <table:table-cell table:style-name="ce304" office:value-type="string" calcext:value-type="string">
            <text:p>A 470 096 01 80 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400" calcext:value-type="float">
            <text:p>10900110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8.</text:p>
          </table:table-cell>
          <table:table-cell table:style-name="ce270" office:value-type="string" calcext:value-type="string">
            <text:p>USZCZELNIENIA METALOW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142 25 8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500" calcext:value-type="float">
            <text:p>109001084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9.</text:p>
          </table:table-cell>
          <table:table-cell table:style-name="ce270" office:value-type="string" calcext:value-type="string">
            <text:p>USZCZELNIENIA METALOW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142 26 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600" calcext:value-type="float">
            <text:p>10900108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0.</text:p>
          </table:table-cell>
          <table:table-cell table:style-name="ce270" office:value-type="string" calcext:value-type="string">
            <text:p>USZCZELNIENI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70.142.04.8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000" calcext:value-type="float">
            <text:p>109001057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1.</text:p>
          </table:table-cell>
          <table:table-cell table:style-name="ce270" office:value-type="string" calcext:value-type="string">
            <text:p>USZCZELNIENIE ELASTYCZN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470.018.00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900" calcext:value-type="float">
            <text:p>109001056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2.</text:p>
          </table:table-cell>
          <table:table-cell table:style-name="ce270" office:value-type="string" calcext:value-type="string">
            <text:p>WAŁ NAPĘD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410 39 0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200" calcext:value-type="float">
            <text:p>109001085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3.</text:p>
          </table:table-cell>
          <table:table-cell table:style-name="ce270" office:value-type="string" calcext:value-type="string">
            <text:p>WAŁ NAPĘD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410 67 0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600" calcext:value-type="float">
            <text:p>109001057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4.</text:p>
          </table:table-cell>
          <table:table-cell table:style-name="ce275" office:value-type="string" calcext:value-type="string">
            <text:p>WAŁEK KOLUMNY KIEROWNIC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60.02.0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000" calcext:value-type="float">
            <text:p>109001058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5.</text:p>
          </table:table-cell>
          <table:table-cell table:style-name="ce270" office:value-type="string" calcext:value-type="string">
            <text:p>WIĄZKA KABLOWA OGRZEWANIA</text:p>
          </table:table-cell>
          <table:table-cell table:style-name="ce54" office:value-type="string" calcext:value-type="string">
            <text:p>SOLARIS</text:p>
          </table:table-cell>
          <table:table-cell table:style-name="ce268" office:value-type="string" calcext:value-type="string">
            <text:p>1804-171-239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700" calcext:value-type="float">
            <text:p>109001207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6.</text:p>
          </table:table-cell>
          <table:table-cell table:style-name="ce270" office:value-type="string" calcext:value-type="string">
            <text:p>WIESZAK WYDECHU / TULEJA GUMOWA D 50X45L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87.21.43</text:p>
          </table:table-cell>
          <table:table-cell table:style-name="ce254" office:value-type="float" office:value="75" calcext:value-type="float">
            <text:p>75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700" calcext:value-type="float">
            <text:p>10900105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7.</text:p>
          </table:table-cell>
          <table:table-cell table:style-name="ce270" office:value-type="string" calcext:value-type="string">
            <text:p>WIRNIK PIECA GRZEWCZEGO DW 300</text:p>
          </table:table-cell>
          <table:table-cell table:style-name="ce54" office:value-type="string" calcext:value-type="string">
            <text:p>SOLARIS</text:p>
          </table:table-cell>
          <table:table-cell table:style-name="ce268" office:value-type="string" calcext:value-type="string">
            <text:p>1802-206-4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3700" calcext:value-type="float">
            <text:p>10900140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8.</text:p>
          </table:table-cell>
          <table:table-cell table:style-name="ce270" office:value-type="string" calcext:value-type="string">
            <text:p>WKŁAD LUSTR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90 811 05 01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800" calcext:value-type="float">
            <text:p>10900120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9.</text:p>
          </table:table-cell>
          <table:table-cell table:style-name="ce270" office:value-type="string" calcext:value-type="string">
            <text:p>WKŁAD SZKLANY LUSTERK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811.60.3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500" calcext:value-type="float">
            <text:p>10900103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0.</text:p>
          </table:table-cell>
          <table:table-cell table:style-name="ce270" office:value-type="string" calcext:value-type="string">
            <text:p>WŁĄCZENIE SILNIKA I HAMULEC SILNIKOW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5.997.91.89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300" calcext:value-type="float">
            <text:p>109001063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1.</text:p>
          </table:table-cell>
          <table:table-cell table:style-name="ce270" office:value-type="string" calcext:value-type="string">
            <text:p>WÓZEK OBROTNIC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90.02.42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600" calcext:value-type="float">
            <text:p>10900106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2.</text:p>
          </table:table-cell>
          <table:table-cell table:style-name="ce270" office:value-type="string" calcext:value-type="string">
            <text:p>WSPOMAGANIE KIEROWNIC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60.12.00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100" calcext:value-type="float">
            <text:p>109001058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3.</text:p>
          </table:table-cell>
          <table:table-cell table:style-name="ce270" office:value-type="string" calcext:value-type="string">
            <text:p>WSPORNIK GÓRNY SŁUPKA DRZW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63.02.0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400" calcext:value-type="float">
            <text:p>10900106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4.</text:p>
          </table:table-cell>
          <table:table-cell table:style-name="ce270" office:value-type="string" calcext:value-type="string">
            <text:p>WSPORNIK GÓRNY SŁUPKA DRZWI PRZÓD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63.02.2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500" calcext:value-type="float">
            <text:p>109001060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5.</text:p>
          </table:table-cell>
          <table:table-cell table:style-name="ce270" office:value-type="string" calcext:value-type="string">
            <text:p>WSPORNIK LUSTERKA ZEW. P/L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71.811.02.1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700" calcext:value-type="float">
            <text:p>10900106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6.</text:p>
          </table:table-cell>
          <table:table-cell table:style-name="ce270" office:value-type="string" calcext:value-type="string">
            <text:p>WSPORNIK WYDECH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490.00.71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200" calcext:value-type="float">
            <text:p>109001058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7.</text:p>
          </table:table-cell>
          <table:table-cell table:style-name="ce270" office:value-type="string" calcext:value-type="string">
            <text:p>WTYK KĄTOWY NG 12/16X2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997.71.89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8600" calcext:value-type="float">
            <text:p>109001508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8.</text:p>
          </table:table-cell>
          <table:table-cell table:style-name="ce270" office:value-type="string" calcext:value-type="string">
            <text:p>WTYK KĄTOWY NG 8/12X1,5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997.46.89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8900" calcext:value-type="float">
            <text:p>109001508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9.</text:p>
          </table:table-cell>
          <table:table-cell table:style-name="ce270" office:value-type="string" calcext:value-type="string">
            <text:p>ZAMEK KLAP NA KWADRAT (BEZ RYGLA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750.02.5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300" calcext:value-type="float">
            <text:p>109001060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0.</text:p>
          </table:table-cell>
          <table:table-cell table:style-name="ce270" office:value-type="string" calcext:value-type="string">
            <text:p>ZAMEK NA KWADRAT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80.33.3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600" calcext:value-type="float">
            <text:p>10900105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1.</text:p>
          </table:table-cell>
          <table:table-cell table:style-name="ce270" office:value-type="string" calcext:value-type="string">
            <text:p>ZAMEK NA KWADRAT KLAP SUFITOWYCH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680.45.8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800" calcext:value-type="float">
            <text:p>10900105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2.</text:p>
          </table:table-cell>
          <table:table-cell table:style-name="ce270" office:value-type="string" calcext:value-type="string">
            <text:p>ZAMEK OKIENKA BILETOWEGO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88.17.60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800" calcext:value-type="float">
            <text:p>10900105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3.</text:p>
          </table:table-cell>
          <table:table-cell table:style-name="ce270" office:value-type="string" calcext:value-type="string">
            <text:p>ZAMKNIĘCIA (PASY BEZPIECZEŃSTWA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860.56.6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0100" calcext:value-type="float">
            <text:p>109001040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4.</text:p>
          </table:table-cell>
          <table:table-cell table:style-name="ce273" office:value-type="string" calcext:value-type="string">
            <text:p>ZAWOR REGULACJI CISNIENIA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936 070 04 46</text:p>
          </table:table-cell>
          <table:table-cell table:style-name="ce317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7"/>
          <table:table-cell table:style-name="ce355"/>
          <table:table-cell table:style-name="ce302" office:value-type="float" office:value="109001085500" calcext:value-type="float">
            <text:p>10900108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5.</text:p>
          </table:table-cell>
          <table:table-cell table:style-name="ce270" office:value-type="string" calcext:value-type="string">
            <text:p>ZAWÓR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0 153 10 5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400" calcext:value-type="float">
            <text:p>109001085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6.</text:p>
          </table:table-cell>
          <table:table-cell table:style-name="ce270" office:value-type="string" calcext:value-type="string">
            <text:p>ZAWÓR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0 982 10 17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300" calcext:value-type="float">
            <text:p>10900108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7.</text:p>
          </table:table-cell>
          <table:table-cell table:style-name="ce270" office:value-type="string" calcext:value-type="string">
            <text:p>ZAWÓR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5.16.11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100" calcext:value-type="float">
            <text:p>109001036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8.</text:p>
          </table:table-cell>
          <table:table-cell table:style-name="ce270" office:value-type="string" calcext:value-type="string">
            <text:p>ZAWÓR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7.835.01.1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600" calcext:value-type="float">
            <text:p>109001063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9.</text:p>
          </table:table-cell>
          <table:table-cell table:style-name="ce270" office:value-type="string" calcext:value-type="string">
            <text:p>ZAWÓR <text:s/>2-DROŻ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3.830.56.84</text:p>
          </table:table-cell>
          <table:table-cell table:style-name="ce254" office:value-type="float" office:value="36" calcext:value-type="float">
            <text:p>3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1600" calcext:value-type="float">
            <text:p>10900120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0.</text:p>
          </table:table-cell>
          <table:table-cell table:style-name="ce270" office:value-type="string" calcext:value-type="string">
            <text:p>ZAWÓR <text:s/>3-DROŻ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32.21.72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1700" calcext:value-type="float">
            <text:p>10900120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1.</text:p>
          </table:table-cell>
          <table:table-cell table:style-name="ce270" office:value-type="string" calcext:value-type="string">
            <text:p>ZAWÓR DRZW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760.59.5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900" calcext:value-type="float">
            <text:p>109001050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2.</text:p>
          </table:table-cell>
          <table:table-cell table:style-name="ce271" office:value-type="string" calcext:value-type="string">
            <text:p>ZAWÓR MIĘDZYZBIORNIKOWY MERCEDES - REGENERACJA ZE ZWROTEM (PATRZ UWAGI)</text:p>
          </table:table-cell>
          <table:table-cell table:style-name="ce54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<text:s text:c="3"/>475 010 214 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708" calcext:value-type="float">
            <text:p>1090010027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3.</text:p>
          </table:table-cell>
          <table:table-cell table:style-name="ce270" office:value-type="string" calcext:value-type="string">
            <text:p>ZAWÓR NAGRZEWNIC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830.18.8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400" calcext:value-type="float">
            <text:p>109001054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4.</text:p>
          </table:table-cell>
          <table:table-cell table:style-name="ce271" office:value-type="string" calcext:value-type="string">
            <text:p>ZAWÓR OGRANICZAJĄCY POWIETRZA (7,5 BAR) - REGENERACJA BEZ ZWROTU (PATRZ UWAGI)</text:p>
          </table:table-cell>
          <table:table-cell table:style-name="ce54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47501020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402" calcext:value-type="float">
            <text:p>1090015114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5.</text:p>
          </table:table-cell>
          <table:table-cell table:style-name="ce271" office:value-type="string" calcext:value-type="string">
            <text:p>ZAWÓR OGRANICZAJĄCY POWIETRZA (7,5 BAR) - REGENERACJA ZE ZWROTEM (PATRZ UWAGI)</text:p>
          </table:table-cell>
          <table:table-cell table:style-name="ce54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47501020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408" calcext:value-type="float">
            <text:p>1090015114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6.</text:p>
          </table:table-cell>
          <table:table-cell table:style-name="ce270" office:value-type="string" calcext:value-type="string">
            <text:p>ZAWÓR POZIOMOWANIA FOTELA KIEROWCY</text:p>
          </table:table-cell>
          <table:table-cell table:style-name="ce54" office:value-type="string" calcext:value-type="string">
            <text:p>ISRI</text:p>
          </table:table-cell>
          <table:table-cell table:style-name="ce268" office:value-type="string" calcext:value-type="string">
            <text:p>928427-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3000" calcext:value-type="float">
            <text:p>10900101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7.</text:p>
          </table:table-cell>
          <table:table-cell table:style-name="ce271" office:value-type="string" calcext:value-type="string">
            <text:p>ZAWÓR PROPORCJONALNY EBS WABCO - REGENERACJA ZE ZWROTEM (PATRZ UWAGI)</text:p>
          </table:table-cell>
          <table:table-cell table:style-name="ce54" office:value-type="string" calcext:value-type="string" table:number-columns-spanned="2" table:number-rows-spanned="1">
            <text:p>JAK W PRZYPADKU CZĘSCI NOWEJ</text:p>
          </table:table-cell>
          <table:covered-table-cell table:style-name="ce65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908" calcext:value-type="float">
            <text:p>109001108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8.</text:p>
          </table:table-cell>
          <table:table-cell table:style-name="ce270" office:value-type="string" calcext:value-type="string">
            <text:p>ZAWÓR PROPORCJONALNY PRZEKAŹNIKOWY (i OSI)</text:p>
          </table:table-cell>
          <table:table-cell table:style-name="ce54" office:value-type="string" calcext:value-type="string">
            <text:p>SOLARIS</text:p>
          </table:table-cell>
          <table:table-cell table:style-name="ce268" office:value-type="string" calcext:value-type="string">
            <text:p>1102-304-00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900" calcext:value-type="float">
            <text:p>109001108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9.</text:p>
          </table:table-cell>
          <table:table-cell table:style-name="ce271" office:value-type="string" calcext:value-type="string">
            <text:p>ZAWÓR PRZELEWOWY JEDNOKIERUNKOWY 13 BAR WABCO 4341002490</text:p>
          </table:table-cell>
          <table:table-cell table:style-name="ce54" office:value-type="string" calcext:value-type="string">
            <text:p>WABCO</text:p>
          </table:table-cell>
          <table:table-cell table:style-name="ce268" office:value-type="float" office:value="4341002490" calcext:value-type="float">
            <text:p>434100249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9300" calcext:value-type="float">
            <text:p>109001509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0.</text:p>
          </table:table-cell>
          <table:table-cell table:style-name="ce270" office:value-type="string" calcext:value-type="string">
            <text:p>ZAWÓR REDUKUJĄCY CIŚNIENIE PŁYNU CHŁODZĄCEGO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97.79.1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300" calcext:value-type="float">
            <text:p>109001052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1.</text:p>
          </table:table-cell>
          <table:table-cell table:style-name="ce270" office:value-type="string" calcext:value-type="string">
            <text:p>ZAWÓR REGULACJI WYSOKOŚCI FOTELA KIEROWCY B-GE</text:p>
          </table:table-cell>
          <table:table-cell table:style-name="ce54" office:value-type="string" calcext:value-type="string">
            <text:p>ISRI</text:p>
          </table:table-cell>
          <table:table-cell table:style-name="ce307" office:value-type="float" office:value="80845" calcext:value-type="float">
            <text:p>080845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7900" calcext:value-type="float">
            <text:p>109001017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2.</text:p>
          </table:table-cell>
          <table:table-cell table:style-name="ce270" office:value-type="string" calcext:value-type="string">
            <text:p>ZAWÓR ROZPROWADZAJĄCY KLIMATYZACJI R13, GR.4,5, D=12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4.830.67.8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500" calcext:value-type="float">
            <text:p>109001054500</text:p>
          </table:table-cell>
          <table:table-cell table:style-name="ce369" table:number-columns-repeated="15"/>
          <table:table-cell table:style-name="ce370" table:number-columns-repeated="998"/>
        </table:table-row>
        <table:table-row table:style-name="ro2">
          <table:table-cell table:style-name="ce254" office:value-type="string" calcext:value-type="string">
            <text:p>363.</text:p>
          </table:table-cell>
          <table:table-cell table:style-name="ce270" office:value-type="string" calcext:value-type="string">
            <text:p>ZAWÓR WENTYLACYJN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760.90.7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000" calcext:value-type="float">
            <text:p>109001051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4.</text:p>
          </table:table-cell>
          <table:table-cell table:style-name="ce271" office:value-type="string" calcext:value-type="string">
            <text:p>ZAWÓR ZWROTNY JEDNOKIERUNKOWY OSUSZACZA</text:p>
          </table:table-cell>
          <table:table-cell table:style-name="ce54" office:value-type="string" calcext:value-type="string">
            <text:p>KNORR</text:p>
          </table:table-cell>
          <table:table-cell table:style-name="ce308" office:value-type="float" office:value="500100006000" calcext:value-type="float">
            <text:p>0500100006000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3500" calcext:value-type="float">
            <text:p>109001303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5.</text:p>
          </table:table-cell>
          <table:table-cell table:style-name="ce270" office:value-type="string" calcext:value-type="string">
            <text:p>ZBIORNIK WYRÓWNAWCZY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500.04.5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700" calcext:value-type="float">
            <text:p>109001058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6.</text:p>
          </table:table-cell>
          <table:table-cell table:style-name="ce270" office:value-type="string" calcext:value-type="string">
            <text:p>ZDERZAK PRZEDNI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85.01.0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300" calcext:value-type="float">
            <text:p>109001036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7.</text:p>
          </table:table-cell>
          <table:table-cell table:style-name="ce270" office:value-type="string" calcext:value-type="string">
            <text:p>ZDERZAK Z PRZOD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628 880 96 7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800" calcext:value-type="float">
            <text:p>10900103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8.</text:p>
          </table:table-cell>
          <table:table-cell table:style-name="ce270" office:value-type="string" calcext:value-type="string">
            <text:p>ZDERZAK Z PRZOD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80.98.7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800" calcext:value-type="float">
            <text:p>109001085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9.</text:p>
          </table:table-cell>
          <table:table-cell table:style-name="ce270" office:value-type="string" calcext:value-type="string">
            <text:p>ZDERZAK Z REFLEKTOREM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885.22.0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400" calcext:value-type="float">
            <text:p>109001036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70.</text:p>
          </table:table-cell>
          <table:table-cell table:style-name="ce270" office:value-type="string" calcext:value-type="string">
            <text:p>ZEST.CZ. POMPY PALIWOWEJ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4 091 18 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600" calcext:value-type="float">
            <text:p>109001085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8" office:value-type="string" calcext:value-type="string">
            <text:p>371.</text:p>
          </table:table-cell>
          <table:table-cell table:style-name="ce270" office:value-type="string" calcext:value-type="string">
            <text:p>ZESTAW NAPRAWCZY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992.77.03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800" calcext:value-type="float">
            <text:p>109001052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2.</text:p>
          </table:table-cell>
          <table:table-cell table:style-name="ce271" office:value-type="string" calcext:value-type="string">
            <text:p>ZESTAW NAPRAWCZY <text:s/>ŁĄCZNIKA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330.21.11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000" calcext:value-type="float">
            <text:p>1090012020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3.</text:p>
          </table:table-cell>
          <table:table-cell table:style-name="ce271" office:value-type="string" calcext:value-type="string">
            <text:p>ZESTAW NAPRAWCZY DRĄŻKA REAKCYJNEGO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350.15.13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300" calcext:value-type="float">
            <text:p>1090012023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4.</text:p>
          </table:table-cell>
          <table:table-cell table:style-name="ce270" office:value-type="string" calcext:value-type="string">
            <text:p>ZESTAW NAPRAWCZY ELEKTROZAWORU DRZWI </text:p>
          </table:table-cell>
          <table:table-cell table:style-name="ce54" office:value-type="string" calcext:value-type="string">
            <text:p>TRUCK-LINE</text:p>
          </table:table-cell>
          <table:table-cell table:style-name="ce268" office:value-type="string" calcext:value-type="string">
            <text:p>WA.30.075.R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4800" calcext:value-type="float">
            <text:p>109001014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5.</text:p>
          </table:table-cell>
          <table:table-cell table:style-name="ce271" office:value-type="string" calcext:value-type="string">
            <text:p>ZESTAW NAPRAWCZY POMPY PALIWA OGRZEWANIA 24V <text:s/></text:p>
          </table:table-cell>
          <table:table-cell table:style-name="ce54" office:value-type="string" calcext:value-type="string">
            <text:p>SOLARIS</text:p>
          </table:table-cell>
          <table:table-cell table:style-name="ce268" office:value-type="string" calcext:value-type="string">
            <text:p>1802-905-573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5100" calcext:value-type="float">
            <text:p>1090015151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6.</text:p>
          </table:table-cell>
          <table:table-cell table:style-name="ce271" office:value-type="string" calcext:value-type="string">
            <text:p>ZESTAW NAPRAWCZY RAMIENIA LUSTERKA <text:s/>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811.23.1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8900" calcext:value-type="float">
            <text:p>1090015189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377.</text:p>
          </table:table-cell>
          <table:table-cell table:style-name="ce271" office:value-type="string" calcext:value-type="string">
            <text:p>ZESTAW NAPRAWCZY SIŁOWNIKA HAM. PRZÓD MERCEDES <text:s/>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ALOGOWY SIŁOWNIKA A.629.420.00.24</text:p>
          </table:table-cell>
          <table:table-cell table:style-name="ce254" office:value-type="float" office:value="183" calcext:value-type="float">
            <text:p>183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1800" calcext:value-type="float">
            <text:p>10900130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78.</text:p>
          </table:table-cell>
          <table:table-cell table:style-name="ce271" office:value-type="string" calcext:value-type="string">
            <text:p>ZESTAW NAPRAWCZY SIŁOWNIKA HAM. TYŁ MERCEDES <text:s/>(PATRZ UWAGI)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NR KATALOGOWY SIŁOWNIKA A.008.420.48.24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46"/>
          <table:table-cell table:style-name="ce354"/>
          <table:table-cell table:style-name="ce360" office:value-type="float" office:value="109001007200" calcext:value-type="float">
            <text:p>109001007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8" office:value-type="string" calcext:value-type="string">
            <text:p>379.</text:p>
          </table:table-cell>
          <table:table-cell table:style-name="ce270" office:value-type="string" calcext:value-type="string">
            <text:p>ZESTAW NAPRAWCZY SIŁOWNIKA PRZEGUBU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890.06.5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500" calcext:value-type="float">
            <text:p>1090010515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80.</text:p>
          </table:table-cell>
          <table:table-cell table:style-name="ce271" office:value-type="string" calcext:value-type="string">
            <text:p>ZESTAW NAPRAWCZY SPRĘŻARKI KLIMATYZACJI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130.08.32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600" calcext:value-type="float">
            <text:p>1090012026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81.</text:p>
          </table:table-cell>
          <table:table-cell table:style-name="ce271" office:value-type="string" calcext:value-type="string">
            <text:p>ZESTAW NAPRAWCZY SWORZNIA ZWROTNICY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382.330.04.19</text:p>
          </table:table-cell>
          <table:table-cell table:style-name="ce254" office:value-type="float" office:value="72" calcext:value-type="float">
            <text:p>72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2000" calcext:value-type="float">
            <text:p>1090013020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82.</text:p>
          </table:table-cell>
          <table:table-cell table:style-name="ce271" office:value-type="string" calcext:value-type="string">
            <text:p>ZESTAW NAPRAWCZY SWORZNIA ZWROTNICY MERCEDES 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382.330.03.1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500" calcext:value-type="float">
            <text:p>1090010025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383.</text:p>
          </table:table-cell>
          <table:table-cell table:style-name="ce270" office:value-type="string" calcext:value-type="string">
            <text:p>ZESTAW USZCZ. SPREZARKI POW. <text:s/>VOITH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 001 130 98 1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700" calcext:value-type="float">
            <text:p>109001085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4.</text:p>
          </table:table-cell>
          <table:table-cell table:style-name="ce270" office:value-type="string" calcext:value-type="string">
            <text:p>ZESTAW USZCZELEK TULEI SIŁOWNIKA PRZEGUBU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1.992.78.03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900" calcext:value-type="float">
            <text:p>10900105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5.</text:p>
          </table:table-cell>
          <table:table-cell table:style-name="ce270" office:value-type="string" calcext:value-type="string">
            <text:p>ZŁĄCZE PRZEWODU POWIETRZA M22X1,5 VOSS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000.997.48.34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500" calcext:value-type="float">
            <text:p>10900106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6.</text:p>
          </table:table-cell>
          <table:table-cell table:style-name="ce270" office:value-type="string" calcext:value-type="string">
            <text:p>ZŁĄCZE WAŁU PRZY MOŚCIE</text:p>
          </table:table-cell>
          <table:table-cell table:style-name="ce54" office:value-type="string" calcext:value-type="string">
            <text:p>EPC MERCEDES</text:p>
          </table:table-cell>
          <table:table-cell table:style-name="ce268" office:value-type="string" calcext:value-type="string">
            <text:p>A.628.353.00.45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2300" calcext:value-type="float">
            <text:p>109001012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5" office:value-type="string" calcext:value-type="string">
            <text:p>387.</text:p>
          </table:table-cell>
          <table:table-cell table:style-name="ce31" office:value-type="string" calcext:value-type="string">
            <text:p>PIASTA TYŁ</text:p>
          </table:table-cell>
          <table:table-cell table:style-name="ce51" office:value-type="string" calcext:value-type="string">
            <text:p>EPC MERCEDES</text:p>
          </table:table-cell>
          <table:table-cell table:style-name="ce68" office:value-type="string" calcext:value-type="string">
            <text:p>A.000.350.20.35</text:p>
          </table:table-cell>
          <table:table-cell table:style-name="ce259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26" office:value-type="string" calcext:value-type="string">
            <text:p>SZT.</text:p>
          </table:table-cell>
          <table:table-cell table:style-name="ce336"/>
          <table:table-cell table:style-name="ce348"/>
          <table:table-cell table:style-name="ce356"/>
          <table:table-cell table:style-name="ce362" office:value-type="float" office:value="109001404900" calcext:value-type="float">
            <text:p>10900140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8.</text:p>
          </table:table-cell>
          <table:table-cell table:style-name="ce276" office:value-type="string" calcext:value-type="string" table:number-columns-spanned="7" table:number-rows-spanned="1">
            <text:p>łączna cena za dostawę części i materiałów (suma cen z wierszy od nr 1 od <text:s/>nr 387 z kolumny 9):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49"/>
          <table:table-cell table:style-name="ce357" table:formula="of:=SUM([.I10:.I395])" office:value-type="currency" office:currency="PLN" office:value="0" calcext:value-type="currency">
            <text:p>0,00 zł</text:p>
          </table:table-cell>
          <table:table-cell table:style-name="ce363"/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9.</text:p>
          </table:table-cell>
          <table:table-cell table:style-name="ce277" office:value-type="string" calcext:value-type="string" table:number-columns-spanned="7" table:number-rows-spanned="1">
            <text:p><text:s/>podatek VAT (suma wierszy od nr 1 do nr 387z kolumny 10)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50"/>
          <table:table-cell table:style-name="ce357" table:formula="of:=SUM([.J10:.J395])" office:value-type="currency" office:currency="PLN" office:value="0" calcext:value-type="currency">
            <text:p>0,00 zł</text:p>
          </table:table-cell>
          <table:table-cell table:style-name="ce364"/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90.</text:p>
          </table:table-cell>
          <table:table-cell table:style-name="ce278" office:value-type="string" calcext:value-type="string" table:number-columns-spanned="7" table:number-rows-spanned="1">
            <text:p>łączna cena za dostawę części i materiałów z podatkiem VAT (suma wierszy 388 i 389)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51"/>
          <table:table-cell table:style-name="ce357" table:formula="of:=[.J397]+[.J398]" office:value-type="currency" office:currency="PLN" office:value="0" calcext:value-type="currency">
            <text:p>0,00 zł</text:p>
          </table:table-cell>
          <table:table-cell table:style-name="ce364"/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60" office:value-type="string" calcext:value-type="string" table:number-columns-spanned="11" table:number-rows-spanned="1">
            <text:p>Dodatkowe wymagania lub (i) wyjaśnienia dotyczące przedmiotowego załącznika:</text:p>
          </table:table-cell>
          <table:covered-table-cell table:style-name="ce19"/>
          <table:covered-table-cell table:style-name="ce52"/>
          <table:covered-table-cell table:style-name="ce19"/>
          <table:covered-table-cell table:number-columns-repeated="3" table:style-name="ce52"/>
          <table:covered-table-cell table:style-name="ce338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7">
          <table:table-cell table:style-name="ce13" office:value-type="string" calcext:value-type="string" table:number-columns-spanned="1" table:number-rows-spanned="9">
            <text:p>1.</text:p>
          </table:table-cell>
          <table:table-cell table:style-name="ce279" office:value-type="string" calcext:value-type="string" table:number-columns-spanned="10" table:number-rows-spanned="1">
            <text:p>Za zmianę roboczą uznaje się:</text:p>
          </table:table-cell>
          <table:covered-table-cell table:style-name="ce295"/>
          <table:covered-table-cell table:style-name="ce311"/>
          <table:covered-table-cell table:number-columns-repeated="2" table:style-name="ce318"/>
          <table:covered-table-cell table:style-name="ce295"/>
          <table:covered-table-cell table:style-name="ce339"/>
          <table:covered-table-cell table:number-columns-repeated="2" table:style-name="ce352"/>
          <table:covered-table-cell table:style-name="ce365"/>
          <table:table-cell table:style-name="ce366" table:number-columns-repeated="15"/>
          <table:table-cell table:number-columns-repeated="998"/>
        </table:table-row>
        <table:table-row table:style-name="ro8">
          <table:covered-table-cell table:style-name="ce13"/>
          <table:table-cell table:style-name="ce280" office:value-type="string" calcext:value-type="string" table:number-columns-spanned="10" table:number-rows-spanned="1">
            <text:p>w oddziale Sosnowiec:</text:p>
          </table:table-cell>
          <table:covered-table-cell table:style-name="ce295"/>
          <table:covered-table-cell table:style-name="ce311"/>
          <table:covered-table-cell table:number-columns-repeated="2" table:style-name="ce318"/>
          <table:covered-table-cell table:style-name="ce295"/>
          <table:covered-table-cell table:style-name="ce339"/>
          <table:covered-table-cell table:number-columns-repeated="2" table:style-name="ce352"/>
          <table:covered-table-cell table:style-name="ce365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13"/>
          <table:table-cell table:style-name="ce281" office:value-type="string" calcext:value-type="string" table:number-columns-spanned="10" table:number-rows-spanned="1">
            <text:p>- w dni robocze – całodobowo,</text:p>
          </table:table-cell>
          <table:covered-table-cell table:style-name="ce52"/>
          <table:covered-table-cell table:style-name="ce19"/>
          <table:covered-table-cell table:style-name="ce52"/>
          <table:covered-table-cell table:style-name="ce81"/>
          <table:covered-table-cell table:style-name="ce47"/>
          <table:covered-table-cell table:style-name="ce95"/>
          <table:covered-table-cell table:number-columns-repeated="2" table:style-name="ce112"/>
          <table:covered-table-cell table:style-name="ce126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13"/>
          <table:table-cell table:style-name="ce281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52"/>
          <table:covered-table-cell table:style-name="ce17"/>
          <table:covered-table-cell table:number-columns-repeated="2" table:style-name="ce81"/>
          <table:covered-table-cell table:style-name="ce47"/>
          <table:covered-table-cell table:style-name="ce95"/>
          <table:covered-table-cell table:number-columns-repeated="2" table:style-name="ce112"/>
          <table:covered-table-cell table:style-name="ce126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13"/>
          <table:table-cell table:style-name="ce282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52"/>
          <table:covered-table-cell table:style-name="ce19"/>
          <table:covered-table-cell table:number-columns-repeated="3" table:style-name="ce52"/>
          <table:covered-table-cell table:style-name="ce338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2">
          <table:covered-table-cell table:style-name="ce13"/>
          <table:table-cell table:style-name="ce283" office:value-type="string" calcext:value-type="string" table:number-columns-spanned="10" table:number-rows-spanned="1">
            <text:p>w oddziale Dąbrowa Górnicza</text:p>
          </table:table-cell>
          <table:covered-table-cell table:style-name="ce52"/>
          <table:covered-table-cell table:style-name="ce19"/>
          <table:covered-table-cell table:number-columns-repeated="3" table:style-name="ce52"/>
          <table:covered-table-cell table:style-name="ce338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10">
          <table:covered-table-cell table:style-name="ce13"/>
          <table:table-cell table:style-name="ce281" office:value-type="string" calcext:value-type="string" table:number-columns-spanned="10" table:number-rows-spanned="1">
            <text:p>- w dni robocze – całodobowo,</text:p>
          </table:table-cell>
          <table:covered-table-cell table:style-name="ce52"/>
          <table:covered-table-cell table:style-name="ce19"/>
          <table:covered-table-cell table:number-columns-repeated="3" table:style-name="ce52"/>
          <table:covered-table-cell table:style-name="ce338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10">
          <table:covered-table-cell table:style-name="ce13"/>
          <table:table-cell table:style-name="ce281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52"/>
          <table:covered-table-cell table:style-name="ce19"/>
          <table:covered-table-cell table:number-columns-repeated="3" table:style-name="ce52"/>
          <table:covered-table-cell table:style-name="ce338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10">
          <table:covered-table-cell table:style-name="ce13"/>
          <table:table-cell table:style-name="ce282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52"/>
          <table:covered-table-cell table:style-name="ce19"/>
          <table:covered-table-cell table:number-columns-repeated="3" table:style-name="ce52"/>
          <table:covered-table-cell table:style-name="ce338"/>
          <table:covered-table-cell table:number-columns-repeated="3" table:style-name="ce52"/>
          <table:table-cell table:style-name="ce366" table:number-columns-repeated="15"/>
          <table:table-cell table:number-columns-repeated="998"/>
        </table:table-row>
        <table:table-row table:style-name="ro11">
          <table:table-cell table:style-name="ce13" office:value-type="string" calcext:value-type="string">
            <text:p>2.</text:p>
          </table:table-cell>
          <table:table-cell table:style-name="ce284" office:value-type="string" calcext:value-type="string" table:number-columns-spanned="10" table:number-rows-spanned="1">
            <text:p>Zestaw naprawczy ujęty pod pozycją nr 378 powinien składać się z: uszczelki tłoka – 1 szt., uszczelki cylindra – 1 szt., uszczelki kołnierza – 1 szt.,oring- 2 szt., zestawu uszczelek – 1 szt., śruby M8 wraz z nakrętką – 1 szt., zabezpieczenia sprężynowego nakrętki- 2 szt. (nominał oraz nadwymiar), smaru , membrany – 1 szt., sprężyny- 1 szt.,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7">
          <table:table-cell table:style-name="ce13" office:value-type="string" calcext:value-type="string">
            <text:p>3.</text:p>
          </table:table-cell>
          <table:table-cell table:style-name="ce284" office:value-type="string" calcext:value-type="string" table:number-columns-spanned="10" table:number-rows-spanned="1">
            <text:p>Zestaw naprawczy ujęty pod pozycją nr 377 powinien składać się z: membrany – 1 szt., sprężyny - 1 szt.,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12">
          <table:table-cell table:style-name="ce13" office:value-type="string" calcext:value-type="string">
            <text:p>4.</text:p>
          </table:table-cell>
          <table:table-cell table:style-name="ce284" office:value-type="string" calcext:value-type="string" table:number-columns-spanned="10" table:number-rows-spanned="1">
            <text:p>Pod nazwą <text:s/>„TRUCK LINE” należy rozumieć firmę: SKZ AK KOLMAN Spółka Jawna,32-555 Zagórze, woj. małopolskie wpisaną do rejestru sądowego pod numerem KRS 0000269254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7">
          <table:table-cell table:style-name="ce13" office:value-type="string" calcext:value-type="string">
            <text:p>5.</text:p>
          </table:table-cell>
          <table:table-cell table:style-name="ce284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7">
          <table:table-cell table:style-name="ce13" office:value-type="string" calcext:value-type="string">
            <text:p>6.</text:p>
          </table:table-cell>
          <table:table-cell table:style-name="ce284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14">
          <table:table-cell table:style-name="ce13" office:value-type="string" calcext:value-type="string">
            <text:p>7.</text:p>
          </table:table-cell>
          <table:table-cell table:style-name="ce284" office:value-type="string" calcext:value-type="string" table:number-columns-spanned="10" table:number-rows-spanned="1">
            <text:p>Tarcze hamulcowe, o których mowa w poz. 283, 284. muszą być oryginalnymi tarcz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tarcze hamulcowe posiadały homologację wydaną zgodnie z Regulamin nr 90 Europejskiej Komisji Gospodarczej Organizacji Narodów Zjednoczonych (EKG ONZ) - Jednolite przepisy dotyczące homologacji zamiennych zespołów okładzin hamulcowych, zamiennych okładzin hamulców bębnowych, zamiennych tarcz i zamiennych bębnów przeznaczonych do pojazdów o napędzie silnikowym i ich przyczep</text:p>
            <text:p/>
            <text:p>Czytaj więcej na Prawo.pl:</text:p>
            <text:p>https://www.prawo.pl/akty/dz-u-ue-l-2012-185-24,68229593.html</text:p>
            <text:p> w aktualnym brzmieniu. Powyższe oznacza, że dostarczane tarcze hamulcowe muszą posiadać co najmniej właściwości, oznakowanie, opakowanie  oraz instrukcję obsługi (w języku polskim) zgodnie z wytycznymi, zawartymi w Regulaminie ECE R90.   </text:p>
          </table:table-cell>
          <table:covered-table-cell table:style-name="ce297"/>
          <table:covered-table-cell table:style-name="ce313"/>
          <table:covered-table-cell table:number-columns-repeated="3" table:style-name="ce297"/>
          <table:covered-table-cell table:style-name="ce341"/>
          <table:covered-table-cell table:number-columns-repeated="3" table:style-name="ce297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262" office:value-type="string" calcext:value-type="string">
            <text:p>8.</text:p>
          </table:table-cell>
          <table:table-cell table:style-name="ce279" office:value-type="string" calcext:value-type="string" table:number-columns-spanned="10" table:number-rows-spanned="1">
            <text:p>Regeneracja głowic<text:span text:style-name="T3">, o których mowa w poz. 88, </text:span>musi zawierać minimum:sprawdzenie szczelności, szlifowanie, wymianę gniazd zaworowych (o ile wystepują), wymianę zaworów, wymianę prowadnic zaworowych i innych elementów które wchodzą w skład głowicy</text:p>
          </table:table-cell>
          <table:covered-table-cell table:style-name="ce47"/>
          <table:covered-table-cell table:style-name="ce17"/>
          <table:covered-table-cell table:number-columns-repeated="2" table:style-name="ce1"/>
          <table:covered-table-cell table:style-name="ce47"/>
          <table:covered-table-cell table:style-name="ce95"/>
          <table:covered-table-cell table:number-columns-repeated="2" table:style-name="ce112"/>
          <table:covered-table-cell table:style-name="ce126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7"/>
          <table:table-cell table:style-name="ce47"/>
          <table:table-cell table:style-name="ce17"/>
          <table:table-cell table:style-name="ce1" table:number-columns-repeated="2"/>
          <table:table-cell table:style-name="ce47"/>
          <table:table-cell table:style-name="ce95"/>
          <table:table-cell table:style-name="ce47"/>
          <table:table-cell table:style-name="ce112"/>
          <table:table-cell table:style-name="ce126"/>
          <table:table-cell table:style-name="ce366" table:number-columns-repeated="15"/>
          <table:table-cell table:number-columns-repeated="998"/>
        </table:table-row>
        <table:table-row table:style-name="ro2" table:number-rows-repeated="198">
          <table:table-cell table:style-name="ce1"/>
          <table:table-cell table:style-name="ce17"/>
          <table:table-cell table:style-name="ce1"/>
          <table:table-cell table:style-name="ce17"/>
          <table:table-cell table:style-name="ce1" table:number-columns-repeated="3"/>
          <table:table-cell table:style-name="ce95"/>
          <table:table-cell table:style-name="ce47" table:number-columns-repeated="2"/>
          <table:table-cell table:style-name="ce1"/>
          <table:table-cell table:style-name="ce366" table:number-columns-repeated="15"/>
          <table:table-cell table:number-columns-repeated="998"/>
        </table:table-row>
        <table:table-row table:style-name="ro2" table:number-rows-repeated="193">
          <table:table-cell table:style-name="ce263"/>
          <table:table-cell table:style-name="ce45"/>
          <table:table-cell table:style-name="ce263"/>
          <table:table-cell table:style-name="ce45"/>
          <table:table-cell table:style-name="ce263" table:number-columns-repeated="3"/>
          <table:table-cell table:style-name="ce342"/>
          <table:table-cell table:style-name="ce353" table:number-columns-repeated="2"/>
          <table:table-cell table:style-name="ce263"/>
          <table:table-cell table:style-name="ce366" table:number-columns-repeated="15"/>
          <table:table-cell table:number-columns-repeated="998"/>
        </table:table-row>
        <table:table-row table:style-name="ro2" table:number-rows-repeated="4388">
          <table:table-cell table:number-columns-repeated="7"/>
          <table:table-cell table:style-name="ce343"/>
          <table:table-cell table:number-columns-repeated="1016"/>
        </table:table-row>
        <table:table-row table:style-name="ro2" table:number-rows-repeated="10433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3">
          <table:table-cell/>
        </table:table-row>
      </table:table>
      <table:named-expressions/>
      <table:database-ranges>
        <table:database-range table:name="__Anonymous_Sheet_DB__0" table:target-range-address="Sheet1.A1:Sheet1.K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4P0" style:volatile="true"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2"/>
    </number:number-style>
    <number:number-style style:name="N121">
      <number:number number:decimal-places="0" loext:min-decimal-places="0" number:min-integer-digits="10"/>
    </number:number-style>
    <number:number-style style:name="N122">
      <number:number number:decimal-places="0" loext:min-decimal-places="0" number:min-integer-digits="6"/>
    </number:number-style>
    <number:number-style style:name="N123">
      <number:number number:decimal-places="0" loext:min-decimal-places="0" number:min-integer-digits="13"/>
    </number:number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2" loext:min-decimal-places="2" number:min-integer-digits="1" number:grouping="true"/>
      <number:text>     </number:text>
    </number:number-style>
    <number:percentage-style style:name="N132">
      <number:number number:decimal-places="3" loext:min-decimal-places="3" number:min-integer-digits="1"/>
      <number:text>%</number:text>
    </number:percentag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6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09:42:25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5M7S</meta:editing-duration>
    <meta:editing-cycles>40</meta:editing-cycles>
    <meta:generator>LibreOffice/5.4.1.2$Windows_x86 LibreOffice_project/ea7cb86e6eeb2bf3a5af73a8f7777ac570321527</meta:generator>
    <dc:date>2024-09-16T09:42:54.880000000</dc:date>
    <meta:document-statistic meta:table-count="3" meta:cell-count="3117" meta:object-count="0"/>
    <meta:user-defined meta:name="Info 1"/>
    <meta:user-defined meta:name="Info 2"/>
    <meta:user-defined meta:name="Info 3"/>
    <meta:user-defined meta:name="Info 4"/>
  </office:meta>
</office:document-meta>
</file>