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style:font-name-complex="Calibri" style:use-window-font-color="true" fo:font-size="11pt" style:font-size-asian="11pt" style:font-size-complex="11pt"/>
    </style:style>
    <style:style style:name="P4" style:parent-style-name="Default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alibri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5.1805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10" style:family="table">
      <style:table-properties style:width="6.6861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B050"/>
    </style:style>
    <style:style style:name="T17" style:parent-style-name="Domyślnaczcionkaakapitu" style:family="text">
      <style:text-properties style:font-name="Calibri" fo:font-weight="bold" style:font-weight-asian="bold" style:font-weight-complex="bold" fo:color="#00B05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Calibri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Calibri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Calibri"/>
    </style:style>
    <style:style style:name="P37" style:parent-style-name="Normalny" style:family="paragraph">
      <style:text-properties text:display="non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5.2208in" style:use-optimal-column-width="false"/>
    </style:style>
    <style:style style:name="TableColumn41" style:family="table-column">
      <style:table-column-properties style:column-width="1.184in" style:use-optimal-column-width="false"/>
    </style:style>
    <style:style style:name="Table38" style:family="table">
      <style:table-properties style:width="6.6951in" fo:margin-left="-0.013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>
        <style:tab-stops>
          <style:tab-stop style:type="left" style:position="0.2423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5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55" style:family="table-row">
      <style:table-row-properties style:min-row-height="0.325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33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widows="0" fo:orphans="0" fo:margin-left="0.0395in" fo:text-indent="-0.039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167" style:parent-style-name="Odwołaniedokomentarza" style:family="text">
      <style:text-properties style:font-name="Calibri" style:font-name-complex="Calibri" fo:color="#FF8000" fo:letter-spacing="-0.002in" fo:font-size="10pt" style:font-size-asian="10pt" style:font-size-complex="10pt"/>
    </style:style>
    <style:style style:name="T168" style:parent-style-name="Odwołaniedokomentarza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fo:margin-left="0.0784in" fo:text-indent="-0.039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Lucida Sans Unicode" style:font-name-complex="Calibri" fo:letter-spacing="-0.002in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widows="0" fo:orphans="0" fo:margin-left="0.5in" fo:text-indent="-0.5in">
        <style:tab-stops>
          <style:tab-stop style:type="left" style:position="0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217" style:family="table-column">
      <style:table-column-properties style:column-width="0.2902in" style:use-optimal-column-width="false"/>
    </style:style>
    <style:style style:name="TableColumn218" style:family="table-column">
      <style:table-column-properties style:column-width="5.2208in" style:use-optimal-column-width="false"/>
    </style:style>
    <style:style style:name="TableColumn219" style:family="table-column">
      <style:table-column-properties style:column-width="1.184in" style:use-optimal-column-width="false"/>
    </style:style>
    <style:style style:name="Table216" style:family="table">
      <style:table-properties style:width="6.6951in" fo:margin-left="-0.013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2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widows="0" fo:orphans="0" fo:text-align="justify" fo:line-height="150%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 fo:text-align="justify" fo:line-height="150%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20" style:family="table-column">
      <style:table-column-properties style:column-width="0.2902in" style:use-optimal-column-width="false"/>
    </style:style>
    <style:style style:name="TableColumn321" style:family="table-column">
      <style:table-column-properties style:column-width="5.2208in" style:use-optimal-column-width="false"/>
    </style:style>
    <style:style style:name="TableColumn322" style:family="table-column">
      <style:table-column-properties style:column-width="1.184in" style:use-optimal-column-width="false"/>
    </style:style>
    <style:style style:name="Table319" style:family="table">
      <style:table-properties style:width="6.6951in" fo:margin-left="-0.0138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3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3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3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33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33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style:font-name="Calibri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widows="0" fo:orphans="0"/>
    </style:style>
    <style:style style:name="T34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="Calibri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widows="0" fo:orphans="0"/>
    </style:style>
    <style:style style:name="T354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1" style:parent-style-name="Domyślnaczcionkaakapitu" style:family="text">
      <style:text-properties style:font-name="Calibri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widows="0" fo:orphans="0"/>
    </style:style>
    <style:style style:name="T364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365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1" style:parent-style-name="Domyślnaczcionkaakapitu" style:family="text">
      <style:text-properties style:font-name="Calibri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widows="0" fo:orphans="0"/>
    </style:style>
    <style:style style:name="T374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Calibri" style:font-name-asian="Times New Roman" style:font-name-complex="Calibri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1" style:parent-style-name="Domyślnaczcionkaakapitu" style:family="text">
      <style:text-properties style:font-name="Calibri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widows="0" fo:orphans="0"/>
    </style:style>
    <style:style style:name="T384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="Calibri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widows="0" fo:orphans="0"/>
    </style:style>
    <style:style style:name="T392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widows="0" fo:orphans="0"/>
    </style:style>
    <style:style style:name="T400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0pt" style:font-size-asian="10pt" style:font-size-complex="10pt"/>
    </style:style>
    <style:style style:name="TableColumn405" style:family="table-column">
      <style:table-column-properties style:column-width="0.2888in" style:use-optimal-column-width="false"/>
    </style:style>
    <style:style style:name="TableColumn406" style:family="table-column">
      <style:table-column-properties style:column-width="5.2215in" style:use-optimal-column-width="false"/>
    </style:style>
    <style:style style:name="TableColumn407" style:family="table-column">
      <style:table-column-properties style:column-width="1.2291in" style:use-optimal-column-width="false"/>
    </style:style>
    <style:style style:name="Table404" style:family="table">
      <style:table-properties style:width="6.7395in" fo:margin-left="-0.0138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widows="0" fo:orphans="0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1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59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490" style:family="table-row">
      <style:table-row-properties style:min-row-height="0.308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4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98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/>
    </style:style>
    <style:style style:name="T4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0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/>
    </style:style>
    <style:style style:name="T5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02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widows="0" fo:orphans="0" fo:margin-left="0.0784in" fo:text-indent="-0.0395in">
        <style:tab-stops>
          <style:tab-stop style:type="left" style:position="0.5in"/>
        </style:tab-stops>
      </style:paragraph-properties>
    </style:style>
    <style:style style:name="T51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widows="0" fo:orphans="0" fo:text-align="justify" fo:text-indent="0.0395in">
        <style:tab-stops>
          <style:tab-stop style:type="left" style:position="0.5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letter-spacing="-0.002in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4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545" style:parent-style-name="Domyślnaczcionkaakapitu" style:family="text">
      <style:text-properties style:font-name="Calibri" style:font-name-complex="Calibri" fo:color="#7030A0" fo:letter-spacing="-0.002in" fo:font-size="10pt" style:font-size-asian="10pt" style:font-size-complex="10pt"/>
    </style:style>
    <style:style style:name="T54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5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widows="0" fo:orphans="0" fo:text-align="justify" fo:margin-left="0.0395in">
        <style:tab-stops>
          <style:tab-stop style:type="left" style:position="0.5in"/>
        </style:tab-stops>
      </style:paragraph-properties>
    </style:style>
    <style:style style:name="T556" style:parent-style-name="Domyślnaczcionkaakapitu" style:family="text">
      <style:text-properties style:font-name="Calibri" style:font-name-asian="Lucida Sans Unicode" style:font-name-complex="Calibri" fo:color="#000000" fo:letter-spacing="-0.002in" fo:font-size="10pt" style:font-size-asian="10pt" style:font-size-complex="10pt"/>
    </style:style>
    <style:style style:name="T557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82" style:parent-style-name="Standard" style:family="paragraph">
      <style:paragraph-properties fo:widows="0" fo:orphans="0" fo:text-align="justify"/>
    </style:style>
    <style:style style:name="T5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88" style:parent-style-name="Standard" style:family="paragraph">
      <style:paragraph-properties fo:widows="0" fo:orphans="0" fo:text-align="justify"/>
    </style:style>
    <style:style style:name="T58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3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95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9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widows="0" fo:orphans="0" fo:text-align="justify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10" style:family="table-row">
      <style:table-row-properties style:min-row-height="0.3194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widows="0" fo:orphans="0" fo:text-align="justify" fo:margin-left="0.0395in">
        <style:tab-stops>
          <style:tab-stop style:type="left" style:position="0.5in"/>
        </style:tab-stops>
      </style:paragraph-properties>
    </style:style>
    <style:style style:name="T615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616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617" style:parent-style-name="Domyślnaczcionkaakapitu" style:family="text">
      <style:text-properties style:font-name="Calibri" style:font-name-asian="Lucida Sans Unicode" style:font-name-complex="Calibri" fo:letter-spacing="-0.002in" fo:font-size="10pt" style:font-size-asian="10pt" style:font-size-complex="10pt"/>
    </style:style>
    <style:style style:name="T618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19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621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22" style:parent-style-name="Domyślnaczcionkaakapitu" style:family="text">
      <style:text-properties style:font-name="Calibri" style:font-name-asian="Lucida Sans Unicode" style:font-name-complex="Calibri" fo:letter-spacing="-0.002in" fo:font-size="10pt" style:font-size-asian="10pt" style:font-size-complex="10pt"/>
    </style:style>
    <style:style style:name="T623" style:parent-style-name="Domyślnaczcionkaakapitu" style:family="text">
      <style:text-properties style:font-name="Calibri" style:font-name-asian="Lucida Sans Unicode" style:font-name-complex="Calibri" fo:color="#000000" fo:letter-spacing="-0.002in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631" style:parent-style-name="Domyślnaczcionkaakapitu" style:family="text">
      <style:text-properties style:font-name="Calibri" style:font-name-asian="Times New Roman" style:font-name-complex="Calibri" fo:color="#000000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632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633" style:parent-style-name="Domyślnaczcionkaakapitu" style:family="text">
      <style:text-properties style:font-name="Calibri" style:font-name-asian="Times New Roman" style:font-name-complex="Calibri" fo:color="#000000" fo:letter-spacing="-0.002in" style:letter-kerning="false" fo:font-size="10pt" style:font-size-asian="10pt" style:font-size-complex="10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64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65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5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6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6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3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4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5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6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7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8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9" style:parent-style-name="Standard" style:list-style-name="WWNum3" style:family="paragraph">
      <style:paragraph-properties fo:widows="0" fo:orphans="0" fo:text-align="justify" fo:margin-left="0.1576in" fo:text-indent="0in">
        <style:tab-stops>
          <style:tab-stop style:type="left" style:position="0.234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widows="0" fo:orphans="0" fo:text-align="justify" fo:margin-left="0.0784in">
        <style:tab-stops>
          <style:tab-stop style:type="left" style:position="0.5in"/>
        </style:tab-stops>
      </style:paragraph-properties>
    </style:style>
    <style:style style:name="T70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1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7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21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alibri" style:font-name-complex="Calibri" fo:color="#C9211E" fo:font-size="10pt" style:font-size-asian="10pt" style:font-size-complex="10pt"/>
    </style:style>
    <style:style style:name="TableColumn727" style:family="table-column">
      <style:table-column-properties style:column-width="0.2902in" style:use-optimal-column-width="false"/>
    </style:style>
    <style:style style:name="TableColumn728" style:family="table-column">
      <style:table-column-properties style:column-width="5.1833in" style:use-optimal-column-width="false"/>
    </style:style>
    <style:style style:name="TableColumn729" style:family="table-column">
      <style:table-column-properties style:column-width="1.259in" style:use-optimal-column-width="false"/>
    </style:style>
    <style:style style:name="Table726" style:family="table">
      <style:table-properties style:width="6.7326in" fo:margin-left="-0.0138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2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33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734" style:parent-style-name="Domyślnaczcionkaakapitu" style:family="text">
      <style:text-properties style:font-name="Calibri" fo:font-weight="bold" style:font-weight-asian="bold" style:font-weight-complex="bold" fo:color="#C9211E" fo:font-size="10pt" style:font-size-asian="10pt" style:font-size-complex="10pt"/>
    </style:style>
    <style:style style:name="T73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3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73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74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74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74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74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libri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Calibri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3" style:parent-style-name="Domyślnaczcionkaakapitu" style:family="text">
      <style:text-properties style:font-name="Calibri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756" style:parent-style-name="Domyślnaczcionkaakapitu" style:family="text">
      <style:text-properties style:font-name="Calibri" fo:font-size="10pt" style:font-size-asian="10pt" style:font-size-complex="10pt"/>
    </style:style>
    <style:style style:name="T75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758" style:parent-style-name="Domyślnaczcionkaakapitu" style:family="text">
      <style:text-properties style:font-name="Calibri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Calibri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63" style:parent-style-name="Domyślnaczcionkaakapitu" style:family="text">
      <style:text-properties style:font-name="Calibri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libri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0" style:parent-style-name="Domyślnaczcionkaakapitu" style:family="text">
      <style:text-properties style:font-name="Calibri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</style:style>
    <style:style style:name="T773" style:parent-style-name="Domyślnaczcionkaakapitu" style:family="text">
      <style:text-properties style:font-name="Calibri" fo:font-size="10pt" style:font-size-asian="10pt" style:font-size-complex="10pt"/>
    </style:style>
    <style:style style:name="T774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75" style:parent-style-name="Domyślnaczcionkaakapitu" style:family="text">
      <style:text-properties style:font-name="Calibri" fo:font-size="10pt" style:font-size-asian="10pt" style:font-size-complex="10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alibri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0" style:parent-style-name="Domyślnaczcionkaakapitu" style:family="text">
      <style:text-properties style:font-name="Calibri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</style:style>
    <style:style style:name="T783" style:parent-style-name="Domyślnaczcionkaakapitu" style:family="text">
      <style:text-properties style:font-name="Calibri" fo:font-size="10pt" style:font-size-asian="10pt" style:font-size-complex="10pt"/>
    </style:style>
    <style:style style:name="T784" style:parent-style-name="Domyślnaczcionkaakapitu" style:family="text">
      <style:text-properties style:font-name="Calibri"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libri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9" style:parent-style-name="Domyślnaczcionkaakapitu" style:family="text">
      <style:text-properties style:font-name="Calibri"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</style:style>
    <style:style style:name="T792" style:parent-style-name="Domyślnaczcionkaakapitu" style:family="text">
      <style:text-properties style:font-name="Calibri" fo:font-size="10pt" style:font-size-asian="10pt" style:font-size-complex="10pt"/>
    </style:style>
    <style:style style:name="T793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Calibri"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="Calibri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Calibri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5" style:parent-style-name="Domyślnaczcionkaakapitu" style:family="text">
      <style:text-properties style:font-name="Calibri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="Calibri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Calibri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19" style:parent-style-name="Domyślnaczcionkaakapitu" style:family="text">
      <style:text-properties style:font-name="Calibri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</style:style>
    <style:style style:name="T822" style:parent-style-name="Domyślnaczcionkaakapitu" style:family="text">
      <style:text-properties style:font-name="Calibri" fo:font-size="10pt" style:font-size-asian="10pt" style:font-size-complex="10pt"/>
    </style:style>
    <style:style style:name="T823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Calibri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Calibri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9" style:parent-style-name="Domyślnaczcionkaakapitu" style:family="text">
      <style:text-properties style:font-name="Calibri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Calibri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6" style:parent-style-name="Domyślnaczcionkaakapitu" style:family="text">
      <style:text-properties style:font-name="Calibri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Calibri" fo:font-size="10pt" style:font-size-asian="10pt" style:font-size-complex="10pt"/>
    </style:style>
    <style:style style:name="TableColumn842" style:family="table-column">
      <style:table-column-properties style:column-width="0.2902in" style:use-optimal-column-width="false"/>
    </style:style>
    <style:style style:name="TableColumn843" style:family="table-column">
      <style:table-column-properties style:column-width="5.2201in" style:use-optimal-column-width="false"/>
    </style:style>
    <style:style style:name="TableColumn844" style:family="table-column">
      <style:table-column-properties style:column-width="1.1875in" style:use-optimal-column-width="false"/>
    </style:style>
    <style:style style:name="Table841" style:family="table">
      <style:table-properties style:width="6.6979in" fo:margin-left="-0.0138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5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5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5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5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85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85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libri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libri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8" style:parent-style-name="Domyślnaczcionkaakapitu" style:family="text">
      <style:text-properties style:font-name="Calibri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8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Calibri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="Calibri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8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alibri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87" style:parent-style-name="Domyślnaczcionkaakapitu" style:family="text">
      <style:text-properties style:font-name="Calibri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Calibri" fo:font-size="10pt" style:font-size-asian="10pt" style:font-size-complex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4" style:parent-style-name="Domyślnaczcionkaakapitu" style:family="text">
      <style:text-properties style:font-name="Calibri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Calibri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1" style:parent-style-name="Domyślnaczcionkaakapitu" style:family="text">
      <style:text-properties style:font-name="Calibri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libri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08" style:parent-style-name="Domyślnaczcionkaakapitu" style:family="text">
      <style:text-properties style:font-name="Calibri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widows="0" fo:orphans="0"/>
    </style:style>
    <style:style style:name="T9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Calibri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6" style:parent-style-name="Domyślnaczcionkaakapitu" style:family="text">
      <style:text-properties style:font-name="Calibri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widows="0" fo:orphans="0"/>
    </style:style>
    <style:style style:name="T9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4" style:parent-style-name="Domyślnaczcionkaakapitu" style:family="text">
      <style:text-properties style:font-name="Calibri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Calibri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1" style:parent-style-name="Domyślnaczcionkaakapitu" style:family="text">
      <style:text-properties style:font-name="Calibri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widows="0" fo:orphans="0"/>
    </style:style>
    <style:style style:name="T9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Calibri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9" style:parent-style-name="Domyślnaczcionkaakapitu" style:family="text">
      <style:text-properties style:font-name="Calibri" fo:font-size="10pt" style:font-size-asian="10pt" style:font-size-complex="10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Calibri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6" style:parent-style-name="Domyślnaczcionkaakapitu" style:family="text">
      <style:text-properties style:font-name="Calibri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="Calibri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3" style:parent-style-name="Domyślnaczcionkaakapitu" style:family="text">
      <style:text-properties style:font-name="Calibri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alibri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0" style:parent-style-name="Domyślnaczcionkaakapitu" style:family="text">
      <style:text-properties style:font-name="Calibri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Calibri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alibri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 fo:font-size="10pt" style:font-size-asian="10pt" style:font-size-complex="10pt"/>
    </style:style>
    <style:style style:name="TableColumn973" style:family="table-column">
      <style:table-column-properties style:column-width="0.2923in" style:use-optimal-column-width="false"/>
    </style:style>
    <style:style style:name="TableColumn974" style:family="table-column">
      <style:table-column-properties style:column-width="5.1805in" style:use-optimal-column-width="false"/>
    </style:style>
    <style:style style:name="TableColumn975" style:family="table-column">
      <style:table-column-properties style:column-width="1.2131in" style:use-optimal-column-width="false"/>
    </style:style>
    <style:style style:name="Table972" style:family="table">
      <style:table-properties style:width="6.6861in" style:rel-width="100%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78" style:parent-style-name="Domyślnaczcionkaakapitu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9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9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9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0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00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00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00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00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00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00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01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paragraph-properties fo:widows="0" fo:orphans="0"/>
    </style:style>
    <style:style style:name="T10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4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0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1100" style:parent-style-name="Standard" style:family="paragraph">
      <style:paragraph-properties fo:widows="0" fo:orphans="0"/>
    </style:style>
    <style:style style:name="T1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6" style:parent-style-name="Standard" style:family="paragraph">
      <style:paragraph-properties fo:widows="0" fo:orphans="0"/>
    </style:style>
    <style:style style:name="T1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0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1143" style:family="table-column">
      <style:table-column-properties style:column-width="0.2902in" style:use-optimal-column-width="false"/>
    </style:style>
    <style:style style:name="TableColumn1144" style:family="table-column">
      <style:table-column-properties style:column-width="5.1833in" style:use-optimal-column-width="false"/>
    </style:style>
    <style:style style:name="TableColumn1145" style:family="table-column">
      <style:table-column-properties style:column-width="1.2215in" style:use-optimal-column-width="false"/>
    </style:style>
    <style:style style:name="Table1142" style:family="table">
      <style:table-properties style:width="6.6951in" fo:margin-left="-0.0138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51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52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5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5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15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15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64" style:parent-style-name="Domyślnaczcionkaakapitu" style:family="text">
      <style:text-properties style:font-name="Calibri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167" style:parent-style-name="Domyślnaczcionkaakapitu" style:family="text">
      <style:text-properties style:font-name="Calibri" fo:font-size="10pt" style:font-size-asian="10pt" style:font-size-complex="10pt"/>
    </style:style>
    <style:style style:name="T1168" style:parent-style-name="Domyślnaczcionkaakapitu" style:family="text">
      <style:text-properties style:font-name="Calibri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Calibri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3" style:parent-style-name="Domyślnaczcionkaakapitu" style:family="text">
      <style:text-properties style:font-name="Calibri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176" style:parent-style-name="Domyślnaczcionkaakapitu" style:family="text">
      <style:text-properties style:font-name="Calibri" fo:font-size="10pt" style:font-size-asian="10pt" style:font-size-complex="10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="Calibri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81" style:parent-style-name="Domyślnaczcionkaakapitu" style:family="text">
      <style:text-properties style:font-name="Calibri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184" style:parent-style-name="Domyślnaczcionkaakapitu" style:family="text">
      <style:text-properties style:font-name="Calibri"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Calibri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89" style:parent-style-name="Domyślnaczcionkaakapitu" style:family="text">
      <style:text-properties style:font-name="Calibri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192" style:parent-style-name="Domyślnaczcionkaakapitu" style:family="text">
      <style:text-properties style:font-name="Calibri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Calibri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7" style:parent-style-name="Domyślnaczcionkaakapitu" style:family="text">
      <style:text-properties style:font-name="Calibri" fo:font-size="10pt" style:font-size-asian="10pt" style:font-size-complex="10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200" style:parent-style-name="Domyślnaczcionkaakapitu" style:family="text">
      <style:text-properties style:font-name="Calibri" fo:font-size="10pt" style:font-size-asian="10pt" style:font-size-complex="10pt"/>
    </style:style>
    <style:style style:name="T1201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Calibri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6" style:parent-style-name="Domyślnaczcionkaakapitu" style:family="text">
      <style:text-properties style:font-name="Calibri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8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209" style:parent-style-name="Domyślnaczcionkaakapitu" style:family="text">
      <style:text-properties style:font-name="Calibri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="Calibri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4" style:parent-style-name="Domyślnaczcionkaakapitu" style:family="text">
      <style:text-properties style:font-name="Calibri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217" style:parent-style-name="Domyślnaczcionkaakapitu" style:family="text">
      <style:text-properties style:font-name="Calibri" fo:font-size="10pt" style:font-size-asian="10pt" style:font-size-complex="10pt"/>
    </style:style>
    <style:style style:name="T1218" style:parent-style-name="Domyślnaczcionkaakapitu" style:family="text">
      <style:text-properties style:font-name="Calibri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Calibri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23" style:parent-style-name="Domyślnaczcionkaakapitu" style:family="text">
      <style:text-properties style:font-name="Calibri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226" style:parent-style-name="Domyślnaczcionkaakapitu" style:family="text">
      <style:text-properties style:font-name="Calibri" fo:letter-spacing="-0.002in" fo:font-size="10pt" style:font-size-asian="10pt" style:font-size-complex="10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Calibri" fo:font-size="10pt" style:font-size-asian="10pt" style:font-size-complex="10pt"/>
    </style:style>
    <style:style style:name="TableColumn1230" style:family="table-column">
      <style:table-column-properties style:column-width="0.3763in" style:use-optimal-column-width="false"/>
    </style:style>
    <style:style style:name="TableColumn1231" style:family="table-column">
      <style:table-column-properties style:column-width="5.2416in" style:use-optimal-column-width="false"/>
    </style:style>
    <style:style style:name="TableColumn1232" style:family="table-column">
      <style:table-column-properties style:column-width="1.1875in" style:use-optimal-column-width="false"/>
    </style:style>
    <style:style style:name="Table1229" style:family="table">
      <style:table-properties style:width="6.8055in" fo:margin-left="-0.102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12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90%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4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24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24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243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24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24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24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24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</style:style>
    <style:style style:name="T126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</style:style>
    <style:style style:name="T127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0pt" style:font-size-asian="10pt" style:font-size-complex="10pt" fo:background-color="#FFFFFF" style:language-asian="en" style:country-asian="US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</style:style>
    <style:style style:name="T1304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07" style:family="table-row">
      <style:table-row-properties style:min-row-height="0.4805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</style:style>
    <style:style style:name="T1312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fo:widows="0" fo:orphans="0" fo:text-align="justify" fo:margin-bottom="0.1388in">
        <style:tab-stops>
          <style:tab-stop style:type="left" style:position="6.0048in"/>
        </style:tab-stops>
      </style:paragraph-properties>
    </style:style>
    <style:style style:name="T132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extbody" style:family="paragraph">
      <style:paragraph-properties fo:widows="0" fo:orphans="0" fo:line-height="100%" fo:background-color="#FFFFFF"/>
    </style:style>
    <style:style style:name="T13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extbody" style:family="paragraph">
      <style:paragraph-properties fo:widows="0" fo:orphans="0" fo:line-height="100%" fo:background-color="#FFFFFF"/>
    </style:style>
    <style:style style:name="T13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68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36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extbody" style:family="paragraph">
      <style:paragraph-properties fo:widows="0" fo:orphans="0" fo:margin-bottom="0.0576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4" style:parent-style-name="Textbody" style:family="paragraph">
      <style:paragraph-properties fo:widows="0" fo:orphans="0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1408" style:family="table-column">
      <style:table-column-properties style:column-width="0.377in" style:use-optimal-column-width="false"/>
    </style:style>
    <style:style style:name="TableColumn1409" style:family="table-column">
      <style:table-column-properties style:column-width="5.2326in" style:use-optimal-column-width="false"/>
    </style:style>
    <style:style style:name="TableColumn1410" style:family="table-column">
      <style:table-column-properties style:column-width="1.2187in" style:use-optimal-column-width="false"/>
    </style:style>
    <style:style style:name="Table1407" style:family="table">
      <style:table-properties style:width="6.8284in" fo:margin-left="-0.102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14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1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41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41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420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42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42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42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424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widows="0" fo:orphans="0">
        <style:tab-stops>
          <style:tab-stop style:type="left" style:position="6.0048in"/>
        </style:tab-stops>
      </style:paragraph-properties>
    </style:style>
    <style:style style:name="T14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fo:widows="0" fo:orphans="0" fo:text-align="justify"/>
    </style:style>
    <style:style style:name="T16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widows="0" fo:orphans="0" fo:text-align="justify"/>
    </style:style>
    <style:style style:name="T161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fo:widows="0" fo:orphans="0" fo:text-align="justify"/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1625" style:family="table-column">
      <style:table-column-properties style:column-width="0.3784in" style:use-optimal-column-width="false"/>
    </style:style>
    <style:style style:name="TableColumn1626" style:family="table-column">
      <style:table-column-properties style:column-width="5.2201in" style:use-optimal-column-width="false"/>
    </style:style>
    <style:style style:name="TableColumn1627" style:family="table-column">
      <style:table-column-properties style:column-width="1.1875in" style:use-optimal-column-width="false"/>
    </style:style>
    <style:style style:name="Table1624" style:family="table">
      <style:table-properties style:width="6.7861in" fo:margin-left="-0.102in" table:align="lef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widows="0" fo:orphans="0">
        <style:tab-stops>
          <style:tab-stop style:type="left" style:position="3.6402in"/>
          <style:tab-stop style:type="left" style:position="5.4569in"/>
        </style:tab-stops>
      </style:paragraph-properties>
    </style:style>
    <style:style style:name="T1631" style:parent-style-name="Domyślnaczcionkaakapitu" style:family="text">
      <style:text-properties style:font-name="Calibri" fo:font-weight="bold" style:font-weight-asian="bold" fo:letter-spacing="-0.002in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3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635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636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63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63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639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8" style:parent-style-name="Domyślnaczcionkaakapitu" style:family="text">
      <style:text-properties style:font-name="Calibri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="Calibri"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5" style:parent-style-name="Domyślnaczcionkaakapitu" style:family="text">
      <style:text-properties style:font-name="Calibri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="Calibri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2" style:parent-style-name="Domyślnaczcionkaakapitu" style:family="text">
      <style:text-properties style:font-name="Calibri" fo:font-size="10pt" style:font-size-asian="10pt" style:font-size-complex="10pt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Calibri" fo:font-size="10pt" style:font-size-asian="10pt" style:font-size-complex="10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9" style:parent-style-name="Domyślnaczcionkaakapitu" style:family="text">
      <style:text-properties style:font-name="Calibri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Calibri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76" style:parent-style-name="Domyślnaczcionkaakapitu" style:family="text">
      <style:text-properties style:font-name="Calibri" fo:font-size="10pt" style:font-size-asian="10pt" style:font-size-complex="10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widows="0" fo:orphans="0"/>
    </style:style>
    <style:style style:name="T1679" style:parent-style-name="Domyślnaczcionkaakapitu" style:family="text">
      <style:text-properties style:font-name="Calibri" fo:font-size="10pt" style:font-size-asian="10pt" style:font-size-complex="10pt"/>
    </style:style>
    <style:style style:name="T1680" style:parent-style-name="Domyślnaczcionkaakapitu" style:family="text">
      <style:text-properties style:font-name="Calibri"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81" style:parent-style-name="Domyślnaczcionkaakapitu" style:family="text">
      <style:text-properties style:font-name="Calibri" fo:font-size="10pt" style:font-size-asian="10pt" style:font-size-complex="10pt"/>
    </style:style>
    <style:style style:name="T1682" style:parent-style-name="Domyślnaczcionkaakapitu" style:family="text">
      <style:text-properties style:font-name="Calibri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Calibri" fo:font-size="10pt" style:font-size-asian="10pt" style:font-size-complex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87" style:parent-style-name="Domyślnaczcionkaakapitu" style:family="text">
      <style:text-properties style:font-name="Calibri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style:font-name="Calibri" fo:font-size="10pt" style:font-size-asian="10pt" style:font-size-complex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94" style:parent-style-name="Domyślnaczcionkaakapitu" style:family="text">
      <style:text-properties style:font-name="Calibri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Calibri"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01" style:parent-style-name="Domyślnaczcionkaakapitu" style:family="text">
      <style:text-properties style:font-name="Calibri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Calibri"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08" style:parent-style-name="Domyślnaczcionkaakapitu" style:family="text">
      <style:text-properties style:font-name="Calibri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Calibri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15" style:parent-style-name="Domyślnaczcionkaakapitu" style:family="text">
      <style:text-properties style:font-name="Calibri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libri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22" style:parent-style-name="Domyślnaczcionkaakapitu" style:family="text">
      <style:text-properties style:font-name="Calibri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29" style:parent-style-name="Domyślnaczcionkaakapitu" style:family="text">
      <style:text-properties style:font-name="Calibri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Calibri" fo:font-size="10pt" style:font-size-asian="10pt" style:font-size-complex="10pt"/>
    </style:style>
    <style:style style:name="TableRow1734" style:family="table-row">
      <style:table-row-properties style:min-row-height="0.1354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36" style:parent-style-name="Domyślnaczcionkaakapitu" style:family="text">
      <style:text-properties style:font-name="Calibri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libri" fo:font-size="10pt" style:font-size-asian="10pt" style:font-size-complex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43" style:parent-style-name="Domyślnaczcionkaakapitu" style:family="text">
      <style:text-properties style:font-name="Calibri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46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4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48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Calibri" fo:font-size="10pt" style:font-size-asian="10pt" style:font-size-complex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53" style:parent-style-name="Domyślnaczcionkaakapitu" style:family="text">
      <style:text-properties style:font-name="Calibri" fo:font-size="10pt" style:font-size-asian="10pt" style:font-size-complex="10p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Calibri" fo:font-size="10pt" style:font-size-asian="10pt" style:font-size-complex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60" style:parent-style-name="Domyślnaczcionkaakapitu" style:family="text">
      <style:text-properties style:font-name="Calibri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Calibri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67" style:parent-style-name="Domyślnaczcionkaakapitu" style:family="text">
      <style:text-properties style:font-name="Calibri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="Calibri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74" style:parent-style-name="Domyślnaczcionkaakapitu" style:family="text">
      <style:text-properties style:font-name="Calibri"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7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78" style:parent-style-name="Standard" style:family="paragraph">
      <style:paragraph-properties fo:widows="0" fo:orphans="0"/>
    </style:style>
    <style:style style:name="T1779" style:parent-style-name="Domyślnaczcionkaakapitu" style:family="text">
      <style:text-properties style:font-name="Calibri" fo:color="#FF0000" fo:font-size="10pt" style:font-size-asian="10pt" style:font-size-complex="10pt"/>
    </style:style>
    <style:style style:name="T1780" style:parent-style-name="Domyślnaczcionkaakapitu" style:family="text">
      <style:text-properties style:font-name="Calibri" fo:font-size="10pt" style:font-size-asian="10pt" style:font-size-complex="10pt"/>
    </style:style>
    <style:style style:name="P1781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1782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Calibri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7" style:parent-style-name="Domyślnaczcionkaakapitu" style:family="text">
      <style:text-properties style:font-name="Calibri"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Calibri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4" style:parent-style-name="Domyślnaczcionkaakapitu" style:family="text">
      <style:text-properties style:font-name="Calibri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Calibri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1" style:parent-style-name="Domyślnaczcionkaakapitu" style:family="text">
      <style:text-properties style:font-name="Calibri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style:font-name="Calibri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8" style:parent-style-name="Domyślnaczcionkaakapitu" style:family="text">
      <style:text-properties style:font-name="Calibri" fo:font-size="10pt" style:font-size-asian="10pt" style:font-size-complex="10pt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Calibri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15" style:parent-style-name="Domyślnaczcionkaakapitu" style:family="text">
      <style:text-properties style:font-name="Calibri"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7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style:font-name="Calibri" fo:font-size="10pt" style:font-size-asian="10pt" style:font-size-complex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2" style:parent-style-name="Domyślnaczcionkaakapitu" style:family="text">
      <style:text-properties style:font-name="Calibri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style:font-name="Calibri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Calibri" fo:font-size="10pt" style:font-size-asian="10pt" style:font-size-complex="10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Calibri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Calibri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Calibri" fo:font-size="10pt" style:font-size-asian="10pt" style:font-size-complex="10pt"/>
    </style:style>
    <style:style style:name="TableColumn1842" style:family="table-column">
      <style:table-column-properties style:column-width="0.3784in" style:use-optimal-column-width="false"/>
    </style:style>
    <style:style style:name="TableColumn1843" style:family="table-column">
      <style:table-column-properties style:column-width="5.2201in" style:use-optimal-column-width="false"/>
    </style:style>
    <style:style style:name="TableColumn1844" style:family="table-column">
      <style:table-column-properties style:column-width="1.1875in" style:use-optimal-column-width="false"/>
    </style:style>
    <style:style style:name="Table1841" style:family="table">
      <style:table-properties style:width="6.7861in" fo:margin-left="-0.102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85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85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85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185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85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185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185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0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187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72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18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Standard" style:family="paragraph">
      <style:paragraph-properties fo:widows="0" fo:orphans="0" fo:margin-left="0.0395in" fo:text-indent="-0.2361in">
        <style:tab-stops>
          <style:tab-stop style:type="left" style:position="0.4666in"/>
        </style:tab-stops>
      </style:paragraph-properties>
    </style:style>
    <style:style style:name="T1897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00"/>
    </style:style>
    <style:style style:name="T18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Standard" style:family="paragraph">
      <style:paragraph-properties fo:widows="0" fo:orphans="0"/>
    </style:style>
    <style:style style:name="T19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Standard" style:family="paragraph">
      <style:paragraph-properties fo:widows="0" fo:orphans="0"/>
    </style:style>
    <style:style style:name="T19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Standard" style:family="paragraph">
      <style:paragraph-properties fo:widows="0" fo:orphans="0"/>
    </style:style>
    <style:style style:name="T19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61" style:parent-style-name="Normalny" style:family="paragraph">
      <style:text-properties style:font-name="Calibri" style:font-name-complex="Calibri" text:display="none" fo:font-size="10pt" style:font-size-asian="10pt" style:font-size-complex="10pt"/>
    </style:style>
    <style:style style:name="TableColumn1963" style:family="table-column">
      <style:table-column-properties style:column-width="0.3784in" style:use-optimal-column-width="false"/>
    </style:style>
    <style:style style:name="TableColumn1964" style:family="table-column">
      <style:table-column-properties style:column-width="5.2201in" style:use-optimal-column-width="false"/>
    </style:style>
    <style:style style:name="TableColumn1965" style:family="table-column">
      <style:table-column-properties style:column-width="1.1875in" style:use-optimal-column-width="false"/>
    </style:style>
    <style:style style:name="Table1962" style:family="table">
      <style:table-properties style:width="6.7861in" fo:margin-left="-0.102in" table:align="lef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982" style:family="table-column">
      <style:table-column-properties style:column-width="0.7583in" style:use-optimal-column-width="false"/>
    </style:style>
    <style:style style:name="TableColumn1983" style:family="table-column">
      <style:table-column-properties style:column-width="4.8173in" style:use-optimal-column-width="false"/>
    </style:style>
    <style:style style:name="TableColumn1984" style:family="table-column">
      <style:table-column-properties style:column-width="1.2048in" style:use-optimal-column-width="false"/>
    </style:style>
    <style:style style:name="Table1981" style:family="table">
      <style:table-properties style:width="6.7805in" fo:margin-left="0in" table:align="righ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87" style:parent-style-name="Domyślnaczcionkaakapitu" style:family="text">
      <style:text-properties style:font-name="Calibri" fo:font-weight="bold" style:font-weight-asian="bold" style:font-weight-complex="bold" fo:color="#00B050"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19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1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01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013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014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01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01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01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201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0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fo:widows="0" fo:orphans="0"/>
    </style:style>
    <style:style style:name="T20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5" style:parent-style-name="Domyślnaczcionkaakapitu" style:family="text">
      <style:text-properties style:font-name="Calibri" style:font-name-complex="Calibri" fo:letter-spacing="-0.002in" fo:font-size="10pt" style:font-size-asian="10pt" style:font-size-complex="10pt"/>
    </style:style>
    <style:style style:name="T20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0" style:parent-style-name="Standard" style:family="paragraph">
      <style:paragraph-properties fo:widows="0" fo:orphans="0"/>
    </style:style>
    <style:style style:name="T20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5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0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5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2111" style:parent-style-name="Standard" style:family="paragraph">
      <style:paragraph-properties fo:widows="0" fo:orphans="0"/>
    </style:style>
    <style:style style:name="T2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17" style:parent-style-name="Standard" style:family="paragraph">
      <style:paragraph-properties fo:widows="0" fo:orphans="0"/>
    </style:style>
    <style:style style:name="T2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1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2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155" style:family="table-column">
      <style:table-column-properties style:column-width="0.3784in" style:use-optimal-column-width="false"/>
    </style:style>
    <style:style style:name="TableColumn2156" style:family="table-column">
      <style:table-column-properties style:column-width="5.2208in" style:use-optimal-column-width="false"/>
    </style:style>
    <style:style style:name="TableColumn2157" style:family="table-column">
      <style:table-column-properties style:column-width="1.184in" style:use-optimal-column-width="false"/>
    </style:style>
    <style:style style:name="Table2154" style:family="table">
      <style:table-properties style:width="6.7833in" fo:margin-left="-0.102in" table:align="lef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0" style:parent-style-name="Standard" style:family="paragraph">
      <style:paragraph-properties fo:widows="0" fo:orphans="0"/>
    </style:style>
    <style:style style:name="T2161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90%" fo:font-size="10pt" style:font-size-asian="10pt" style:font-size-complex="10pt"/>
    </style:style>
    <style:style style:name="T2162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90%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6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16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167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168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16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17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217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7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1" style:parent-style-name="Standard" style:family="paragraph">
      <style:paragraph-properties fo:widows="0" fo:orphans="0"/>
    </style:style>
    <style:style style:name="T221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Standard" style:family="paragraph">
      <style:paragraph-properties fo:widows="0" fo:orphans="0"/>
    </style:style>
    <style:style style:name="T2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Standard" style:family="paragraph">
      <style:paragraph-properties fo:widows="0" fo:orphans="0"/>
    </style:style>
    <style:style style:name="T2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3" style:parent-style-name="Standard" style:family="paragraph">
      <style:paragraph-properties fo:widows="0" fo:orphans="0"/>
    </style:style>
    <style:style style:name="T22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5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7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1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2292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P2293" style:parent-style-name="Standard" style:family="paragraph">
      <style:paragraph-properties fo:widows="0" fo:orphans="0"/>
    </style:style>
    <style:style style:name="T2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2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97" style:parent-style-name="Standard" style:family="paragraph">
      <style:paragraph-properties fo:widows="0" fo:orphans="0"/>
    </style:style>
    <style:style style:name="T2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fo:widows="0" fo:orphans="0"/>
    </style:style>
    <style:style style:name="T23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4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Standard" style:family="paragraph">
      <style:paragraph-properties fo:widows="0" fo:orphans="0"/>
    </style:style>
    <style:style style:name="T2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5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Standard" style:family="paragraph">
      <style:paragraph-properties fo:widows="0" fo:orphans="0"/>
    </style:style>
    <style:style style:name="T2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</style:style>
    <style:style style:name="T2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2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3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4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5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8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9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0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2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3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4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5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6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7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8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9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0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3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4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5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6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7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8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9" style:parent-style-name="Standard" style:family="paragraph">
      <style:paragraph-properties fo:widows="0" fo:orphans="0" fo:text-align="justify">
        <style:tab-stops>
          <style:tab-stop style:type="left" style:position="2.8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0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1" style:parent-style-name="Standard" style:family="paragraph">
      <style:paragraph-properties fo:widows="0" fo:orphans="0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417" style:family="table-column">
      <style:table-column-properties style:column-width="0.2902in" style:use-optimal-column-width="false"/>
    </style:style>
    <style:style style:name="TableColumn2418" style:family="table-column">
      <style:table-column-properties style:column-width="5.2201in" style:use-optimal-column-width="false"/>
    </style:style>
    <style:style style:name="TableColumn2419" style:family="table-column">
      <style:table-column-properties style:column-width="1.1875in" style:use-optimal-column-width="false"/>
    </style:style>
    <style:style style:name="Table2416" style:family="table">
      <style:table-properties style:width="6.6979in" fo:margin-left="-0.0138in" table:align="lef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25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426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427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428" style:parent-style-name="Domyślnaczcionkaakapitu" style:family="text">
      <style:text-properties style:font-name="Calibri" fo:font-weight="bold" style:font-weight-asian="bold" style:font-weight-complex="bold" fo:color="#00B0F0" fo:font-size="10pt" style:font-size-asian="10pt" style:font-size-complex="10pt"/>
    </style:style>
    <style:style style:name="T2429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430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2431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 style:language-asian="en" style:country-asian="US"/>
    </style:style>
    <style:style style:name="T2432" style:parent-style-name="Domyślnaczcionkaakapitu" style:family="text">
      <style:text-properties style:font-name="Calibri" style:font-name-complex="Calibri" fo:font-weight="bold" style:font-weight-asian="bold" style:font-weight-complex="bold" fo:color="#00B0F0" fo:font-size="10pt" style:font-size-asian="10pt" style:font-size-complex="10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4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24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46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paragraph-properties fo:widows="0" fo:orphans="0">
        <style:tab-stops>
          <style:tab-stop style:type="left" style:position="0.4666in"/>
        </style:tab-stops>
      </style:paragraph-properties>
    </style:style>
    <style:style style:name="T24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5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Standard" style:family="paragraph">
      <style:paragraph-properties fo:widows="0" fo:orphans="0"/>
    </style:style>
    <style:style style:name="T24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Standard" style:family="paragraph">
      <style:paragraph-properties fo:widows="0" fo:orphans="0"/>
    </style:style>
    <style:style style:name="T24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paragraph-properties fo:widows="0" fo:orphans="0"/>
      <style:text-properties style:font-name="Calibri" style:font-name-complex="Calibri" fo:font-size="10pt" style:font-size-asian="10pt" style:font-size-complex="10p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7" style:parent-style-name="Standard" style:family="paragraph">
      <style:paragraph-properties fo:widows="0" fo:orphans="0"/>
    </style:style>
    <style:style style:name="T25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widows="0" fo:orphans="0"/>
      <style:text-properties style:font-name="Calibri" style:font-name-complex="Calibri" fo:color="#000000"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5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547" style:parent-style-name="Domyślnaczcionkaakapitu" style:family="text">
      <style:text-properties style:font-name="Calibri" style:font-name-complex="Calibri"/>
    </style:style>
    <style:style style:name="P2548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  <style:text-properties fo:font-weight="bold" style:font-weight-asian="bold" style:font-weight-complex="bold" fo:color="#FF0000"/>
    </style:style>
    <style:style style:name="P2549" style:parent-style-name="Akapitzlistą" style:family="paragraph">
      <style:paragraph-properties fo:margin-left="1in">
        <style:tab-stops>
          <style:tab-stop style:type="left" style:position="-0.7041in"/>
        </style:tab-stops>
      </style:paragraph-properties>
    </style:style>
    <style:style style:name="T2550" style:parent-style-name="Domyślnaczcionkaakapitu" style:family="text">
      <style:text-properties fo:font-weight="bold" style:font-weight-asian="bold" style:font-weight-complex="bold" fo:color="#FF0000"/>
    </style:style>
    <style:style style:name="T2551" style:parent-style-name="Domyślnaczcionkaakapitu" style:family="text">
      <style:text-properties fo:font-weight="bold" style:font-weight-asian="bold" style:font-weight-complex="bold" fo:color="#FF0000"/>
    </style:style>
    <style:style style:name="T2552" style:parent-style-name="Domyślnaczcionkaakapitu" style:family="text">
      <style:text-properties fo:font-weight="bold" style:font-weight-asian="bold" style:font-weight-complex="bold" fo:color="#FF0000"/>
    </style:style>
    <style:style style:name="P2553" style:parent-style-name="Standard" style:family="paragraph">
      <style:text-properties style:font-name="Calibri" style:font-name-complex="Calibri" fo:font-size="10pt" style:font-size-asian="10pt" style:font-size-complex="10pt" fo:background-color="#FFFF00"/>
    </style:style>
  </office:automatic-styles>
  <office:body>
    <office:text text:use-soft-page-breaks="true">
      <text:p text:style-name="P1">Załącznik nr 1.2 do SWZ</text:p>
      <text:p text:style-name="P4"/>
      <text:p text:style-name="P5">OPIS PRZEDMIOTU ZAMÓWIENIA – SPECYFIKACJA TECHNICZNA OFEROWANEGO SPRZĘTU</text:p>
      <text:p text:style-name="P6"/>
      <text:p text:style-name="Standard"><text:span text:style-name="T7">Część 2 – Dostawa specjalistycznego wyposażenia do prosektorium na potrzeby Wydziału Medycznego KUL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TableContents"><text:span text:style-name="T16">Dostawa <text:s/>wyposażenia<text:s/></text:span><text:span text:style-name="T17">prosektorium – basenownia: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TableContents"><text:span text:style-name="T20">Lp.</text:span></text:p>
          </table:table-cell>
          <table:table-cell table:style-name="TableCell21">
            <text:p text:style-name="P22"><text:span text:style-name="T23">Wymagane minimalne parametry</text:span></text:p>
          </table:table-cell>
          <table:table-cell table:style-name="TableCell24">
            <text:p text:style-name="P25"><text:span text:style-name="T26">Odpowiedź „spełnia/nie spełnia” lub wymagana informacja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P35"><text:span text:style-name="T36">3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. Wózek do transportu zwłok z komory chłodniczej i basenów formalinowych z podnoszeniem elektrycznym - 1 sztuka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TableContents"><text:span text:style-name="T48">Producent /należy podać/………………………………………………………………………………………………………………………………...</text:span></text:p>
            <text:p text:style-name="TableContents"><text:span text:style-name="T49">Model</text:span><text:span text:style-name="T50">/ Typ/ Kod producenta</text:span><text:span text:style-name="T51"><text:s/>/należy podać/……………………………………………………………………………………………………...</text:span></text:p>
            <text:p text:style-name="TableContents"><text:span text:style-name="T52">Rok produkcji /należy podać/</text:span><text:span text:style-name="T53">nie wcześniej niż 2023r/</text:span><text:span text:style-name="T54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TableContents"><text:span text:style-name="T59">Wymagania szczegółowe: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łynna regulacja wysokości za pomocą układu elektryczneg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wózek w całości wykonany z materiałów oraz profili nierdzewnych <text:s/>wykonanych ze stali kwasoodpornej satynowanej typu 1.4301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sterowanie podnoszeniem<text:s/>elektryczne za pomocą panelu sterującego znajdującego się w <text:s/>obudowie wózk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górna rama wózka wyposażona w pełne prowadnice <text:s/>rolkowe w pełni kompatybilne z prowadnicami stosowanymi <text:s/>w komorz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nośność minimum 1</text:span><text:span text:style-name="T96">50</text:span><text:span text:style-name="T97"><text:s/>kg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wózek <text:s/>wyposażony w<text:s/>pojedynczy pantograf <text:s/>podnosząc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podnoszenie za pomocą cichego siłownika zasilanego elektryczni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akumulator starczający na wykonanie min. 35 podnoszeń bez <text:s/>ładow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jednoczęściowy zespolony akumulator i prostowni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przycisk<text:s/>awaryjnego zatrzymania podnoszenia tzw. „ uderzenie pięści”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<text:span text:style-name="T140">wózek ma posiadać boczne uchwyty manewrowe po każdej ze stron oraz główny uchwyt do sterowania i przesuwania wózka.<text:s/></text:span><text:span text:style-name="T141">Wózek powinien posiadać także boczne rolki zabezpieczające<text:s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<text:span text:style-name="T149">zakres podnoszenia od najniższego stanowiska chłodni zwłok do minimum 1</text:span><text:span text:style-name="T150">9</text:span><text:span text:style-name="T151">5 cm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platforma nośna na tace wyposażona w 8 wałków obrotowych o szerokości 45-48 cm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<text:span text:style-name="T166">wózek wyposażony w komplet 4 kół z blokadą , hamulcem w oprawie ze stali<text:s/></text:span><text:span text:style-name="T167"><text:s/></text:span><text:span text:style-name="T168">nierdzewnej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konstrukcja dostosowana do przewożenia zwłok na tacach takich jak w komorze chłodniczej i basenach na zwłoki – pełna kompatybilność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<text:span text:style-name="T183">dla sprawnego załadunku i wyładunku ciał z komory oraz współpracy wózka z komorą wózek<text:s/></text:span><text:span text:style-name="T184">ma<text:s/></text:span><text:span text:style-name="T185"><text:s/>być<text:s/></text:span><text:span text:style-name="T186">wyposażony w system <text:s/>cumowania i osiowania górnej , podnoszonej ramy z regałami wewnątrz komory oraz zbiorników na formalinę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blokada tac na zwłoki zapobiegająca zsunięciu się tacy z wózka</text:p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<text:span text:style-name="T201">wymiary zewnętrzne: długość max.</text:span><text:span text:style-name="T202">230</text:span><text:span text:style-name="T203"><text:s/>cm. <text:s/>x<text:s/></text:span><text:span text:style-name="T204">szerokość <text:s/>max;<text:s/></text:span><text:span text:style-name="T205">85</text:span><text:span text:style-name="T206">cm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wózek wyposażony w wannę ociekową z odpływem</text:p>
          </table:table-cell>
          <table:table-cell table:style-name="TableCell214">
            <text:p text:style-name="P215"/>
          </table:table-cell>
        </table:table-row>
      </table:table>
      <text:p text:style-name="Standard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TableContents"><text:span text:style-name="T222">2. Maska wentylacyjna <text:s/>z filtrem i wymuszonym obiegiem powietrza - 2 sztuki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TableContents"><text:span text:style-name="T225">Producent /należy<text:s/></text:span><text:span text:style-name="T226">podać/………………………………………………………………………………………………………………………………...</text:span></text:p>
            <text:p text:style-name="TableContents"><text:span text:style-name="T227">Model /</text:span><text:span text:style-name="T228"><text:s/>Typ/ Kod producenta/</text:span><text:span text:style-name="T229"><text:s/>należy podać/……………………………………………………………………………...</text:span></text:p>
            <text:p text:style-name="TableContents"><text:span text:style-name="T230">Rok produkcji /należy podać/</text:span><text:span text:style-name="T231">nie wcześniej niż 2023r/</text:span><text:span text:style-name="T232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TableContents"><text:span text:style-name="T237">Wymagania szczegółowe: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Osłonięcie dla głowy i części twarzowej – część twarzowa całkowicie przezroczysta –lekki kaptur z uszczelnieniem szyi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Możliwość noszenia okularów pod kapturem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Blok nadmuchowo-filtrujący umieszczony na pasi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Elektroniczna kontrola<text:s/>przepływu powietrz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Wizualny i dźwiękowy sygnał o zablokowaniu filtrów lub <text:s/>o niskim stanie baterii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Połączenie części twarzowej z blokiem filtrującym za pomocą giętkiej rury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System obiegu powietrza- wymuszony przez wentylator zasilany<text:s/>przez akumulatory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8</text:p>
          </table:table-cell>
          <table:table-cell table:style-name="TableCell292">
            <text:p text:style-name="P293">System rozpoznający typ kaptura z funkcją bieżącego monitoringu i dopasowaniem</text:p>
            <text:p text:style-name="P294">Automatycznego przepływu powietrz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W wyposażeniu ładowarka akumulatorów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Jednostka filtrująca wyposażona w gniazdo główne filtra +<text:s/>dodatkowy filtr min. 1 szt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W wyposażeniu 2 filtry pochłaniające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TableContents"><text:span text:style-name="T325">3.<text:s/></text:span><text:span text:style-name="T326">Stanowisko do mycia tac na zwłoki - ilość 1 sztuki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TableContents"><text:span text:style-name="T329">Producent /należy<text:s/></text:span><text:span text:style-name="T330">podać/………………………………………………………………………………………………………………………………...</text:span></text:p>
            <text:p text:style-name="TableContents"><text:span text:style-name="T331">Model/ Typ/ Kod producenta /należy podać/………………………………………………………………………………...</text:span></text:p>
            <text:p text:style-name="TableContents"><text:span text:style-name="T332">Rok produkcji /należy podać/</text:span><text:span text:style-name="T333">nie wcześniej niż 2023 r.<text:s/></text:span><text:span text:style-name="T334">………………………………………………………………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TableContents"><text:span text:style-name="T339">Wymagania szczegółowe:</text:span></text:p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TableContents"><text:span text:style-name="T343">1</text:span></text:p>
          </table:table-cell>
          <table:table-cell table:style-name="TableCell344">
            <text:p text:style-name="P345"><text:span text:style-name="T346">Stanowisk do mycia tac na zwłoki – kompatybilne z tacami na zwłoki z komór chłodniczych <text:s/>na zwłoki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TableContents"><text:span text:style-name="T351">2</text:span></text:p>
          </table:table-cell>
          <table:table-cell table:style-name="TableCell352">
            <text:p text:style-name="P353"><text:span text:style-name="T354">W całości<text:s/></text:span><text:span text:style-name="T355">wykonane<text:s/></text:span><text:bookmark-start text:name="_Hlk166242278"/><text:span text:style-name="T356">ze stali kwasoodpornej satynowanej typu 1.4301</text:span><text:bookmark-end text:name="_Hlk166242278"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ableContents"><text:span text:style-name="T361">3</text:span></text:p>
          </table:table-cell>
          <table:table-cell table:style-name="TableCell362">
            <text:p text:style-name="P363"><text:span text:style-name="T364">Wymiary dł. 220-230 , wys.<text:s/></text:span><text:span text:style-name="T365">16</text:span><text:span text:style-name="T366">0-180 cm <text:s/>głębokość 30-40 cm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TableContents"><text:span text:style-name="T371">4</text:span></text:p>
          </table:table-cell>
          <table:table-cell table:style-name="TableCell372">
            <text:p text:style-name="P373"><text:span text:style-name="T374">Stanowisko<text:s/></text:span><text:span text:style-name="T375">wyposażone <text:s/>w<text:s/></text:span><text:span text:style-name="T376">panel ociekowy z uchwytami na tace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TableContents"><text:span text:style-name="T381">5</text:span></text:p>
          </table:table-cell>
          <table:table-cell table:style-name="TableCell382">
            <text:p text:style-name="P383"><text:span text:style-name="T384">Stanowisko wyposażone w maskowane gniazda mocujące do ściany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TableContents"><text:span text:style-name="T389">6</text:span></text:p>
          </table:table-cell>
          <table:table-cell table:style-name="TableCell390">
            <text:p text:style-name="P391"><text:span text:style-name="T392">Stanowisko wyposażone w centralny spust brudnej wody fi 50 mm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<text:span text:style-name="T400">Stanowisko szczelne wykonane jako monolit – nie dopuszcza się<text:s/></text:span><text:span text:style-name="T401">stanowiska składanego z kilku elementów</text:span></text:p>
          </table:table-cell>
          <table:table-cell table:style-name="TableCell402">
            <text:p text:style-name="P403"/>
          </table:table-cell>
        </table:table-row>
      </table:table>
      <text:p text:style-name="Standard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<text:span text:style-name="T411">4. Komora chłodnicza na 4 miejsca - ciała – 1 sztuka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TableContents"><text:span text:style-name="T414">Producent /należy podać/………………………………………………………………………………………………………………………………...</text:span></text:p>
            <text:p text:style-name="TableContents"><text:span text:style-name="T415">Model</text:span><text:span text:style-name="T416">/ Typ/ Kod producenta</text:span><text:span text:style-name="T417"><text:s/>/należy<text:s/></text:span><text:span text:style-name="T418">podać/………………………………………………………………………………...</text:span></text:p>
            <text:p text:style-name="TableContents"><text:span text:style-name="T419">Rok produkcji /należy podać/</text:span><text:span text:style-name="T420">nie wcześniej niż 2023r/</text:span><text:span text:style-name="T421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TableContents"><text:span text:style-name="T426">Wymagania szczegółowe:</text:span></text:p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TableContents"><text:span text:style-name="T431">1</text:span></text:p>
          </table:table-cell>
          <table:table-cell table:style-name="TableCell432">
            <text:p text:style-name="P433">Obudowa komory wykonana w całości zarówno wewnątrz jak i na zewnątrz ze stali kwasoodpornej<text:s/>satynowanej typu 1.4301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TableContents"><text:span text:style-name="T438">2</text:span></text:p>
          </table:table-cell>
          <table:table-cell table:style-name="TableCell439">
            <text:p text:style-name="P440"><text:span text:style-name="T441">Rdzeń obudowy (izolacja chłodnicza )wykonany z spienionego pod ciśnieniem poliuretanu o grubości <text:s/>100 mm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TableContents"><text:span text:style-name="T446">3</text:span></text:p>
          </table:table-cell>
          <table:table-cell table:style-name="TableCell447">
            <text:p text:style-name="P448"><text:span text:style-name="T449">Komora wyposażona w<text:s/></text:span><text:span text:style-name="T450">1</text:span><text:span text:style-name="T451"><text:s/>szt. drzwi chłodniczych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TableContents"><text:span text:style-name="T456">4</text:span></text:p>
          </table:table-cell>
          <table:table-cell table:style-name="TableCell457">
            <text:p text:style-name="P458"><text:span text:style-name="T459">Drzwi</text:span><text:span text:style-name="T460"><text:s/>chłodnicze komory <text:s/>o płatach wykonanych z odpornego na<text:s/></text:span><text:span text:style-name="T461">uszkodzenia mechaniczne tworzywa sztucznego o grubości min 5</text:span><text:span text:style-name="T462">5</text:span><text:span text:style-name="T463"><text:s/>mm.<text:s/></text:span><text:span text:style-name="T464">Płat</text:span><text:span text:style-name="T465"><text:s/>drzwi ma posiadać możliwość zamknięcia (zamek, wkładkę patentową lub inny mechanizm) z możliwością niezależnego (bezpiecznego) otwierania od wewnątrz komory. Kąt otwarcia drzwi<text:s/></text:span><text:span text:style-name="T466">powinien wynosić 180° tak aby przy załadunku ciał dostępny był cały prześwit otworu drzwi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TableContents"><text:span text:style-name="T471">5</text:span></text:p>
          </table:table-cell>
          <table:table-cell table:style-name="TableCell472">
            <text:p text:style-name="P473">Drzwi chłodnicze muszą posiadać możliwość regulacji siły docisku płatu względem uszczelki ościeżnicy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TableContents"><text:span text:style-name="T478">6</text:span></text:p>
          </table:table-cell>
          <table:table-cell table:style-name="TableCell479">
            <text:p text:style-name="P480">Komora <text:s/>powinna posiadać tak ukształtowaną podłogę oraz umieszczony w niej <text:s/>spływ serwisowy aby wszystkie nieczystości po myciu lub dezynfekcji można było doprowadzić na zewnątrz komory bezpośrednio do kanalizacji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TableContents"><text:span text:style-name="T485">7</text:span></text:p>
          </table:table-cell>
          <table:table-cell table:style-name="TableCell486">
            <text:p text:style-name="P487">Komora powinna być ustawiona na regulowanych nóżkach – podporach umożliwiających mycie i dezynfekcję przestrzeni pod komorą oraz jej właściwe ustawienie (wypoziomowanie)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TableContents"><text:span text:style-name="T492">8</text:span></text:p>
          </table:table-cell>
          <table:table-cell table:style-name="TableCell493">
            <text:p text:style-name="P494"><text:span text:style-name="T495">Komora <text:s/>ma posiadać następujący układ funkcjonalny <text:s/>-<text:s/></text:span><text:span text:style-name="T496">jeden segment<text:s/></text:span><text:span text:style-name="T497"><text:s/>wyposażony w<text:s/></text:span><text:span text:style-name="T498">1</text:span><text:span text:style-name="T499"><text:s/>regał cztero – poziomow</text:span><text:span text:style-name="T500">y</text:span><text:span text:style-name="T501"><text:s text:c="2"/>przystosowany do przechowywania<text:s/></text:span><text:span text:style-name="T502">4 ciał na tacach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TableContents"><text:span text:style-name="T507">9</text:span></text:p>
          </table:table-cell>
          <table:table-cell table:style-name="TableCell508">
            <text:p text:style-name="P509"><text:span text:style-name="T510">Regał<text:s/></text:span><text:span text:style-name="T511"><text:s/></text:span><text:span text:style-name="T512">musi posiadać na wyposażeniu tacę na ciało – tace 4 szt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TableContents"><text:span text:style-name="T517">10</text:span></text:p>
          </table:table-cell>
          <table:table-cell table:style-name="TableCell518">
            <text:p text:style-name="P519"><text:span text:style-name="T520">Regały w segmentach<text:s/></text:span><text:span text:style-name="T521">standardowych</text:span><text:span text:style-name="T522"><text:s/>mają być <text:s/>wyposażone w tace o wymiarach 600 mm szerokości+/-5% , min 2000 mm długości +/-5% z zagłębieniem nie większym niż 30 mm+/-5% oraz dwoma<text:s/></text:span><text:span text:style-name="T523">uchwytami czołowymi umieszczonymi od czoła tacy <text:s/>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TableContents"><text:span text:style-name="T528">11</text:span></text:p>
          </table:table-cell>
          <table:table-cell table:style-name="TableCell529">
            <text:p text:style-name="P530">Tace nie mogą posiadać elementów ruchomych (kółka itp.) narażonych na uszkodzenie natomiast powinny być wyposażone w dwa czołowe uchwyty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TableContents"><text:span text:style-name="T535">12</text:span></text:p>
          </table:table-cell>
          <table:table-cell table:style-name="TableCell536">
            <text:p text:style-name="P537">Budowa każdego z regałów ma pozwalać na mycie i dezynfekcję<text:s/>wnętrza komory (brak elementów poprzecznych blokujących przejście). Regały mają być wyposażone w prowadnice wielorolkowe <text:s/>(minimum 2x10 rolek na poziom) gwarantujące płynny i bezpieczny załadunek ciał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TableContents"><text:span text:style-name="T542">13</text:span></text:p>
          </table:table-cell>
          <table:table-cell table:style-name="TableCell543">
            <text:p text:style-name="Normalny"><text:span text:style-name="T544">Regały, tace mają być wykonane w całości<text:s/></text:span><text:span text:style-name="T545">ze<text:s/></text:span><text:span text:style-name="T546"><text:s/></text:span><text:span text:style-name="T547">stali kwasoodpornej satynowanej typu 1.4301</text:span><text:span text:style-name="T548"><text:s/>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TableContents"><text:span text:style-name="T553">14</text:span></text:p>
          </table:table-cell>
          <table:table-cell table:style-name="TableCell554">
            <text:p text:style-name="P555"><text:span text:style-name="T556">W</text:span><text:span text:style-name="T557">ewnątrz komory na tylnej ścianie powinny znajdować się odboje zabezpieczające ścianę komory przed uszkodzeniem przez wsuwaną tacą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TableContents"><text:span text:style-name="T562">15</text:span></text:p>
          </table:table-cell>
          <table:table-cell table:style-name="TableCell563">
            <text:p text:style-name="P564">Komora powinna posiadać własne wewnętrzne oświetlenie –<text:s/>załączane automatycznie po otwarciu drzwi – osobne dla każdego segmentu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TableContents"><text:span text:style-name="T569">16</text:span></text:p>
          </table:table-cell>
          <table:table-cell table:style-name="TableCell570">
            <text:p text:style-name="P571"><text:span text:style-name="T572">Komora ma posiadać <text:s/>system <text:s/>cumowania <text:s/>i osiowania wózka do transportu zwłok z regałem w komorze gwarantujący bezpieczny i łatwy załadunek i wyładunek ciał z komory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TableContents"><text:span text:style-name="T577">17</text:span></text:p>
          </table:table-cell>
          <table:table-cell table:style-name="TableCell578">
            <text:p text:style-name="P579"><text:span text:style-name="T580">Wymiary<text:s/></text:span><text:span text:style-name="T581">komory o parametrach:</text:span></text:p>
            <text:p text:style-name="P582"><text:span text:style-name="T583">szerokość : ~</text:span><text:span text:style-name="T584">1100</text:span><text:span text:style-name="T585"><text:s/>mm <text:s/>(z tolerancją +/-<text:s/></text:span><text:span text:style-name="T586">50</text:span><text:span text:style-name="T587"><text:s/>mm)</text:span></text:p>
            <text:p text:style-name="P588"><text:span text:style-name="T589">głębokość<text:s/></text:span><text:span text:style-name="T590">: ~2</text:span><text:span text:style-name="T591">30</text:span><text:span text:style-name="T592">0 mm (z tolerancją +/-<text:s/></text:span><text:span text:style-name="T593">50</text:span><text:span text:style-name="T594"><text:s/>mm)</text:span></text:p>
            <text:p text:style-name="P595"><text:span text:style-name="T596">wysokość :~2</text:span><text:span text:style-name="T597">6</text:span><text:span text:style-name="T598">00 mm (z tolerancją +/-<text:s/></text:span><text:span text:style-name="T599">50<text:s/></text:span><text:span text:style-name="T600">mm)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Urządzenie chłodnicze komory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TableContents"><text:span text:style-name="T612">18</text:span></text:p>
          </table:table-cell>
          <table:table-cell table:style-name="TableCell613">
            <text:p text:style-name="P614"><text:span text:style-name="T615">Komora ma być<text:s/></text:span><text:span text:style-name="T616">wyposażona</text:span><text:span text:style-name="T617"><text:s/>jeden</text:span><text:span text:style-name="T618"><text:s/></text:span><text:span text:style-name="T619"><text:s/>agregat<text:s/></text:span><text:span text:style-name="T620">chłodniczy<text:s/></text:span><text:span text:style-name="T621">-<text:s/></text:span><text:span text:style-name="T622">chłodnica<text:s/></text:span><text:span text:style-name="T623">umieszczona wewnątrz komory natomiast agregat umieszczony na suficie komory.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TableContents"><text:span text:style-name="T628">19</text:span></text:p>
          </table:table-cell>
          <table:table-cell table:style-name="TableCell629">
            <text:p text:style-name="P630"><text:span text:style-name="T631">A</text:span><text:span text:style-name="T632">gregat chłodniczy ma gwarantować samoczynne utrzymanie temperatury wewnątrz komory w zakresie min od -5°C do +</text:span><text:span text:style-name="T633">10</text:span><text:span text:style-name="T634">°C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TableContents"><text:span text:style-name="T639">20</text:span></text:p>
          </table:table-cell>
          <table:table-cell table:style-name="TableCell640">
            <text:p text:style-name="P641"><text:span text:style-name="T642">A</text:span><text:span text:style-name="T643">gregat <text:s/>chłodniczy ma <text:s/></text:span><text:span text:style-name="T644">posiadać <text:s/>system automatycznego odszraniania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TableContents"><text:span text:style-name="T649">21</text:span></text:p>
          </table:table-cell>
          <table:table-cell table:style-name="TableCell650">
            <text:p text:style-name="P651"><text:span text:style-name="T652">Gwarantowana temperatura powinna być jednakowa w całym przekroju<text:s/></text:span><text:span text:style-name="T653">całej komory<text:s/>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TableContents"><text:span text:style-name="T658">22</text:span></text:p>
          </table:table-cell>
          <table:table-cell table:style-name="TableCell659">
            <text:p text:style-name="P660"><text:span text:style-name="T661">Agregat <text:s/>powin</text:span><text:span text:style-name="T662">ien</text:span><text:span text:style-name="T663"><text:s/>gwarantować wymuszony obieg powietrza wewnątrz komory tak aby<text:s/></text:span><text:soft-page-break/><text:span text:style-name="T664">każde ciało wewnątrz było<text:s/></text:span><text:span text:style-name="T665">jednakowo chłodzone w obrębie każdego segmentu<text:s/>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TableContents"><text:span text:style-name="T670">23</text:span></text:p>
          </table:table-cell>
          <table:table-cell table:style-name="TableCell671">
            <text:p text:style-name="P672">Sterowanie chłodzeniem komory powinno się odbywać przy pomocy czytelnego cyfrowego <text:s/>panelu sterującego z wyświetlaczem cyfrowym o następujących funkcjach:</text:p>
            <text:list text:style-name="WWNum3">
              <text:list-item>
                <text:p text:style-name="P673">wyświetlanie aktualnej temperatury<text:s/>wewnątrz komory</text:p>
              </text:list-item>
              <text:list-item>
                <text:p text:style-name="P674">wyświetlanie zadanej temperatury dla komory</text:p>
              </text:list-item>
              <text:list-item>
                <text:p text:style-name="P675">możliwość programowania temperatury w ustalonym zakresie</text:p>
              </text:list-item>
              <text:list-item>
                <text:p text:style-name="P676">sterowanie oświetleniem komory</text:p>
              </text:list-item>
              <text:list-item>
                <text:p text:style-name="P677">sygnalizacja pracy sprężarki agregatu</text:p>
              </text:list-item>
              <text:list-item>
                <text:p text:style-name="P678">sygnalizacja pracy wentylatora agregatu wewnątrz komory</text:p>
              </text:list-item>
              <text:list-item>
                <text:p text:style-name="P679">sygnalizacja awarii</text:p>
              </text:list-item>
            </text:list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TableContents"><text:span text:style-name="T684">24</text:span></text:p>
          </table:table-cell>
          <table:table-cell table:style-name="TableCell685">
            <text:p text:style-name="P686">Panel sterujący powinien być umieszczony w miejscu wskazanym przez Zamawiającego w obrębie tego samego pomieszczenia<text:s/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TableContents"><text:span text:style-name="T691">25</text:span></text:p>
          </table:table-cell>
          <table:table-cell table:style-name="TableCell692">
            <text:p text:style-name="P693">Włączanie i wyłączanie agregatów chłodniczych komory na czas załadunku powinno być automatyczne i odbywać w<text:s/>następujący sposób : w momencie otwarcia drzwi powinno zapalić się oświetlenie wewnątrz komory oraz wyłączyć chłodzenie , po załadunku lub wyładunku ciała i zamknięciu drzwi oświetlenie ma się wyłączyć, a <text:s/>agregat wrócić <text:s/>do pracy z wcześniej ustawionymi parametrami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TableContents"><text:span text:style-name="T698">26</text:span></text:p>
          </table:table-cell>
          <table:table-cell table:style-name="TableCell699">
            <text:p text:style-name="P700"><text:span text:style-name="T701">A</text:span><text:span text:style-name="T702">gregat <text:s/>chłodniczy powinien posiadać zasilanie jednofazowe prądem 230 V /50 Hz o maksymalnym poborze mocy nie przekraczającym 1,5kW<text:s/>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TableContents"><text:span text:style-name="T707">27</text:span></text:p>
          </table:table-cell>
          <table:table-cell table:style-name="TableCell708">
            <text:p text:style-name="P709"><text:span text:style-name="T710">Agregat <text:s/>generując</text:span><text:span text:style-name="T711">y</text:span><text:span text:style-name="T712"><text:s/>hałas nie większy niż 42 dB<text:s/>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TableContents"><text:span text:style-name="T717">28</text:span></text:p>
          </table:table-cell>
          <table:table-cell table:style-name="TableCell718">
            <text:p text:style-name="P719"><text:span text:style-name="T720">Agregat <text:s/>wyposażon</text:span><text:span text:style-name="T721">y</text:span><text:span text:style-name="T722"><text:s/>w czynnik<text:s/></text:span><text:span text:style-name="T723">chłodniczy dopuszczony do obiegu w UE<text:s/></text:span></text:p>
          </table:table-cell>
          <table:table-cell table:style-name="TableCell724">
            <text:p text:style-name="P725"/>
          </table:table-cell>
        </table:table-row>
      </table:table>
      <text:p text:style-name="Standard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>
            <text:p text:style-name="TableContents"><text:span text:style-name="T732">5.<text:s/></text:span><text:span text:style-name="T733">Centrala dezynfekcyjna -</text:span><text:span text:style-name="T734"><text:s/></text:span><text:span text:style-name="T735">1 sztuka</text:span>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TableContents"><text:span text:style-name="T738">Producent /należy podać/………………………………………………………………………………………………………………………………...</text:span></text:p>
            <text:p text:style-name="TableContents"><text:span text:style-name="T739">Model/ Typ/ Kod producenta /należy<text:s/></text:span><text:span text:style-name="T740">podać/……………………………………………………………………………………...</text:span></text:p>
            <text:p text:style-name="TableContents"><text:span text:style-name="T741">Rok produkcji /należy podać/</text:span><text:span text:style-name="T742">nie wcześniej niż 2023r/</text:span><text:span text:style-name="T743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TableContents"><text:span text:style-name="T748">Wymagania szczegółowe: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TableContents"><text:span text:style-name="T753">1</text:span></text:p>
          </table:table-cell>
          <table:table-cell table:style-name="TableCell754">
            <text:p text:style-name="P755"><text:span text:style-name="T756">urządzenie<text:s/></text:span><text:span text:style-name="T757"><text:s/></text:span><text:span text:style-name="T758">automatycznie sporządzające roztwory dezynfekcyjne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TableContents"><text:span text:style-name="T763">2</text:span></text:p>
          </table:table-cell>
          <table:table-cell table:style-name="TableCell764">
            <text:p text:style-name="P765">urządzenie nie może mieć<text:s/>jakiegokolwiek podłączenia do instalacji elektrycznej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TableContents"><text:span text:style-name="T770">3</text:span></text:p>
          </table:table-cell>
          <table:table-cell table:style-name="TableCell771">
            <text:p text:style-name="P772"><text:span text:style-name="T773">stężenie roztworu regulowane minimum <text:s/>od<text:s/></text:span><text:span text:style-name="T774">0,5%</text:span><text:span text:style-name="T775"><text:s/>do 11%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TableContents"><text:span text:style-name="T780">4</text:span></text:p>
          </table:table-cell>
          <table:table-cell table:style-name="TableCell781">
            <text:p text:style-name="P782"><text:span text:style-name="T783">silnik centrali hydrauliczny działający na zasadzie wykorzystania <text:s/>ciśnienia <text:s/>instalacji wodociągowej bez zasilania<text:s/></text:span><text:span text:style-name="T784">elektrycznego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TableContents"><text:span text:style-name="T789">5</text:span></text:p>
          </table:table-cell>
          <table:table-cell table:style-name="TableCell790">
            <text:p text:style-name="P791"><text:span text:style-name="T792">dozownik hydrauliczny proporcjonalny -<text:s/></text:span><text:span text:style-name="T793">przeciwwybuchowy nie wymagający zasilania elektrycznego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TableContents"><text:span text:style-name="T798">6</text:span></text:p>
          </table:table-cell>
          <table:table-cell table:style-name="TableCell799">
            <text:p text:style-name="P800">stężenie uzyskiwanego roztworu : stałe niezależne od ciśnienia w instalacji wodociągowej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TableContents"><text:span text:style-name="T805">7</text:span></text:p>
          </table:table-cell>
          <table:table-cell table:style-name="TableCell806">
            <text:p text:style-name="P807">centrala instalowana na ścianie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TableContents"><text:span text:style-name="T812">8</text:span></text:p>
          </table:table-cell>
          <table:table-cell table:style-name="TableCell813">
            <text:p text:style-name="P814">przełącznik pracy – 3 funkcyjny – 1. zmywanie czystą wodą, 2. zmywanie z użyciem środka powierzchniowo czynnego (pianowe) , 3. dezynfekcja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TableContents"><text:span text:style-name="T819">9</text:span></text:p>
          </table:table-cell>
          <table:table-cell table:style-name="TableCell820">
            <text:p text:style-name="P821"><text:span text:style-name="T822">wąż ze spryskiwaczem długość minimum<text:s/></text:span><text:span text:style-name="T823">5<text:s/></text:span><text:span text:style-name="T824">m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TableContents"><text:span text:style-name="T829">10</text:span></text:p>
          </table:table-cell>
          <table:table-cell table:style-name="TableCell830">
            <text:p text:style-name="P831">na końcu węża uchwyt z możliwością regulacji strumienia <text:s/>roztworu dezynfekującego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TableContents"><text:span text:style-name="T836">11</text:span></text:p>
          </table:table-cell>
          <table:table-cell table:style-name="TableCell837">
            <text:p text:style-name="P838">waga maximum 10 kg</text:p>
          </table:table-cell>
          <table:table-cell table:style-name="TableCell839">
            <text:p text:style-name="P840"/>
          </table:table-cell>
        </table:table-row>
      </table:table>
      <text:p text:style-name="Standard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3">
            <text:p text:style-name="TableContents"><text:span text:style-name="T847">6.<text:s/></text:span><text:span text:style-name="T848">Urządzenie do dekontaminacji powietrza i powierzchni za<text:s/></text:span><text:span text:style-name="T849">pomocą</text:span><text:span text:style-name="T850"><text:s/>aktywnej rozproszonej mgły - 1 sztuka</text:span></text:p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TableContents"><text:span text:style-name="T853">Producent /należy<text:s/></text:span><text:span text:style-name="T854">podać/………………………………………………………………………………………………………………………………...</text:span></text:p>
            <text:p text:style-name="TableContents"><text:span text:style-name="T855">Model / Typ/ Kod producenta /należy podać/………………………………………………………………………………...</text:span></text:p>
            <text:p text:style-name="TableContents"><text:span text:style-name="T856">Rok produkcji /należy podać/</text:span><text:span text:style-name="T857">nie wcześniej niż 2023r/</text:span><text:span text:style-name="T858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TableContents"><text:span text:style-name="T863">Wymagania szczegółowe:</text:span></text:p>
          </table:table-cell>
          <table:table-cell table:style-name="TableCell864">
            <text:p text:style-name="P865"/>
          </table:table-cell>
        </table:table-row>
        <text:soft-page-break/>
        <table:table-row table:style-name="TableRow866">
          <table:table-cell table:style-name="TableCell867">
            <text:p text:style-name="TableContents"><text:span text:style-name="T868">1</text:span></text:p>
          </table:table-cell>
          <table:table-cell table:style-name="TableCell869">
            <text:p text:style-name="P870"><text:span text:style-name="T871">Urządzenie<text:s/></text:span><text:span text:style-name="T872">do dezynfekcji rozproszoną mgłą</text:span><text:span text:style-name="T873"><text:s/>wraz ze środkami o szerokim spektrum biobójczym – możliwość zastosowania różnych środków w zależności od profilu dezynfekcji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TableContents"><text:span text:style-name="T878">2</text:span></text:p>
          </table:table-cell>
          <table:table-cell table:style-name="TableCell879">
            <text:p text:style-name="P880"><text:span text:style-name="T881">Skuteczna i bezpieczna dla użytkownika dezynfekcja całego pomieszczenia, wraz z wypo</text:span><text:span text:style-name="T882">sażeniem elektronicznym za pomocą suchej mgły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TableContents"><text:span text:style-name="T887">3</text:span></text:p>
          </table:table-cell>
          <table:table-cell table:style-name="TableCell888">
            <text:p text:style-name="P889">Urządzenie umożliwiające przeprowadzenie archiwizacji danych dotyczących dezynfekcji tj. daty, godziny rozpoczęcia i zakończenia dezynfekcji, zużycia środka i nazwy dezynfekowanego pomieszczeni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TableContents"><text:span text:style-name="T894">4</text:span></text:p>
          </table:table-cell>
          <table:table-cell table:style-name="TableCell895">
            <text:p text:style-name="P896">Pendrive z oprogramowaniem dedykowanym urządzeniu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TableContents"><text:span text:style-name="T901">5</text:span></text:p>
          </table:table-cell>
          <table:table-cell table:style-name="TableCell902">
            <text:p text:style-name="P903">Zasilanie elektryczne 230 V, 50 Hz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TableContents"><text:span text:style-name="T908">6</text:span></text:p>
          </table:table-cell>
          <table:table-cell table:style-name="TableCell909">
            <text:p text:style-name="P910"><text:span text:style-name="T911">Waga nie większa niż 10 kg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TableContents"><text:span text:style-name="T916">7</text:span></text:p>
          </table:table-cell>
          <table:table-cell table:style-name="TableCell917">
            <text:p text:style-name="P918"><text:span text:style-name="T919">Dezynfekcja pomieszczeń o kubaturze powyżej 250 m3 z zastosowaniem środków dezynfekcyjnych dopuszczonych do obrotu na terenie UE <text:s/>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TableContents"><text:span text:style-name="T924">8</text:span></text:p>
          </table:table-cell>
          <table:table-cell table:style-name="TableCell925">
            <text:p text:style-name="P926">Urządzenie rozpraszające środek w postaci mikrokropelek o wielkości do 5 μm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TableContents"><text:span text:style-name="T931">9</text:span></text:p>
          </table:table-cell>
          <table:table-cell table:style-name="TableCell932">
            <text:p text:style-name="P933"><text:span text:style-name="T934">Urządzenie z turbiną o prędkości 22000RPM i szybkością wyrzutu 80m/s +/-5%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TableContents"><text:span text:style-name="T939">10</text:span></text:p>
          </table:table-cell>
          <table:table-cell table:style-name="TableCell940">
            <text:p text:style-name="P941">Automatyczne wyłączenie po etapie dyfuzji środka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TableContents"><text:span text:style-name="T946">11</text:span></text:p>
          </table:table-cell>
          <table:table-cell table:style-name="TableCell947">
            <text:p text:style-name="P948">Obudowa urządzenia wykonana z<text:s/>tworzywa sztucznego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TableContents"><text:span text:style-name="T953">12</text:span></text:p>
          </table:table-cell>
          <table:table-cell table:style-name="TableCell954">
            <text:p text:style-name="P955">Złącze USB do komunikacji z komputerem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TableContents"><text:span text:style-name="T960">13</text:span></text:p>
          </table:table-cell>
          <table:table-cell table:style-name="TableCell961">
            <text:p text:style-name="P962">Możliwość podłączenia do urządzenia elastycznego węża do dezynfekcji miejsc trudno dostępnych<text:s/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4</text:p>
          </table:table-cell>
          <table:table-cell table:style-name="TableCell968">
            <text:p text:style-name="P969">Wyrób medyczny zgodny z dyrektywą MDR (EU) 2017/745.<text:s/></text:p>
          </table:table-cell>
          <table:table-cell table:style-name="TableCell970">
            <text:p text:style-name="P971"/>
          </table:table-cell>
        </table:table-row>
      </table:table>
      <text:p text:style-name="Standard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3">
            <text:p text:style-name="TableContents"><text:span text:style-name="T978">Dostawa wyposażenia prosektorium do sali prosektoryjno-anatomicznej: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Lp.</text:p>
          </table:table-cell>
          <table:table-cell table:style-name="TableCell982">
            <text:p text:style-name="P983"><text:span text:style-name="T984">Wymagane minimalne parametry</text:span></text:p>
          </table:table-cell>
          <table:table-cell table:style-name="TableCell985">
            <text:p text:style-name="P986">Odpowiedź „spełnia/nie spełnia” lub wymagana informacja</text:p>
          </table: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3</text:p>
          </table:table-cell>
        </table:table-row>
        <table:table-row table:style-name="TableRow994">
          <table:table-cell table:style-name="TableCell995" table:number-columns-spanned="3">
            <text:p text:style-name="TableContents"><text:span text:style-name="T996">7.<text:s/></text:span><text:span text:style-name="T997">S</text:span><text:span text:style-name="T998">tół<text:s/></text:span><text:span text:style-name="T999">anatomiczno-sekcyjny mobilny z elektryczną regulacją wysokości i nachyleniem <text:s/>blatu</text:span><text:span text:style-name="T1000"><text:s/>– 2 sztuki</text:span></text:p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TableContents"><text:span text:style-name="T1003">Producent /należy podać/………………………………………………………………………………………………………………………………...</text:span></text:p>
            <text:p text:style-name="TableContents"><text:span text:style-name="T1004">Model</text:span><text:span text:style-name="T1005">/ Typ/ Kod producenta</text:span><text:span text:style-name="T1006"><text:s/>/należy<text:s/></text:span><text:span text:style-name="T1007">podać/…………………………………………………………………………………...</text:span></text:p>
            <text:p text:style-name="TableContents"><text:span text:style-name="T1008">Rok produkcji /należy podać/</text:span><text:span text:style-name="T1009">nie wcześniej niż 2023 r./</text:span><text:span text:style-name="T1010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TableContents"><text:span text:style-name="T1013">Wymagania szczegółowe:</text:span>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>Konstrukcja mobilna umożliwiająca dowolne przemieszczanie stołu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</text:p>
          </table:table-cell>
          <table:table-cell table:style-name="TableCell1024">
            <text:p text:style-name="Normalny"><text:span text:style-name="T1025">Całość konstrukcji wykonana <text:s/>ze<text:s/></text:span><text:span text:style-name="T1026">stali kwasoodpornej satynowanej typu 1.4301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</text:p>
          </table:table-cell>
          <table:table-cell table:style-name="TableCell1032">
            <text:p text:style-name="P1033">Blat stołu posadowiony na centralnej kolumnie podnoszącej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</text:p>
          </table:table-cell>
          <table:table-cell table:style-name="TableCell1039">
            <text:p text:style-name="P1040"><text:span text:style-name="T1041">Zakres podnoszenia blatu w zakresie nie mniejszym niż:<text:s/></text:span><text:span text:style-name="T1042">7</text:span><text:span text:style-name="T1043">5-95 cm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</text:p>
          </table:table-cell>
          <table:table-cell table:style-name="TableCell1049">
            <text:p text:style-name="P1050">Podnoszenie za pomocą <text:s/>siłownika hydraulicznego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6</text:p>
          </table:table-cell>
          <table:table-cell table:style-name="TableCell1056">
            <text:p text:style-name="P1057">W blacie<text:s/>umieszczony odpływ cieczy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7</text:p>
          </table:table-cell>
          <table:table-cell table:style-name="TableCell1063">
            <text:p text:style-name="P1064">Stół bez zlewu profilowany w kierunku otworu odpływowego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Pod odpływem <text:s/>umieszczony wyjmowany <text:s/>zbiornik ociekowy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9</text:p>
          </table:table-cell>
          <table:table-cell table:style-name="TableCell1077">
            <text:p text:style-name="P1078">Rogi blatu roboczego zabezpieczone plastikowymi lub gumowymi odbojami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0</text:p>
          </table:table-cell>
          <table:table-cell table:style-name="TableCell1084">
            <text:p text:style-name="P1085">Blat otoczony rantem o<text:s/>wysokości min. 18 m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1</text:p>
          </table:table-cell>
          <table:table-cell table:style-name="TableCell1091">
            <text:p text:style-name="P1092">Rant blatu wykonany w sposób uniemożliwiający gromadzenie się <text:s/>nieczystości <text:s/></text:p>
          </table:table-cell>
          <table:table-cell table:style-name="TableCell1093">
            <text:p text:style-name="P1094"/>
          </table:table-cell>
        </table:table-row>
        <text:soft-page-break/>
        <table:table-row table:style-name="TableRow1095">
          <table:table-cell table:style-name="TableCell1096">
            <text:p text:style-name="P1097">12</text:p>
          </table:table-cell>
          <table:table-cell table:style-name="TableCell1098">
            <text:p text:style-name="P1099">Wymiary:</text:p>
            <text:p text:style-name="P1100"><text:span text:style-name="T1101">Długość: 2</text:span><text:span text:style-name="T1102">1</text:span><text:span text:style-name="T1103">0-2</text:span><text:span text:style-name="T1104">2</text:span><text:span text:style-name="T1105">0 cm</text:span></text:p>
            <text:p text:style-name="P1106"><text:span text:style-name="T1107">Szerokość;7</text:span><text:span text:style-name="T1108">5</text:span><text:span text:style-name="T1109">-8</text:span><text:span text:style-name="T1110">5</text:span><text:span text:style-name="T1111">cm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3</text:p>
          </table:table-cell>
          <table:table-cell table:style-name="TableCell1117">
            <text:p text:style-name="P1118">Stół na kółkach Ø12-15 cm obrotowych z hamulcami w oprawie ze stali nierdzewnej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4</text:p>
          </table:table-cell>
          <table:table-cell table:style-name="TableCell1124">
            <text:p text:style-name="P1125">W<text:s/>wyposażeniu stołu nadstawka z płytą polietylenową do sekcjonowania organów i odkładania narzędzi – pełna kompatybilność ze stołem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5</text:p>
          </table:table-cell>
          <table:table-cell table:style-name="TableCell1131">
            <text:p text:style-name="P1132"><text:s/>W wyposażeniu stołu Wielopozycyjny zagłówek gumowy lub z tworzywa minimum 6 pozycji-1 szt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6</text:p>
          </table:table-cell>
          <table:table-cell table:style-name="TableCell1138">
            <text:p text:style-name="P1139">W Wyposażeniu stołu<text:s/>Podpórki kończyn- 2 pozycyjne wysokość 20 i 40 cm kompatybilny ze stołem sekcyjnym-1 szt <text:s/></text:p>
          </table:table-cell>
          <table:table-cell table:style-name="TableCell1140">
            <text:p text:style-name="P1141"/>
          </table:table-cell>
        </table:table-row>
      </table:table>
      <text:p text:style-name="Standard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3">
            <text:p text:style-name="TableContents"><text:span text:style-name="T1148">8. Waga sekcyjna do narządów z misą poj. 10 l - 1 sztuka</text:span>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3">
            <text:p text:style-name="TableContents"><text:span text:style-name="T1151">Producent /należy<text:s/></text:span><text:span text:style-name="T1152">podać/………………………………………………………………………………………………………………………………...</text:span></text:p>
            <text:p text:style-name="TableContents"><text:span text:style-name="T1153">Model / Typ/ Kod producenta /należy podać/……………………………………………………………………………………………...</text:span></text:p>
            <text:p text:style-name="TableContents"><text:span text:style-name="T1154">Rok produkcji /należy podać/</text:span><text:span text:style-name="T1155">nie wcześniej niż 2023r/</text:span><text:span text:style-name="T1156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TableContents"/>
          </table:table-cell>
          <table:table-cell table:style-name="TableCell1159">
            <text:p text:style-name="TableContents"><text:span text:style-name="T1160">Wymagania szczegółowe:</text:span></text:p>
          </table:table-cell>
          <table:table-cell table:style-name="TableCell1161">
            <text:p text:style-name="TableContents"/>
          </table:table-cell>
        </table:table-row>
        <table:table-row table:style-name="TableRow1162">
          <table:table-cell table:style-name="TableCell1163">
            <text:p text:style-name="TableContents"><text:span text:style-name="T1164">1</text:span></text:p>
          </table:table-cell>
          <table:table-cell table:style-name="TableCell1165">
            <text:p text:style-name="P1166"><text:span text:style-name="T1167">Waga <text:s/></text:span><text:span text:style-name="T1168">sekcyjna do narządów ze stali kwasoodpornej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TableContents"><text:span text:style-name="T1173">2</text:span></text:p>
          </table:table-cell>
          <table:table-cell table:style-name="TableCell1174">
            <text:p text:style-name="P1175"><text:span text:style-name="T1176">Nośność minimum. 15kg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TableContents"><text:span text:style-name="T1181">3</text:span></text:p>
          </table:table-cell>
          <table:table-cell table:style-name="TableCell1182">
            <text:p text:style-name="P1183"><text:span text:style-name="T1184">Dokładność minimum <text:s/>5g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TableContents"><text:span text:style-name="T1189">4</text:span></text:p>
          </table:table-cell>
          <table:table-cell table:style-name="TableCell1190">
            <text:p text:style-name="P1191"><text:span text:style-name="T1192">Wymiary szali ok. 400x400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TableContents"><text:span text:style-name="T1197">5</text:span></text:p>
          </table:table-cell>
          <table:table-cell table:style-name="TableCell1198">
            <text:p text:style-name="P1199"><text:span text:style-name="T1200">Czytelny wskaźnik wagi<text:s/></text:span><text:span text:style-name="T1201">–cyfrowy umieszczony na wysięgniku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TableContents"><text:span text:style-name="T1206">6</text:span></text:p>
          </table:table-cell>
          <table:table-cell table:style-name="TableCell1207">
            <text:p text:style-name="P1208"><text:span text:style-name="T1209">Możliwość tarowania wagi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TableContents"><text:span text:style-name="T1214">7</text:span></text:p>
          </table:table-cell>
          <table:table-cell table:style-name="TableCell1215">
            <text:p text:style-name="P1216"><text:span text:style-name="T1217">Urządzenie łatwe do<text:s/></text:span><text:span text:style-name="T1218">utrzymania w czystości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TableContents"><text:span text:style-name="T1223">8</text:span></text:p>
          </table:table-cell>
          <table:table-cell table:style-name="TableCell1224">
            <text:p text:style-name="P1225"><text:span text:style-name="T1226">W wyposażeniu misa ze stali kwasoodpornej na narządy o poj ok. 10 l</text:span></text:p>
          </table:table-cell>
          <table:table-cell table:style-name="TableCell1227">
            <text:p text:style-name="P1228"/>
          </table:table-cell>
        </table:table-row>
      </table:table>
      <text:p text:style-name="Standard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3">
            <text:p text:style-name="P1235"><text:span text:style-name="T1236">9.<text:s/></text:span><text:span text:style-name="T1237">Piła oscylacyjna do kości i otwierania czaszki <text:s/>z systemem aspiracji– 1 komplet</text:span>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3">
            <text:p text:style-name="TableContents"><text:span text:style-name="T1240">Producent /należy<text:s/></text:span><text:span text:style-name="T1241">podać/………………………………………………………………………………………………………………………………...</text:span></text:p>
            <text:p text:style-name="TableContents"><text:span text:style-name="T1242">Model</text:span><text:span text:style-name="T1243">/ Typ/ Kod producenta</text:span><text:span text:style-name="T1244"><text:s/>/należy podać/………………………………………………………………………………………..</text:span></text:p>
            <text:p text:style-name="TableContents"><text:span text:style-name="T1245">Rok produkcji /należy podać/</text:span><text:span text:style-name="T1246">nie wcześniej niż 2021r/</text:span><text:span text:style-name="T1247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TableContents"><text:span text:style-name="T1252">Wymagania szczegółowe: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specjalistyczna piła przeznaczona do sekcji zwłok z odkurzaczem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><text:span text:style-name="T1267">piła oscylacyjna do kości, elektryczna, z kablem o dł. minimum <text:s/>4,5m <text:s/>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TableContents"><text:span text:style-name="T1272">3</text:span></text:p>
          </table:table-cell>
          <table:table-cell table:style-name="TableCell1273">
            <text:p text:style-name="P1274"><text:span text:style-name="T1275">waga z kablem nie większa niż 1,8 kg<text:s/>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4</text:p>
          </table:table-cell>
          <table:table-cell table:style-name="TableCell1281">
            <text:p text:style-name="P1282">moc 250W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5</text:p>
          </table:table-cell>
          <table:table-cell table:style-name="TableCell1288">
            <text:p text:style-name="P1289">oscylacje od 12.000 do 21.000/min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6</text:p>
          </table:table-cell>
          <table:table-cell table:style-name="TableCell1295">
            <text:p text:style-name="P1296">płynny start<text:s/>silnika, konstrukcja przystosowana do intensywnej pracy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7</text:p>
          </table:table-cell>
          <table:table-cell table:style-name="TableCell1302">
            <text:p text:style-name="P1303"><text:span text:style-name="T1304">głośność 68 dB do 82 dB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8</text:p>
          </table:table-cell>
          <table:table-cell table:style-name="TableCell1310">
            <text:p text:style-name="P1311"><text:span text:style-name="T1312">Urządzenie musi spełniać normy wyrobu medycznego zgodnie z wytycznymi EMA<text:s/></text:span></text:p>
          </table:table-cell>
          <table:table-cell table:style-name="TableCell1313">
            <text:p text:style-name="P1314"/>
          </table:table-cell>
        </table:table-row>
        <text:soft-page-break/>
        <table:table-row table:style-name="TableRow1315">
          <table:table-cell table:style-name="TableCell1316">
            <text:p text:style-name="P1317">9</text:p>
          </table:table-cell>
          <table:table-cell table:style-name="TableCell1318">
            <text:p text:style-name="P1319">w zestawie dwa kluczyki do wymiany ostrzy. Demontaż, zainstalowanie, wymiana<text:s/>ostrza nie wymaga użycia innych narzędzi (kluczy)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</text:p>
          </table:table-cell>
          <table:table-cell table:style-name="TableCell1325">
            <text:p text:style-name="P1326"><text:span text:style-name="T1327">śruba do montażu ostrzy do pił oscylacyjnych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1</text:p>
          </table:table-cell>
          <table:table-cell table:style-name="TableCell1333">
            <text:p text:style-name="P1334">odkurzacz do piły oscylacyjnej do kości, elektryczny, automatyczny start w momencie uruchomienia piły, z kablem o dł. min. 6 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TableContents"><text:span text:style-name="T1339">11.1</text:span></text:p>
          </table:table-cell>
          <table:table-cell table:style-name="TableCell1340">
            <text:p text:style-name="P1341">waga<text:s/>odkurzacza bez zbiornika nie większa niż 9 kg, moc max 950W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TableContents"><text:span text:style-name="T1346">11.2</text:span></text:p>
          </table:table-cell>
          <table:table-cell table:style-name="TableCell1347">
            <text:p text:style-name="P1348"><text:span text:style-name="T1349">moc ssania nie mniejsza niż 230 mbar / 24,4 KPa, pojemność zbiornika 15 l<text:s/></text:span><text:span text:style-name="T1350">+/- 5%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TableContents"><text:span text:style-name="T1355">11.3</text:span></text:p>
          </table:table-cell>
          <table:table-cell table:style-name="TableCell1356">
            <text:p text:style-name="P1357">jakość filtracji minimum 65 % &gt; 0,5 μm,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TableContents"><text:span text:style-name="T1362">11.4</text:span></text:p>
          </table:table-cell>
          <table:table-cell table:style-name="TableCell1363">
            <text:p text:style-name="P1364"><text:span text:style-name="T1365">deklarowana przez producenta<text:s/></text:span><text:span text:style-name="T1366">głośność maksymalna przy maksymalnym przepływie powietrza nie więcej niż 60 dB,<text:s/></text:span><text:span text:style-name="T1367">odkurzacz musi spełniać normy wyrobu<text:s/></text:span><text:span text:style-name="T1368">medycznego</text:span><text:span text:style-name="T1369"><text:s/>zgodnie z wytycznymi EMA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1.5</text:p>
          </table:table-cell>
          <table:table-cell table:style-name="TableCell1375">
            <text:p text:style-name="P1376">w zestawie z rurą zakończoną przystawką do główki piły oscylacyjnej, kabel do<text:s/>podłączenia piły do odkurzacza, narzędzia niezbędne do złożenia i konserwacji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.6</text:p>
          </table:table-cell>
          <table:table-cell table:style-name="TableCell1382">
            <text:p text:style-name="P1383">uchwyt do odkładania piły po zakończeniu pracy mocowany do odkurzacz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1.7</text:p>
          </table:table-cell>
          <table:table-cell table:style-name="TableCell1389">
            <text:p text:style-name="P1390">regulowana wysokość, zakończony rączką umożliwiającą<text:s/>przemieszczanie odkurzacza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1.8</text:p>
          </table:table-cell>
          <table:table-cell table:style-name="TableCell1396">
            <text:p text:style-name="P1397">półka magnetyczna na tarcze i akcesoria do uchwytu do odkurzacza medycznego przystosowana do użytku wraz z piłą zamontowaną do węża odkurzacza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2</text:p>
          </table:table-cell>
          <table:table-cell table:style-name="TableCell1403">
            <text:p text:style-name="P1404">Wyrób medyczny zgodny z dyrektywą MDR (EU) 2017/745.<text:s/></text:p>
          </table:table-cell>
          <table:table-cell table:style-name="TableCell1405">
            <text:p text:style-name="P1406"/>
          </table:table-cell>
        </table:table-row>
      </table:table>
      <text:p text:style-name="Standard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3">
            <text:p text:style-name="P1413"><text:span text:style-name="T1414">10. Zestaw narzędzi anatomiczno-sekcyjnych - 2 komplety</text:span></text:p>
          </table:table-cell>
          <table:covered-table-cell/>
          <table:covered-table-cell/>
        </table:table-row>
        <table:table-row table:style-name="TableRow1415">
          <table:table-cell table:style-name="TableCell1416" table:number-columns-spanned="3">
            <text:p text:style-name="TableContents"><text:span text:style-name="T1417">Producent /należy podać/………………………………………………………………………………………………………………………………...</text:span></text:p>
            <text:p text:style-name="TableContents"><text:span text:style-name="T1418">Model<text:s/></text:span><text:span text:style-name="T1419">/ Typ/ Kod<text:s/></text:span><text:span text:style-name="T1420">producenta</text:span><text:span text:style-name="T1421"><text:s/>/należy podać/………………………………………………………………………………………...</text:span></text:p>
            <text:p text:style-name="TableContents"><text:span text:style-name="T1422">Rok produkcji /należy podać/</text:span><text:span text:style-name="T1423">nie wcześniej niż 2023r/</text:span><text:span text:style-name="T1424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TableContents"><text:span text:style-name="T1429">Wymagania szczegółowe: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<text:span text:style-name="T1437">pinceta anatomiczna <text:s/>mała 15 cm – 2 szt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pinceta anatomiczna duża 20– 2 szt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>pinceta nosowa Tilleya-1 szt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4</text:p>
          </table:table-cell>
          <table:table-cell table:style-name="TableCell1457">
            <text:p text:style-name="P1458">pinceta naczyniowa-1 szt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>separator-1szt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>haczyk do naczyń-1 szt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7</text:p>
          </table:table-cell>
          <table:table-cell table:style-name="TableCell1478">
            <text:p text:style-name="P1479">dłuto <text:s/>czaszkowe w kształcie T- 1 szt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>nożyczki proste - 1 szt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nożyce z kulką <text:s/>- 1 szt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0</text:p>
          </table:table-cell>
          <table:table-cell table:style-name="TableCell1499">
            <text:p text:style-name="P1500">skalpele do preparowania tkanek - 4<text:s/>rodzaje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1</text:p>
          </table:table-cell>
          <table:table-cell table:style-name="TableCell1506">
            <text:p text:style-name="P1507">nóż skórny ostrze 15 cm- 1 szt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2</text:p>
          </table:table-cell>
          <table:table-cell table:style-name="TableCell1513">
            <text:p text:style-name="P1514">nóż sekcyjny mózgowy (Virchowa) - 1 szt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3</text:p>
          </table:table-cell>
          <table:table-cell table:style-name="TableCell1520">
            <text:p text:style-name="P1521">nóż sekcyjny - 1 szt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4</text:p>
          </table:table-cell>
          <table:table-cell table:style-name="TableCell1527">
            <text:p text:style-name="P1528">sternotom Lenscha 25 cm-1 szt</text:p>
          </table:table-cell>
          <table:table-cell table:style-name="TableCell1529">
            <text:p text:style-name="P1530"/>
          </table:table-cell>
        </table:table-row>
        <text:soft-page-break/>
        <table:table-row table:style-name="TableRow1531">
          <table:table-cell table:style-name="TableCell1532">
            <text:p text:style-name="P1533">15</text:p>
          </table:table-cell>
          <table:table-cell table:style-name="TableCell1534">
            <text:p text:style-name="P1535">młotek sekcyjny z hakiem-1 szt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6</text:p>
          </table:table-cell>
          <table:table-cell table:style-name="TableCell1541">
            <text:p text:style-name="P1542">młotek Collinˊa - 1 szt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7</text:p>
          </table:table-cell>
          <table:table-cell table:style-name="TableCell1548">
            <text:p text:style-name="P1549">nożyce do przecinania<text:s/>chrząstek - 1 szt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8</text:p>
          </table:table-cell>
          <table:table-cell table:style-name="TableCell1555">
            <text:p text:style-name="P1556">ręczna piła do kości i czaski - 1 szt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9</text:p>
          </table:table-cell>
          <table:table-cell table:style-name="TableCell1562">
            <text:p text:style-name="P1563">miarka metalowa <text:s/>- 1 szt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0</text:p>
          </table:table-cell>
          <table:table-cell table:style-name="TableCell1569">
            <text:p text:style-name="P1570">rozwieracz regulowany-1 szt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1</text:p>
          </table:table-cell>
          <table:table-cell table:style-name="TableCell1576">
            <text:p text:style-name="P1577">rozwieracz tkankowy – 1 szt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22</text:p>
          </table:table-cell>
          <table:table-cell table:style-name="TableCell1583">
            <text:p text:style-name="P1584">nóż do trymowania feather 130 z wymiennymi ostrzami- 1 szt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3</text:p>
          </table:table-cell>
          <table:table-cell table:style-name="TableCell1590">
            <text:p text:style-name="P1591">wymienne ostrza do<text:s/>trymowania 130mm 50 szt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4</text:p>
          </table:table-cell>
          <table:table-cell table:style-name="TableCell1597">
            <text:p text:style-name="P1598">igła do szycia skóry różne rozmiary minimum 5 - 10szt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TableContents"><text:span text:style-name="T1603">25</text:span></text:p>
          </table:table-cell>
          <table:table-cell table:style-name="TableCell1604">
            <text:p text:style-name="P1605"><text:span text:style-name="T1606">narzędzia muszą <text:s/>posiadać certyfikat CE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6</text:p>
          </table:table-cell>
          <table:table-cell table:style-name="TableCell1612">
            <text:p text:style-name="P1613"><text:span text:style-name="T1614">narzędzia umieszczone w zamykanym pudełku lub skrzyneczce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7</text:p>
          </table:table-cell>
          <table:table-cell table:style-name="TableCell1620">
            <text:p text:style-name="P1621">Wyrób medyczny zgodny z dyrektywą MDR (EU) 2017/745.<text:s/></text:p>
          </table:table-cell>
          <table:table-cell table:style-name="TableCell1622">
            <text:p text:style-name="P1623"/>
          </table:table-cell>
        </table:table-row>
      </table:table>
      <text:p text:style-name="Standard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3">
            <text:p text:style-name="P1630"><text:span text:style-name="T1631">11. Myjnia – dezynfektor nadblatowa - ilość 1sztuka</text:span></text:p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3">
            <text:p text:style-name="TableContents"><text:span text:style-name="T1634">Producent /należy<text:s/></text:span><text:span text:style-name="T1635">podać/………………………………………………………………………………………………………………………………...</text:span></text:p>
            <text:p text:style-name="TableContents"><text:span text:style-name="T1636">Model / Typ/ Kod producenta /należy podać/………………………………………………………………………………………...</text:span></text:p>
            <text:p text:style-name="TableContents"><text:span text:style-name="T1637">Rok produkcji /należy podać/</text:span><text:span text:style-name="T1638">nie wcześniej niż 2023r/</text:span><text:span text:style-name="T1639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TableContents"><text:span text:style-name="T1644">Wymagania szczegółowe:</text:span></text:p>
          </table:table-cell>
          <table:table-cell table:style-name="TableCell1645">
            <text:p text:style-name="TableContents"/>
          </table:table-cell>
        </table:table-row>
        <table:table-row table:style-name="TableRow1646">
          <table:table-cell table:style-name="TableCell1647">
            <text:p text:style-name="TableContents"><text:span text:style-name="T1648">1</text:span></text:p>
          </table:table-cell>
          <table:table-cell table:style-name="TableCell1649">
            <text:p text:style-name="P1650">Urządzenia fabrycznie nowe- do ustawienia na blacie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TableContents"><text:span text:style-name="T1655">2</text:span></text:p>
          </table:table-cell>
          <table:table-cell table:style-name="TableCell1656">
            <text:p text:style-name="P1657">Urządzenie przeznaczone do mycia i dezynfekcji narzędzi medycznych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TableContents"><text:span text:style-name="T1662">3</text:span></text:p>
          </table:table-cell>
          <table:table-cell table:style-name="TableCell1663">
            <text:p text:style-name="P1664">Temperatura dezynfekcji termicznej powyżej 90ºC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TableContents"><text:span text:style-name="T1669">4</text:span></text:p>
          </table:table-cell>
          <table:table-cell table:style-name="TableCell1670">
            <text:p text:style-name="P1671">Poziom dezynfekcji A0= 600 <text:s/>i A0 = 3000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TableContents"><text:span text:style-name="T1676">5</text:span></text:p>
          </table:table-cell>
          <table:table-cell table:style-name="TableCell1677">
            <text:p text:style-name="P1678"><text:span text:style-name="T1679">Pojemność komory: 50-5</text:span><text:span text:style-name="T1680">5</text:span><text:span text:style-name="T1681"><text:s/></text:span><text:span text:style-name="T1682">litrów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TableContents"><text:span text:style-name="T1687">6</text:span></text:p>
          </table:table-cell>
          <table:table-cell table:style-name="TableCell1688">
            <text:p text:style-name="P1689">Ilość poziomów mycia: 1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TableContents"><text:span text:style-name="T1694">7</text:span></text:p>
          </table:table-cell>
          <table:table-cell table:style-name="TableCell1695">
            <text:p text:style-name="P1696">Ilość ramion myjących: 2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TableContents"><text:span text:style-name="T1701">8</text:span></text:p>
          </table:table-cell>
          <table:table-cell table:style-name="TableCell1702">
            <text:p text:style-name="P1703">Ilość programów myjących: 5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TableContents"><text:span text:style-name="T1708">9</text:span></text:p>
          </table:table-cell>
          <table:table-cell table:style-name="TableCell1709">
            <text:p text:style-name="P1710">Suszenie: w standardzie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TableContents"><text:span text:style-name="T1715">10</text:span></text:p>
          </table:table-cell>
          <table:table-cell table:style-name="TableCell1716">
            <text:p text:style-name="P1717">Sterowanie: kolorowy ekran dotykowy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TableContents"><text:span text:style-name="T1722">11</text:span></text:p>
          </table:table-cell>
          <table:table-cell table:style-name="TableCell1723">
            <text:p text:style-name="P1724">Wbudowany rejestrator cykli mycia i dezynfekcji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TableContents"><text:span text:style-name="T1729">12</text:span></text:p>
          </table:table-cell>
          <table:table-cell table:style-name="TableCell1730">
            <text:p text:style-name="P1731">Zapis cykli<text:s/>dezynfekcji na pamięci USB w formacie PDF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TableContents"><text:span text:style-name="T1736">13</text:span></text:p>
          </table:table-cell>
          <table:table-cell table:style-name="TableCell1737">
            <text:p text:style-name="P1738">Praca w sieci LAN, zdalny dostęp on-line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TableContents"><text:span text:style-name="T1743">14</text:span></text:p>
          </table:table-cell>
          <table:table-cell table:style-name="TableCell1744">
            <text:p text:style-name="P1745">Kompaktowa budowa:</text:p>
            <text:p text:style-name="P1746">– szerokość urządzenia nie większa niż 52,00 cm</text:p>
            <text:p text:style-name="P1747">- głębokość urządzenia nie większa niż 52,60 cm</text:p>
            <text:p text:style-name="P1748">– wysokość urządzenia nie większa niż 59,80 cm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TableContents"><text:span text:style-name="T1753">15</text:span></text:p>
          </table:table-cell>
          <table:table-cell table:style-name="TableCell1754">
            <text:p text:style-name="P1755">Waga: do 44 kg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TableContents"><text:span text:style-name="T1760">16</text:span></text:p>
          </table:table-cell>
          <table:table-cell table:style-name="TableCell1761">
            <text:p text:style-name="P1762">Przyłącze elektryczne: 220-240V, 50Hz, 10 amp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TableContents"><text:span text:style-name="T1767">17</text:span></text:p>
          </table:table-cell>
          <table:table-cell table:style-name="TableCell1768">
            <text:p text:style-name="P1769">Myjnia wyposażona w niezależny kontroler dozowania środków chemicznych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TableContents"><text:span text:style-name="T1774">18</text:span></text:p>
          </table:table-cell>
          <table:table-cell table:style-name="TableCell1775">
            <text:p text:style-name="P1776">Myjnia wyposażona w:</text:p>
            <text:p text:style-name="P1777">- kosz wsadowy – 1 szt.</text:p>
            <text:p text:style-name="P1778"><text:span text:style-name="T1779">-<text:s/></text:span><text:span text:style-name="T1780">koszyk dopasowany do komory myjni – 2 szt.</text:span></text:p>
            <text:p text:style-name="P1781">- płyn<text:s/>myjący – 1 szt.</text:p>
            <text:soft-page-break/>
            <text:p text:style-name="P1782">- zapis cykli na PenDrive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TableContents"><text:span text:style-name="T1787">19</text:span></text:p>
          </table:table-cell>
          <table:table-cell table:style-name="TableCell1788">
            <text:p text:style-name="P1789">Przystosowana do pracy z wodą ciepłą i zimną – surową, nie uzdatnioną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TableContents"><text:span text:style-name="T1794">20</text:span></text:p>
          </table:table-cell>
          <table:table-cell table:style-name="TableCell1795">
            <text:p text:style-name="P1796">Otwarty układ płukania – bez recyrkulacji wody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TableContents"><text:span text:style-name="T1801">21</text:span></text:p>
          </table:table-cell>
          <table:table-cell table:style-name="TableCell1802">
            <text:p text:style-name="P1803">Jedna pompa detergentu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TableContents"><text:span text:style-name="T1808">22</text:span></text:p>
          </table:table-cell>
          <table:table-cell table:style-name="TableCell1809">
            <text:p text:style-name="P1810">Jeden zintegrowany płyn myjąco-<text:s/>dezynfekujący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TableContents"><text:span text:style-name="T1815">23</text:span></text:p>
          </table:table-cell>
          <table:table-cell table:style-name="TableCell1816">
            <text:p text:style-name="P1817">Mikroprocesorowe sterownie i monitorowanie procesu mycia i dezynfekcji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TableContents"><text:span text:style-name="T1822">24</text:span></text:p>
          </table:table-cell>
          <table:table-cell table:style-name="TableCell1823">
            <text:p text:style-name="P1824">Automatyczny przebieg procesu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5</text:p>
          </table:table-cell>
          <table:table-cell table:style-name="TableCell1830">
            <text:p text:style-name="P1831">Stolik ze stali kwasoodpornej do ustawienia myjni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6</text:p>
          </table:table-cell>
          <table:table-cell table:style-name="TableCell1837">
            <text:p text:style-name="P1838">Wyrób medyczny zgodny z dyrektywą MDR (EU) 2017/745</text:p>
          </table:table-cell>
          <table:table-cell table:style-name="TableCell1839">
            <text:p text:style-name="P1840"/>
          </table:table-cell>
        </table:table-row>
      </table:table>
      <text:p text:style-name="Standard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columns-spanned="3">
            <text:p text:style-name="TableContents"><text:span text:style-name="T1847">12. Urządzenie do dekontaminacji powietrza i<text:s/></text:span><text:span text:style-name="T1848">powierzchni</text:span><text:span text:style-name="T1849"><text:s/>za pomocą aktywnej rozproszonej mgły - 1 sztuka<text:s/></text:span></text:p>
          </table:table-cell>
          <table:covered-table-cell/>
          <table:covered-table-cell/>
        </table:table-row>
        <table:table-row table:style-name="TableRow1850">
          <table:table-cell table:style-name="TableCell1851" table:number-columns-spanned="3">
            <text:p text:style-name="TableContents"><text:span text:style-name="T1852">Producent /należy podać/………………………………………………………………………………………………………………………………...</text:span></text:p>
            <text:p text:style-name="TableContents"><text:span text:style-name="T1853">Model<text:s/></text:span><text:span text:style-name="T1854">/ Typ/ Kod producenta</text:span><text:span text:style-name="T1855"><text:s/>/należy podać/…………………………………………………………………………………………………………...</text:span></text:p>
            <text:p text:style-name="TableContents"><text:span text:style-name="T1856">Rok produkcji /należy podać/</text:span><text:span text:style-name="T1857">nie wcześniej niż 2023r/</text:span><text:span text:style-name="T1858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TableContents"><text:span text:style-name="T1863">Wymagania szczegółowe: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</text:p>
          </table:table-cell>
          <table:table-cell table:style-name="TableCell1869">
            <text:p text:style-name="P1870"><text:span text:style-name="T1871">Urządzenie<text:s/></text:span><text:span text:style-name="T1872">do dezynfekcji rozproszoną mgłą</text:span><text:span text:style-name="T1873"><text:s/>wraz ze środkami o szerokim spektrum biobójczym – możliwość zastosowania różnych środków w zależności od profilu dezynfekcji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2</text:p>
          </table:table-cell>
          <table:table-cell table:style-name="TableCell1879">
            <text:p text:style-name="P1880"><text:span text:style-name="T1881">Skuteczna i bezpieczna dla użytkownika<text:s/></text:span><text:span text:style-name="T1882">dezynfekcja całego pomieszczenia, wraz z wyposażeniem elektronicznym za pomocą suchej mgły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</text:p>
          </table:table-cell>
          <table:table-cell table:style-name="TableCell1888">
            <text:p text:style-name="P1889">Urządzenie umożliwiające przeprowadzenie archiwizacji danych dotyczących dezynfekcji tj. daty, godziny rozpoczęcia i zakończenia dezynfekcji, zużycia środka i nazwy dezynfekowanego pomieszczeni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4</text:p>
          </table:table-cell>
          <table:table-cell table:style-name="TableCell1895">
            <text:p text:style-name="P1896"><text:span text:style-name="T1897">Do</text:span><text:span text:style-name="T1898">Pendrive z oprogramowaniem dedykowanym urządzeniu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5</text:p>
          </table:table-cell>
          <table:table-cell table:style-name="TableCell1904">
            <text:p text:style-name="P1905">Zasilanie elektryczne 230 V, 50 Hz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6</text:p>
          </table:table-cell>
          <table:table-cell table:style-name="TableCell1911">
            <text:p text:style-name="P1912"><text:span text:style-name="T1913">Waga nie większa niż 10 kg<text:s/>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7</text:p>
          </table:table-cell>
          <table:table-cell table:style-name="TableCell1919">
            <text:p text:style-name="P1920"><text:span text:style-name="T1921">Dezynfekcja pomieszczeń o kubaturze powyżej 250 m3 z zastosowaniem środków<text:s/></text:span><text:span text:style-name="T1922">dezynfekcyjnych dopuszczonych do obrotu na terenie UE <text:s/>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8</text:p>
          </table:table-cell>
          <table:table-cell table:style-name="TableCell1928">
            <text:p text:style-name="P1929">Urządzenie rozpraszające środek w postaci mikrokropelek o wielkości do 5 μm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9</text:p>
          </table:table-cell>
          <table:table-cell table:style-name="TableCell1935">
            <text:p text:style-name="P1936"><text:span text:style-name="T1937">Urządzenie z turbiną o prędkości 22000RPM i szybkością wyrzutu 80m/s +/-5%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0</text:p>
          </table:table-cell>
          <table:table-cell table:style-name="TableCell1943">
            <text:p text:style-name="P1944">Automatyczne wyłączenie po<text:s/>etapie dyfuzji środka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1</text:p>
          </table:table-cell>
          <table:table-cell table:style-name="TableCell1950">
            <text:p text:style-name="P1951">Obudowa urządzenia wykonana z tworzywa sztucznego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12</text:p>
          </table:table-cell>
          <table:table-cell table:style-name="TableCell1957">
            <text:p text:style-name="P1958">Złącze USB do komunikacji z komputerem</text:p>
          </table:table-cell>
          <table:table-cell table:style-name="TableCell1959">
            <text:p text:style-name="P1960"/>
          </table:table-cell>
        </table:table-row>
      </table:table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13</text:p>
          </table:table-cell>
          <table:table-cell table:style-name="TableCell1969">
            <text:p text:style-name="P1970">Możliwość podłączenia do urządzenia elastycznego węża do dezynfekcji miejsc trudno dostępnych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4</text:p>
          </table:table-cell>
          <table:table-cell table:style-name="TableCell1976">
            <text:p text:style-name="P1977">Wyrób medyczny zgodny z<text:s/>dyrektywą MDR (EU) 2017/745</text:p>
          </table:table-cell>
          <table:table-cell table:style-name="TableCell1978">
            <text:p text:style-name="P1979"/>
          </table:table-cell>
        </table:table-row>
      </table:table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 table:number-columns-spanned="3">
            <text:p text:style-name="TableContents"><text:span text:style-name="T1987">Dostawa wyposażenia prosektorium pomieszczenia do preparacji</text:span></text:p>
          </table:table-cell>
          <table:covered-table-cell/>
          <table:covered-table-cell/>
        </table:table-row>
        <table:table-row table:style-name="TableRow1988">
          <table:table-cell table:style-name="TableCell1989">
            <text:p text:style-name="P1990">Lp.</text:p>
          </table:table-cell>
          <table:table-cell table:style-name="TableCell1991">
            <text:p text:style-name="P1992"><text:span text:style-name="T1993">Wymagane minimalne parametry</text:span></text:p>
          </table:table-cell>
          <table:table-cell table:style-name="TableCell1994">
            <text:p text:style-name="P1995">Odpowiedź<text:s/>„spełnia/nie spełnia” lub wymagana informacja</text:p>
          </table:table-cell>
        </table:table-row>
        <table:table-row table:style-name="TableRow1996">
          <table:table-cell table:style-name="TableCell1997">
            <text:p text:style-name="P1998">1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3</text:p>
          </table:table-cell>
        </table:table-row>
        <table:table-row table:style-name="TableRow2003">
          <table:table-cell table:style-name="TableCell2004" table:number-columns-spanned="3">
            <text:p text:style-name="TableContents"><text:span text:style-name="T2005">13.<text:s/></text:span><text:span text:style-name="T2006">Stół anatomiczno-sekcyjny mobilny z elektryczną regulacją wysokości i nachyleniem <text:s/>blatu</text:span><text:span text:style-name="T2007"><text:s/></text:span><text:span text:style-name="T2008">– 1 sztuka</text:span></text:p>
          </table:table-cell>
          <table:covered-table-cell/>
          <table:covered-table-cell/>
        </table:table-row>
        <text:soft-page-break/>
        <table:table-row table:style-name="TableRow2009">
          <table:table-cell table:style-name="TableCell2010" table:number-columns-spanned="3">
            <text:p text:style-name="TableContents"><text:span text:style-name="T2011">Producent /należy<text:s/></text:span><text:span text:style-name="T2012">podać/………………………………………………………………………………………………………………………………...</text:span></text:p>
            <text:p text:style-name="TableContents"><text:span text:style-name="T2013">Model</text:span><text:span text:style-name="T2014">/ Typ/ Kod producenta</text:span><text:span text:style-name="T2015"><text:s/>/należy podać/……………………………………………………………………………………….</text:span></text:p>
            <text:p text:style-name="TableContents"><text:span text:style-name="T2016">Rok produkcji /należy podać/</text:span><text:span text:style-name="T2017">nie wcześniej niż 2023 r./</text:span><text:span text:style-name="T2018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3">
            <text:p text:style-name="TableContents"><text:span text:style-name="T2021">Wymagania szczegółowe:</text:span>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1</text:p>
          </table:table-cell>
          <table:table-cell table:style-name="TableCell2025">
            <text:p text:style-name="P2026">Konstrukcja mobilna umożliwiająca dowolne przemieszczanie stołu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</text:p>
          </table:table-cell>
          <table:table-cell table:style-name="TableCell2032">
            <text:p text:style-name="P2033"><text:span text:style-name="T2034">Całość konstrukcji wykonana<text:s/></text:span><text:span text:style-name="T2035"><text:s/></text:span><text:span text:style-name="T2036">ze stali kwasoodpornej satynowanej typu 1.4301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</text:p>
          </table:table-cell>
          <table:table-cell table:style-name="TableCell2042">
            <text:p text:style-name="P2043">Blat stołu posadowiony na centralnej kolumnie podnoszącej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4</text:p>
          </table:table-cell>
          <table:table-cell table:style-name="TableCell2049">
            <text:p text:style-name="P2050"><text:span text:style-name="T2051">Zakres podnoszenia blatu w zakresie nie<text:s/></text:span><text:span text:style-name="T2052">mniejszym niż:<text:s/></text:span><text:span text:style-name="T2053">7</text:span><text:span text:style-name="T2054">5-95 cm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</text:p>
          </table:table-cell>
          <table:table-cell table:style-name="TableCell2060">
            <text:p text:style-name="P2061">Podnoszenie za pomocą <text:s/>siłownika hydraulicznego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6</text:p>
          </table:table-cell>
          <table:table-cell table:style-name="TableCell2067">
            <text:p text:style-name="P2068">W blacie umieszczony odpływ cieczy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7</text:p>
          </table:table-cell>
          <table:table-cell table:style-name="TableCell2074">
            <text:p text:style-name="P2075">Stół bez zlewu profilowany w kierunku otworu odpływowego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8</text:p>
          </table:table-cell>
          <table:table-cell table:style-name="TableCell2081">
            <text:p text:style-name="P2082">Pod odpływem <text:s/>umieszczony wyjmowany <text:s/>zbiornik ociekowy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9</text:p>
          </table:table-cell>
          <table:table-cell table:style-name="TableCell2088">
            <text:p text:style-name="P2089">Rogi blatu<text:s/>roboczego zabezpieczone plastikowymi lub gumowymi odbojami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0</text:p>
          </table:table-cell>
          <table:table-cell table:style-name="TableCell2095">
            <text:p text:style-name="P2096">Blat otoczony rantem o wysokości min. 18 mm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1</text:p>
          </table:table-cell>
          <table:table-cell table:style-name="TableCell2102">
            <text:p text:style-name="P2103">Rant blatu wykonany w sposób uniemożliwiający gromadzenie się <text:s/>nieczystości <text:s/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2</text:p>
          </table:table-cell>
          <table:table-cell table:style-name="TableCell2109">
            <text:p text:style-name="P2110">Wymiary:</text:p>
            <text:p text:style-name="P2111"><text:span text:style-name="T2112">Długość: 2</text:span><text:span text:style-name="T2113">1</text:span><text:span text:style-name="T2114">0-2</text:span><text:span text:style-name="T2115">2</text:span><text:span text:style-name="T2116">0 cm</text:span></text:p>
            <text:p text:style-name="P2117"><text:span text:style-name="T2118">Szerokość: 7</text:span><text:span text:style-name="T2119">5</text:span><text:span text:style-name="T2120">-8</text:span><text:span text:style-name="T2121">5</text:span><text:span text:style-name="T2122">cm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3</text:p>
          </table:table-cell>
          <table:table-cell table:style-name="TableCell2128">
            <text:p text:style-name="P2129">Stół na kółkach Ø12-15 cm obrotowych z hamulcami w oprawie ze stali nierdzewnej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4</text:p>
          </table:table-cell>
          <table:table-cell table:style-name="TableCell2135">
            <text:p text:style-name="P2136">W wyposażeniu stołu nadstawka z płytą polietylenową do sekcjonowania organów i odkładania narzędzi – pełna kompatybilność ze stołem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15</text:p>
          </table:table-cell>
          <table:table-cell table:style-name="TableCell2142">
            <text:p text:style-name="P2143"><text:s/>W wyposażeniu stołu Wielopozycyjny zagłówek gumowy lub z tworzywa minimum 6 pozycji-1 szt.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6</text:p>
          </table:table-cell>
          <table:table-cell table:style-name="TableCell2149">
            <text:p text:style-name="P2150">W Wyposażeniu stołu Podpórki kończyn- 2 pozycyjne wysokość 20 i 40 cm kompatybilny ze stołem sekcyjnym-1 szt <text:s/></text:p>
          </table:table-cell>
          <table:table-cell table:style-name="TableCell2151">
            <text:p text:style-name="P2152"/>
          </table:table-cell>
        </table:table-row>
      </table:table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columns-spanned="3">
            <text:p text:style-name="P2160"><text:span text:style-name="T2161">14. Pompa do konserwacji zwłok, preparatów anatomicznych <text:s/>z kompletem<text:s/></text:span><text:span text:style-name="T2162">narzędzi do konserwacji – 1 komplet</text:span></text:p>
          </table:table-cell>
          <table:covered-table-cell/>
          <table:covered-table-cell/>
        </table:table-row>
        <table:table-row table:style-name="TableRow2163">
          <table:table-cell table:style-name="TableCell2164" table:number-columns-spanned="3">
            <text:p text:style-name="TableContents"><text:span text:style-name="T2165">Producent /należy podać/………………………………………………………………………………………………………………………………...</text:span></text:p>
            <text:p text:style-name="TableContents"><text:span text:style-name="T2166">Model</text:span><text:span text:style-name="T2167">/ Typ/ Kod producenta</text:span><text:span text:style-name="T2168"><text:s/>/należy podać/…………………………………………………………………………………...</text:span></text:p>
            <text:p text:style-name="TableContents"><text:span text:style-name="T2169">Rok produkcji /należy podać/</text:span><text:span text:style-name="T2170">nie wcześniej niż 2021r/</text:span><text:span text:style-name="T2171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TableContents"><text:span text:style-name="T2176">Wymagania szczegółowe: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</text:p>
          </table:table-cell>
          <table:table-cell table:style-name="TableCell2182">
            <text:p text:style-name="P2183">Konstrukcja przenośna– profesjonalna przeznaczona ściśle do konserwacji zwłok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</text:p>
          </table:table-cell>
          <table:table-cell table:style-name="TableCell2189">
            <text:p text:style-name="P2190">Urządzenie musi być wyposażone w manometr kontrolny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3</text:p>
          </table:table-cell>
          <table:table-cell table:style-name="TableCell2196">
            <text:p text:style-name="P2197">Urządzenie musi być wyposażone w regulator ciśnienia i<text:s/>podciśnienia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4</text:p>
          </table:table-cell>
          <table:table-cell table:style-name="TableCell2203">
            <text:p text:style-name="P2204">Urządzenie z wyłącznikiem bezpieczeństwa przy zbyt wysokim ciśnieniu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5</text:p>
          </table:table-cell>
          <table:table-cell table:style-name="TableCell2210">
            <text:p text:style-name="P2211"><text:span text:style-name="T2212">Zakres wytwarzanego ciśnienia od : 0 – 650 Pa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6</text:p>
          </table:table-cell>
          <table:table-cell table:style-name="TableCell2218">
            <text:p text:style-name="P2219"><text:span text:style-name="T2220">Wydajność pompy co najmniej<text:s/></text:span><text:span text:style-name="T2221">2</text:span><text:span text:style-name="T2222"><text:s/>l/min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7</text:p>
          </table:table-cell>
          <table:table-cell table:style-name="TableCell2228">
            <text:p text:style-name="P2229">Zasilanie 230V/50Hz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8</text:p>
          </table:table-cell>
          <table:table-cell table:style-name="TableCell2235">
            <text:p text:style-name="P2236"><text:span text:style-name="T2237">Waga maksymalnie:<text:s/></text:span><text:span text:style-name="T2238">20</text:span><text:span text:style-name="T2239"><text:s/>kg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9</text:p>
          </table:table-cell>
          <table:table-cell table:style-name="TableCell2245">
            <text:p text:style-name="P2246">Przyłącza dla węży ¼<text:s/>cala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0</text:p>
          </table:table-cell>
          <table:table-cell table:style-name="TableCell2252">
            <text:p text:style-name="P2253"><text:span text:style-name="T2254">Moc pompy maksymalnie<text:s/></text:span><text:span text:style-name="T2255">150</text:span><text:span text:style-name="T2256"><text:s/>W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1</text:p>
          </table:table-cell>
          <table:table-cell table:style-name="TableCell2262">
            <text:p text:style-name="P2263">Automatyczne podjęcie pracy po wyłączeniu awaryjnym po ostygnięciu pompy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12</text:p>
          </table:table-cell>
          <table:table-cell table:style-name="TableCell2269">
            <text:p text:style-name="P2270">Korpus pompy metalowy z elementami wykonanymi z odpornego plastiku</text:p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13</text:p>
          </table:table-cell>
          <table:table-cell table:style-name="TableCell2276">
            <text:p text:style-name="P2277">Lampka informująca o pracy urządzenia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4</text:p>
          </table:table-cell>
          <table:table-cell table:style-name="TableCell2283">
            <text:p text:style-name="P2284">Cyfrowy<text:s/>wyświetlacz pracy tłoczenia i ssania płynów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5</text:p>
          </table:table-cell>
          <table:table-cell table:style-name="TableCell2290">
            <text:p text:style-name="P2291">Wymiary maksymalnie:</text:p>
            <text:p text:style-name="P2292">Długość:400 mm</text:p>
            <text:p text:style-name="P2293"><text:span text:style-name="T2294">Szerokość:<text:s/></text:span><text:span text:style-name="T2295">400</text:span><text:span text:style-name="T2296"><text:s/>mm</text:span></text:p>
            <text:p text:style-name="P2297"><text:span text:style-name="T2298">Wysokość łącznie z<text:s/></text:span><text:span text:style-name="T2299">zasobnikiem na płyny</text:span><text:span text:style-name="T2300">:<text:s/></text:span><text:span text:style-name="T2301">450<text:s/></text:span><text:span text:style-name="T2302">mm</text:span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TableContents"><text:span text:style-name="T2307">16</text:span></text:p>
          </table:table-cell>
          <table:table-cell table:style-name="TableCell2308">
            <text:p text:style-name="P2309">W wyposażeniu muszą być 4 grube silikonowy wąż do podawania i odsysania płynów długości co<text:s/>najmniej 1 m o przekroju wewnętrznym ¼ cala- na wężach zainstalowany plastikowy zwór odcinający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7</text:p>
          </table:table-cell>
          <table:table-cell table:style-name="TableCell2315">
            <text:p text:style-name="P2316">Węże odporne na chemikalia w tym roztwory zawierające formaldehyd, a także na temperaturę do +200 C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18</text:p>
          </table:table-cell>
          <table:table-cell table:style-name="TableCell2322">
            <text:p text:style-name="P2323">Węże przeznaczone do sterylizacji w autoklawie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19</text:p>
          </table:table-cell>
          <table:table-cell table:style-name="TableCell2329">
            <text:p text:style-name="P2330">Na wężach zainstalowane plastikowe szybkozłączki umożliwiające szybkie odpięcie zbiorników aspiracyjnego i iniekcyjnego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0</text:p>
          </table:table-cell>
          <table:table-cell table:style-name="TableCell2336">
            <text:p text:style-name="P2337"><text:span text:style-name="T2338">Zbiornik n</text:span><text:span text:style-name="T2339">a<text:s/></text:span><text:span text:style-name="T2340">płyny wykonan</text:span><text:span text:style-name="T2341">y</text:span><text:span text:style-name="T2342"><text:s/>z<text:s/></text:span><text:span text:style-name="T2343">wysokiej jakości szkła z powłoką hydrofobową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1</text:p>
          </table:table-cell>
          <table:table-cell table:style-name="TableCell2349">
            <text:p text:style-name="P2350"><text:span text:style-name="T2351">Zbiornik o pojemności<text:s/></text:span><text:span text:style-name="T2352">min 10 l</text:span><text:span text:style-name="T2353">itrów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22</text:p>
          </table:table-cell>
          <table:table-cell table:style-name="TableCell2359">
            <text:p text:style-name="P2360">Na <text:s/>zbiorniku umieszczona czytelna podziałka do określenia ilości znajdującego się płynu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23</text:p>
          </table:table-cell>
          <table:table-cell table:style-name="TableCell2366">
            <text:p text:style-name="P2367"><text:span text:style-name="T2368">Urządzenie pozwalające na pracę w<text:s/></text:span><text:span text:style-name="T2369">min 4<text:s/></text:span><text:span text:style-name="T2370">trybach: iniekcja, pulsacja, mieszanie, czyszczenie<text:s/>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4</text:p>
          </table:table-cell>
          <table:table-cell table:style-name="TableCell2376">
            <text:p text:style-name="P2377"><text:span text:style-name="T2378">W wyposażeniu<text:s/></text:span><text:span text:style-name="T2379">komplet</text:span><text:span text:style-name="T2380"><text:s/>narzędzi do<text:s/></text:span><text:span text:style-name="T2381">konserwacji min:</text:span></text:p>
            <text:p text:style-name="P2382">-haczyk naczyniowy</text:p>
            <text:p text:style-name="P2383">-separator prosty</text:p>
            <text:p text:style-name="P2384">-separator Mcdonald</text:p>
            <text:p text:style-name="P2385">-rozwieracz tkankowy regulowany</text:p>
            <text:p text:style-name="P2386">-penseta anatomiczna</text:p>
            <text:p text:style-name="P2387">-penseta MCInode</text:p>
            <text:p text:style-name="P2388">-penseta nosowa Tilley</text:p>
            <text:p text:style-name="P2389">-penseta naczyniowa prosta</text:p>
            <text:p text:style-name="P2390">-penseta naczyniowa zakrzywiona</text:p>
            <text:p text:style-name="P2391">-penseta Johna<text:s/>Hopkinsa</text:p>
            <text:p text:style-name="P2392">-penseta Difenbacha zakrzywiona</text:p>
            <text:p text:style-name="P2393">-rozwieracz szyjny</text:p>
            <text:p text:style-name="P2394">-rozwieracz żylny</text:p>
            <text:p text:style-name="P2395">-kaniula żylna prosta średnica : 6mm długość 120mm (-+5%)</text:p>
            <text:p text:style-name="P2396">-kaniula żylna prosta średnica :4mm długość 120 mm(-+5%)</text:p>
            <text:p text:style-name="P2397">-kaniula żylna prosta średnica : 3mm długość<text:s/>120mm(-+5%)</text:p>
            <text:p text:style-name="P2398">-kaniula żylna prosta średnica :2mm <text:s/>długość110mm (-+5%)</text:p>
            <text:p text:style-name="P2399">-kaniula żylna prosta średnica : 1mm długość 100mm(-+5%)</text:p>
            <text:p text:style-name="P2400">-kaniula żylna zakrzywiona średnica 6mm długość 55 mm(-+5%)</text:p>
            <text:p text:style-name="P2401">-kaniula żylna zakrzywiona średnica 5mm długość <text:s/>55mm(-+5%)</text:p>
            <text:p text:style-name="P2402">-kaniula żylna zakrzywiona średnica 3mm długość 55mm(-+5%)</text:p>
            <text:p text:style-name="P2403">-kaniula żylna zakrzywiona średnica 2mm długość 55mm(-+5%)</text:p>
            <text:p text:style-name="P2404">-zacisk naczyniowy</text:p>
            <text:p text:style-name="P2405">-trokar do punkcji średni- średnica 8mm , długość 450(+-5%)</text:p>
            <text:p text:style-name="P2406">-uchwyt trokara długość 12 mm(+-5%)</text:p>
            <text:p text:style-name="P2407">-szczotka do czyszczenia trokara</text:p>
            <text:p text:style-name="P2408">-trzon do czyszczenia trokara</text:p>
            <text:p text:style-name="P2409">-kaniula do odsysania płynów z trzewi <text:s/>średnica 9 mm długość; 240mm(+-5%)</text:p>
            <text:p text:style-name="P2410">-kaniula nosowa z kulka średnica 5mm</text:p>
            <text:p text:style-name="P2411">Komplet narzędzi -<text:s/>wyrób medyczny zgodny z dyrektywą MDR (EU) 2017/745</text:p>
          </table:table-cell>
          <table:table-cell table:style-name="TableCell2412">
            <text:p text:style-name="P2413"/>
          </table:table-cell>
        </table:table-row>
      </table:table>
      <text:p text:style-name="P2414"/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 table:number-columns-spanned="3">
            <text:p text:style-name="TableContents"><text:span text:style-name="T2422">15. Urządzenie do dekontaminacji powietrza i powierzchni za pomocą aktywnej rozproszonej mgły - 1 sztuka <text:s/></text:span></text:p>
          </table:table-cell>
          <table:covered-table-cell/>
          <table:covered-table-cell/>
        </table:table-row>
        <text:soft-page-break/>
        <table:table-row table:style-name="TableRow2423">
          <table:table-cell table:style-name="TableCell2424" table:number-columns-spanned="3">
            <text:p text:style-name="TableContents"><text:span text:style-name="T2425">Producent /należy<text:s/></text:span><text:span text:style-name="T2426">podać/………………………………………………………………………………………………………………………………...</text:span></text:p>
            <text:p text:style-name="TableContents"><text:span text:style-name="T2427">Model</text:span><text:span text:style-name="T2428">/ Typ/ Kod producenta</text:span><text:span text:style-name="T2429"><text:s/>/należy podać/………………………………………………………………………………………...</text:span></text:p>
            <text:p text:style-name="TableContents"><text:span text:style-name="T2430">Rok produkcji /należy podać/</text:span><text:span text:style-name="T2431">nie wcześniej niż 2023r/</text:span><text:span text:style-name="T2432">…………………………………………………………………</text:span></text:p>
          </table:table-cell>
          <table:covered-table-cell/>
          <table:covered-table-cell/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TableContents"><text:span text:style-name="T2437">Wymagania szczegółowe: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</text:p>
          </table:table-cell>
          <table:table-cell table:style-name="TableCell2443">
            <text:p text:style-name="P2444"><text:span text:style-name="T2445">Urządzenie<text:s/></text:span><text:span text:style-name="T2446">do dezynfekcji rozproszoną mgłą</text:span><text:span text:style-name="T2447"><text:s/>wraz ze środkami o szerokim spektrum biobójczym – możliwość zastosowania różnych środków w zależności od profilu dezynfekcji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2</text:p>
          </table:table-cell>
          <table:table-cell table:style-name="TableCell2453">
            <text:p text:style-name="P2454"><text:span text:style-name="T2455">Skuteczna i bezpieczna dla użytkownika dezynfekcja całego pomieszczenia, wraz z wypo</text:span><text:span text:style-name="T2456">sażeniem elektronicznym za pomocą suchej mgły</text:span>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</text:p>
          </table:table-cell>
          <table:table-cell table:style-name="TableCell2462">
            <text:p text:style-name="P2463">Urządzenie umożliwiające przeprowadzenie archiwizacji danych dotyczących dezynfekcji tj. daty, godziny rozpoczęcia i zakończenia dezynfekcji, zużycia środka i nazwy dezynfekowanego pomieszczeni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4</text:p>
          </table:table-cell>
          <table:table-cell table:style-name="TableCell2469">
            <text:p text:style-name="P2470">Pendrive z oprogramowaniem dedykowanym urządzeniu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5</text:p>
          </table:table-cell>
          <table:table-cell table:style-name="TableCell2476">
            <text:p text:style-name="P2477">Zasilanie elektryczne 230 V, 50 Hz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6</text:p>
          </table:table-cell>
          <table:table-cell table:style-name="TableCell2483">
            <text:p text:style-name="P2484"><text:span text:style-name="T2485">Waga nie większa niż 10 kg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7</text:p>
          </table:table-cell>
          <table:table-cell table:style-name="TableCell2491">
            <text:p text:style-name="P2492"><text:span text:style-name="T2493">Dezynfekcja pomieszczeń o kubaturze powyżej 250 m3 z zastosowaniem środków dezynfekcyjnych dopuszczonych do obrotu na terenie UE <text:s/></text:span>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8</text:p>
          </table:table-cell>
          <table:table-cell table:style-name="TableCell2499">
            <text:p text:style-name="P2500">Urządzenie rozpraszające środek w postaci mikrokropelek o wielkości do 5 μm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9</text:p>
          </table:table-cell>
          <table:table-cell table:style-name="TableCell2506">
            <text:p text:style-name="P2507"><text:span text:style-name="T2508">Urządzenie z turbiną o prędkości 22000RPM i szybkością wyrzutu 80m/s +/-5%</text:span>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0</text:p>
          </table:table-cell>
          <table:table-cell table:style-name="TableCell2514">
            <text:p text:style-name="P2515">Automatyczne wyłączenie po etapie dyfuzji środka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1</text:p>
          </table:table-cell>
          <table:table-cell table:style-name="TableCell2521">
            <text:p text:style-name="P2522">Obudowa urządzenia wykonana z<text:s/>tworzywa sztucznego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2</text:p>
          </table:table-cell>
          <table:table-cell table:style-name="TableCell2528">
            <text:p text:style-name="P2529">Złącze USB do komunikacji z komputerem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13</text:p>
          </table:table-cell>
          <table:table-cell table:style-name="TableCell2535">
            <text:p text:style-name="P2536">Możliwość podłączenia do urządzenia elastycznego węża do dezynfekcji miejsc trudno dostępnych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14</text:p>
          </table:table-cell>
          <table:table-cell table:style-name="TableCell2542">
            <text:p text:style-name="P2543">Wyrób medyczny zgodny z dyrektywą MDR (EU) 2017/745</text:p>
          </table:table-cell>
          <table:table-cell table:style-name="TableCell2544">
            <text:p text:style-name="P2545"/>
          </table:table-cell>
        </table:table-row>
      </table:table>
      <text:p text:style-name="P2546"/>
      <text:p text:style-name="Standard"/>
      <text:p text:style-name="Normalny"><text:span text:style-name="T2547">Wykonawca zobowiązany jest do podania nazwy producenta, typu/modelu /kodu producenta. Podane dane muszą pozwolić Zamawiającemu na jednoznaczną identyfikację oferowanego produktu.<text:s/></text:span></text:p>
      <text:p text:style-name="P2548"/>
      <text:p text:style-name="P2549"><text:span text:style-name="T2550">DOKUMENT NALEŻY PODPISAĆ KWALIFIKOWANYM PODPISEM ELEKTRONICZNYM,<text:s/></text:span><text:span text:style-name="T2551"><text:line-break/></text:span><text:span text:style-name="T2552">PODPISEM ZAUFANYM LUB PODPISEM OSOBISTYM.</text:span></text:p>
      <text:p text:style-name="P2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vertical-align="auto"/>
      <style:text-properties style:font-name="Arial" style:font-name-asian="Times New Roman" fo:color="#000000" style:letter-kerning="false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tru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 2"/>
    </style:style>
    <style:style style:name="ListLabel21" style:display-name="ListLabel 21" style:family="text">
      <style:text-properties style:font-name-complex="StarSymbol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 2"/>
    </style:style>
    <style:style style:name="ListLabel24" style:display-name="ListLabel 24" style:family="text">
      <style:text-properties style:font-name-complex="StarSymbol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 2"/>
    </style:style>
    <style:style style:name="ListLabel27" style:display-name="ListLabel 27" style:family="text">
      <style:text-properties style:font-name-complex="Star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 2" style:font-name-complex="Wingdings 2"/>
    </style:style>
    <style:style style:name="WW_CharLFO3LVL3" style:family="text">
      <style:text-properties style:font-name="StarSymbol" style:font-name-complex="StarSymbol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 2" style:font-name-complex="Wingdings 2"/>
    </style:style>
    <style:style style:name="WW_CharLFO3LVL6" style:family="text">
      <style:text-properties style:font-name="StarSymbol" style:font-name-complex="StarSymbol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 2" style:font-name-complex="Wingdings 2"/>
    </style:style>
    <style:style style:name="WW_CharLFO3LVL9" style:family="text">
      <style:text-properties style:font-name="StarSymbol" style:font-name-complex="StarSymbol"/>
    </style:style>
    <text:list-style style:name="WWNum3" style:display-name="WW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iszka</dc:creator>
    <meta:creation-date>2024-03-05T13:52:00Z</meta:creation-date>
    <dc:date>2024-05-29T09:21:00Z</dc:date>
    <meta:print-date>2024-03-25T09:57:00Z</meta:print-date>
    <meta:template xlink:href="Normal.dotm" xlink:type="simple"/>
    <meta:editing-cycles>160</meta:editing-cycles>
    <meta:editing-duration>PT74640S</meta:editing-duration>
    <meta:document-statistic meta:page-count="12" meta:paragraph-count="56" meta:word-count="4023" meta:character-count="28110" meta:row-count="201" meta:non-whitespace-character-count="24143"/>
  </office:meta>
</office:document-meta>
</file>