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line-height="150%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line-height="150%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line-height="150%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P31" style:parent-style-name="Standard" style:family="paragraph">
      <style:paragraph-properties fo:line-height="150%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P33" style:parent-style-name="Standard" style:family="paragraph">
      <style:paragraph-properties fo:line-height="150%"/>
    </style:style>
    <style:style style:name="P34" style:parent-style-name="Standard" style:family="paragraph">
      <style:paragraph-properties fo:line-height="150%"/>
    </style:style>
    <style:style style:name="P35" style:parent-style-name="Standard" style:family="paragraph">
      <style:paragraph-properties fo:line-height="150%"/>
    </style:style>
    <style:style style:name="P36" style:parent-style-name="Standard" style:family="paragraph">
      <style:paragraph-properties fo:line-height="150%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P39" style:parent-style-name="Standard" style:family="paragraph">
      <style:paragraph-properties fo:line-height="150%"/>
    </style:style>
    <style:style style:name="P40" style:parent-style-name="Standard" style:family="paragraph">
      <style:paragraph-properties fo:line-height="150%"/>
    </style:style>
    <style:style style:name="P41" style:parent-style-name="Standard" style:family="paragraph">
      <style:paragraph-properties fo:line-height="150%"/>
    </style:style>
    <style:style style:name="P42" style:parent-style-name="Standard" style:family="paragraph">
      <style:paragraph-properties fo:line-height="150%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P49" style:parent-style-name="Standard" style:family="paragraph">
      <style:text-properties fo:font-size="9pt" style:font-size-asian="9pt" style:font-size-complex="9pt"/>
    </style:style>
    <style:style style:name="T50" style:parent-style-name="Domyślnaczcionkaakapitu" style:family="text">
      <style:text-properties fo:font-size="9pt" style:font-size-asian="9pt" style:font-size-complex="9pt"/>
    </style:style>
    <style:style style:name="T51" style:parent-style-name="Domyślnaczcionkaakapitu" style:family="text">
      <style:text-properties fo:font-size="9pt" style:font-size-asian="9pt" style:font-size-complex="9pt"/>
    </style:style>
    <style:style style:name="T52" style:parent-style-name="Domyślnaczcionkaakapitu" style:family="text">
      <style:text-properties fo:font-size="9pt" style:font-size-asian="9pt" style:font-size-complex="9pt"/>
    </style:style>
    <style:style style:name="T53" style:parent-style-name="Domyślnaczcionkaakapitu" style:family="text">
      <style:text-properties fo:font-size="9pt" style:font-size-asian="9pt" style:font-size-complex="9pt"/>
    </style:style>
    <style:style style:name="T54" style:parent-style-name="Domyślnaczcionkaakapitu" style:family="text">
      <style:text-properties fo:font-size="9pt" style:font-size-asian="9pt" style:font-size-complex="9pt"/>
    </style:style>
    <style:style style:name="T55" style:parent-style-name="Domyślnaczcionkaakapitu" style:family="text">
      <style:text-properties fo:font-size="9pt" style:font-size-asian="9pt" style:font-size-complex="9pt"/>
    </style:style>
    <style:style style:name="T56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FORMULARZ OFERTY</text:p>
      <text:p text:style-name="P2">w postępowaniu o wartości zamówienia</text:p>
      <text:p text:style-name="P3">nie przekraczającej równowartości kwoty wymienionej w art. 4 pkt 8 ustawy Pzp</text:p>
      <text:p text:style-name="P4"/>
      <text:p text:style-name="P5">na<text:s/><text:span text:style-name="T6">: „WYŁAPYWANIE, TRANSPORT ORAZ UTRZYMYWANIE BEZDOMNYCH PSÓW Z TERENU GMINY GOLUB-DOBRZYŃ OD<text:s/></text:span><text:span text:style-name="T7">1.05.202</text:span><text:span text:style-name="T8">3</text:span><text:span text:style-name="T9"><text:s/>r. DO DNIA  30.04.202</text:span><text:span text:style-name="T10">4<text:s/></text:span><text:span text:style-name="T11">r.”</text:span></text:p>
      <text:p text:style-name="P12"/>
      <text:p text:style-name="P13"/>
      <text:p text:style-name="Standard">1.<text:s/><text:tab/><text:tab/><text:tab/><text:tab/>Nazwa (firma) oraz adres Wykonawcy,</text:p>
      <text:p text:style-name="Standard"/>
      <text:p text:style-name="P14"><text:span text:style-name="T15"><text:tab/></text:span>…................................................................................................................................................</text:p>
      <text:p text:style-name="P16"><text:tab/>…................................................................................................................................................</text:p>
      <text:p text:style-name="P17"><text:tab/>NIP: <text:s/>…..........................................................................</text:p>
      <text:p text:style-name="P18"><text:span text:style-name="T19"><text:tab/></text:span>REGON:….....................................................................</text:p>
      <text:p text:style-name="P20">2. Kalkulacja cenowa Wykonawcy za realizację całości przedmiotu zamówienia:</text:p>
      <text:p text:style-name="P21">a) oferujemy wykonanie przedmiotu zamówienia:<text:s/></text:p>
      <text:p text:style-name="P22">cena netto: …........................ zł/miesięcznie</text:p>
      <text:p text:style-name="P23">a wraz z należnym podatkiem VAT w wysokości<text:s/>…............ %<text:s/></text:p>
      <text:p text:style-name="P24">za cenę brutto …….............<text:span text:style-name="T25"><text:s/></text:span>zł./miesięcznie</text:p>
      <text:p text:style-name="P26">b) oferujemy termin realizacji zamówienia: od dnia 01.05.2023<text:s/>r. do 30.04.2024<text:s/>r.<text:s/><text:tab/><text:s text:c="2"/>3.Oświadczam, iż zapoznałem/am się z opisem przedmiotu zamówienia i wymogami <text:s text:c="12"/>Zamawiającego i nie wnoszę do <text:s/>nich żadnych zastrzeżeń. <text:s text:c="40"/></text:p>
      <text:p text:style-name="P27">4. Załącznikami do niniejszego formularza oferty stanowiącymi integralną część oferty są:</text:p>
      <text:p text:style-name="P28"><text:tab/>a) …............................................................................................................</text:p>
      <text:p text:style-name="P29"><text:span text:style-name="T30"><text:tab/></text:span>b) …............................................................................................................</text:p>
      <text:p text:style-name="P31"><text:span text:style-name="T32"><text:tab/></text:span>c) …............................................................................................................</text:p>
      <text:p text:style-name="P33"/>
      <text:p text:style-name="P34"/>
      <text:p text:style-name="P35"/>
      <text:p text:style-name="P36">Miejscowość ….....................................,<text:span text:style-name="T37"><text:s/></text:span>dnia<text:span text:style-name="T38"><text:s/>….......…........<text:s/></text:span>roku.</text:p>
      <text:p text:style-name="P39"/>
      <text:p text:style-name="P40"/>
      <text:p text:style-name="P41"/>
      <text:p text:style-name="P42"/>
      <text:p text:style-name="Standard"/>
      <text:p text:style-name="Standard"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4"/></text:span><text:span text:style-name="T48"><text:tab/><text:s text:c="5"/></text:span>….............................................</text:p>
      <text:p text:style-name="P49"><text:tab/><text:tab/><text:tab/><text:tab/><text:tab/><text:tab/>(pieczęć i podpis osoby uprawnionej do składania</text:p>
      <text:p text:style-name="Standard"><text:span text:style-name="T50"><text:s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2"/></text:span><text:span text:style-name="T56"><text:tab/><text:s text:c="6"/>oświadczeń woli w imieniu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ożena</meta:initial-creator>
    <dc:creator>Mariusz Zieliński</dc:creator>
    <meta:creation-date>2022-04-21T08:23:00Z</meta:creation-date>
    <dc:date>2023-04-18T08:46:00Z</dc:date>
    <meta:print-date>2022-04-21T08:23:00Z</meta:print-date>
    <meta:template xlink:href="Normal" xlink:type="simple"/>
    <meta:editing-cycles>3</meta:editing-cycles>
    <meta:editing-duration>PT0S</meta:editing-duration>
    <meta:document-statistic meta:page-count="1" meta:paragraph-count="4" meta:word-count="287" meta:character-count="2007" meta:row-count="14" meta:non-whitespace-character-count="1724"/>
  </office:meta>
</office:document-meta>
</file>