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0833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line-height="150%"/>
      <style:text-properties fo:hyphenate="true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 fo:margin-bottom="0.1388in" fo:line-height="150%" fo:margin-right="-0.000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1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62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ableColumn65" style:family="table-column">
      <style:table-column-properties style:column-width="0.3381in"/>
    </style:style>
    <style:style style:name="TableColumn66" style:family="table-column">
      <style:table-column-properties style:column-width="2.1423in"/>
    </style:style>
    <style:style style:name="TableColumn67" style:family="table-column">
      <style:table-column-properties style:column-width="1.4881in"/>
    </style:style>
    <style:style style:name="TableColumn68" style:family="table-column">
      <style:table-column-properties style:column-width="1.4875in"/>
    </style:style>
    <style:style style:name="TableColumn69" style:family="table-column">
      <style:table-column-properties style:column-width="1.3006in"/>
    </style:style>
    <style:style style:name="Table64" style:family="table">
      <style:table-properties style:width="6.7569in" fo:margin-left="0.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P77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P82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P128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P12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3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31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32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0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vertical-align="auto"/>
      <style:text-properties style:font-name="Calibri" style:font-name-asian="Calibri" style:font-name-complex="Calibri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49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9pt" style:font-size-asian="9pt" style:font-size-complex="9pt" style:language-complex="ar" style:country-complex="SA"/>
    </style:style>
    <style:style style:name="T151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52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ar" style:country-asian="SA" style:language-complex="ar" style:country-complex="SA"/>
    </style:style>
    <style:style style:name="P154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5">Słupsk, dnia 15.11.2024 r.</text:span></text:p>
      <text:p text:style-name="P16"/>
      <text:p text:style-name="P17"><text:span text:style-name="T18">Zamawiający:</text:span></text:p>
      <text:p text:style-name="P19"><text:bookmark-start text:name="_Hlk530657609"/>Zarząd Infrastruktury Miejskiej w Słupsku,<text:s/></text:p>
      <text:p text:style-name="P20">76-200 Słupsk, ul. Artura Grottgera 13,</text:p>
      <text:p text:style-name="P21">który <text:s/>działa w imieniu i na rzecz Miasta Słupsk,</text:p>
      <text:p text:style-name="P22">Plac Zwycięstwa 3, 76-200 Słupsk<text:bookmark-end text:name="_Hlk530657609"/></text:p>
      <text:p text:style-name="P23"><text:span text:style-name="T24">Adres strony<text:s/></text:span><text:span text:style-name="T25">internetowej Zamawiającego:<text:s/></text:span><text:a xlink:href="https://www.zimslupsk.pl" office:target-frame-name="_top" xlink:show="replace"><text:span text:style-name="T26">https://www.zimslupsk.pl</text:span></text:a></text:p>
      <text:p text:style-name="P27"><text:span text:style-name="T28">Platforma zakupowa<text:s/></text:span><text:bookmark-start text:name="_Hlk30670436"/><text:a xlink:href="https://platformazakupowa.pl/pn/zimslupsk" office:target-frame-name="_top" xlink:show="replace"><text:span text:style-name="T29">https://platformazakupowa.pl/pn/zimslupsk</text:span></text:a><text:bookmark-end text:name="_Hlk30670436"/></text:p>
      <text:p text:style-name="P30">Numer telefonu: +48 59 841 00 91</text:p>
      <text:p text:style-name="P31"><text:span text:style-name="T32">e-mail:<text:s/></text:span><text:a xlink:href="mailto:zamowienia@zimslupsk.com" office:target-frame-name="_top" xlink:show="replace"><text:span text:style-name="T33">zamowienia@zimslupsk.pl</text:span></text:a><text:span text:style-name="T34"><text:s/></text:span></text:p>
      <text:p text:style-name="P35"/>
      <text:p text:style-name="P36">ZP.261.40.11.2024.ZP6</text:p>
      <text:p text:style-name="P37"/>
      <text:p text:style-name="P38">INFORMACJA O WYBORZE NAJKORZYSTNIEJSZEJ OFERTY<text:s/></text:p>
      <text:p text:style-name="P39"><text:bookmark-start text:name="_Hlk40270796"/><text:span text:style-name="T40">w postępowaniu o udzielenie zamówienia publicznego, realizowanego w trybie podstawowym bez <text:s text:c="21"/>negocjacji (art. 275 pkt 1 ustawy Pzp) na<text:s/></text:span><text:span text:style-name="T41">wykonanie usługi pn.</text:span><text:span text:style-name="T42"><text:s/></text:span><text:bookmark-start text:name="_Hlk114046086"/><text:span text:style-name="T43">„</text:span><text:span text:style-name="T44">Fizyczna ochrona mienia nieruchomości Zarządu Infrastruktury Miejskiej w Słupsku – domu przedpogrzebowego zlokalizowanego na terenie cmentarza komunalnego przy ul. Wisławy Szymborskiej 7 w Słupsku w roku 2025</text:span><text:span text:style-name="T45">”</text:span><text:bookmark-end text:name="_Hlk114046086"/><text:span text:style-name="T46">. <text:s text:c="64"/></text:span><text:span text:style-name="T47">Numer referencyjny postępowania ZP.261.40.2024.ZP6</text:span><text:span text:style-name="T48">.</text:span></text:p>
      <text:p text:style-name="P49"><text:bookmark-end text:name="_Hlk40270796"/></text:p>
      <text:p text:style-name="P50">Zarząd Infrastruktury Miejskiej w Słupsku, który działa w imieniu i na rzecz Miasta Słupsk, jako Zamawiający w przedmiotowym postępowaniu o udzielenie zamówienia publicznego, działając na podstawie art. 253 ust. 2 ustawy z dnia 11 września 2019 r. Prawo zamówień publicznych, zwanej w treści pisma „ustawą Pzp” <text:s text:c="18"/>informuje,<text:s/><text:bookmark-start text:name="_Hlk34393862"/>że:</text:p>
      <text:list text:style-name="LFO10" text:continue-numbering="true">
        <text:list-item>
          <text:p text:style-name="P51"><text:bookmark-start text:name="_Hlk95898544"/><text:bookmark-start text:name="_Hlk148941252"/><text:bookmark-end text:name="_Hlk34393862"/><text:span text:style-name="T52">Zgodnie z kryteriami oceny ofert tj. ceną – waga punktowa 60 i terminem płatności <text:s/>- waga punktowa 40 określonymi w ogłoszeniu o zamówieniu i Specyfikacji Warunków Zamówienia, zwanej dalej „SWZ”, za ofertę najkorzystniejszą na wykonanie<text:s/></text:span><text:span text:style-name="T53">usługi pn. „</text:span><text:span text:style-name="T54">Fizyczna ochrona mienia nieruchomości Zarządu<text:s/></text:span><text:span text:style-name="T55"><text:s text:c="20"/>Infrastruktury Miejskiej w Słupsku – domu przedpogrzebowego zlokalizowanego na terenie cmentarza komunalnego przy ul. Wisławy Szymborskiej 7 w Słupsku w roku 2025</text:span><text:span text:style-name="T56">”<text:s/></text:span><text:span text:style-name="T57">została</text:span><text:span text:style-name="T58"><text:s/>uznana oferta złożona przez Neptun Security Sp. z o.o. z siedzibą w Gdańsku</text:span><text:span text:style-name="T59"><text:s/>z ceną 240 576,68</text:span><text:span text:style-name="T60"><text:s/>zł brutto, terminem płatności 30 dni</text:span><text:bookmark-end text:name="_Hlk95898544"/><text:span text:style-name="T61">, która uzyskała 100 pkt.</text:span></text:p>
        </text:list-item>
        <text:list-item>
          <text:p text:style-name="P62"><text:span text:style-name="T63">W przedmiotowym postępowaniu wpłynęły cztery oferty. Zestawienie zawierające wskazanie siedziby Wykonawców oraz punktację przyznaną ofertom przedstawiono poniżej.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a Wykonawcy albo imię i nazwisko, siedziba albo miejsce zamieszkania</text:p>
          </table:table-cell>
          <table:table-cell table:style-name="TableCell75">
            <text:p text:style-name="P76">Punkty <text:s text:c="2"/>przyznane wg kryterium<text:s/></text:p>
            <text:p text:style-name="P77">Cena (waga punktowa 60)</text:p>
          </table:table-cell>
          <table:table-cell table:style-name="TableCell78">
            <text:p text:style-name="P79">Punkty przyznane wg kryterium Termin płatności (waga punktowa 40)</text:p>
          </table:table-cell>
          <table:table-cell table:style-name="TableCell80">
            <text:p text:style-name="P81"/>
            <text:p text:style-name="P82">Razem punktacj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GOPOL EKOTRADE Sp. z o.o.<text:s/>ZPCHr z siedziba w Słupsku</text:p>
          </table:table-cell>
          <table:table-cell table:style-name="TableCell88">
            <text:p text:style-name="P89"><text:s/>54,60 pkt</text:p>
          </table:table-cell>
          <table:table-cell table:style-name="TableCell90">
            <text:p text:style-name="P91">40,00 pkt</text:p>
          </table:table-cell>
          <table:table-cell table:style-name="TableCell92">
            <text:p text:style-name="P93">94,60 pkt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Normalny"><text:span text:style-name="T98">Konsorcjum: GrupaAlfa Sp. z o.o. Sp. K. – Lider, Alfa Guard Security Sp. z o.o. – Członek konsorcjum z siedzibą w Starogardzie Gdańskim</text:span></text:p>
          </table:table-cell>
          <table:table-cell table:style-name="TableCell99">
            <text:p text:style-name="P100">51,60 pkt</text:p>
          </table:table-cell>
          <table:table-cell table:style-name="TableCell101">
            <text:p text:style-name="P102">40,00 pkt</text:p>
          </table:table-cell>
          <table:table-cell table:style-name="TableCell103">
            <text:p text:style-name="P104">91,60 pkt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Neptun Security Sp. z<text:s/>o.o. z siedzibą w Gdańsku</text:p>
          </table:table-cell>
          <table:table-cell table:style-name="TableCell110">
            <text:p text:style-name="P111">60,00 pkt</text:p>
          </table:table-cell>
          <table:table-cell table:style-name="TableCell112">
            <text:p text:style-name="P113">40,00 pkt</text:p>
          </table:table-cell>
          <table:table-cell table:style-name="TableCell114">
            <text:p text:style-name="P115">100 pkt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Konsorcjum: Jantar 2 Sp. z o.o.- Lider, Jantar Sp. z o.o. – Członek konsorcjum, Sekret Sp. z o.o. – Członek konsorcjum z siedzibą w Słupsku</text:p>
          </table:table-cell>
          <table:table-cell table:style-name="TableCell121">
            <text:p text:style-name="P122"><text:span text:style-name="T123">42,00 pkt</text:span></text:p>
          </table:table-cell>
          <table:table-cell table:style-name="TableCell124">
            <text:p text:style-name="P125">40,00 pkt</text:p>
          </table:table-cell>
          <table:table-cell table:style-name="TableCell126">
            <text:p text:style-name="P127">82,00 pkt</text:p>
          </table:table-cell>
        </table:table-row>
      </table:table>
      <text:p text:style-name="P128"/>
      <text:p text:style-name="P129"/>
      <text:p text:style-name="P130">Od niniejszej<text:s/>decyzji przysługują środki ochrony prawnej określone w ustawie – Prawo zamówień <text:s/>publicznych.</text:p>
      <text:p text:style-name="P131"><text:bookmark-end text:name="_Hlk148941252"/></text:p>
      <text:h text:style-name="P132" text:outline-level="1"/>
      <text:h text:style-name="P133" text:outline-level="1">Dyrektor Zarządu Infrastruktury Miejskiej w Słupsku</text:h>
      <text:h text:style-name="P134" text:outline-level="1">mgr Tomasz Orłowski</text:h>
      <text:h text:style-name="P135" text:outline-level="1"/>
      <text:h text:style-name="P136" text:outline-level="1"/>
      <text:h text:style-name="P137" text:outline-level="1"/>
      <text:h text:style-name="P138" text:outline-level="1"/>
      <text:h text:style-name="P139" text:outline-level="1"/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P144" text:outline-level="1"/>
      <text:h text:style-name="P145" text:outline-level="1"/>
      <text:h text:style-name="P146" text:outline-level="1"/>
      <text:h text:style-name="P147" text:outline-level="1"/>
      <text:p text:style-name="P148">Otrzymują:</text:p>
      <text:list text:style-name="LFO11" text:continue-numbering="true">
        <text:list-item>
          <text:p text:style-name="P149"><text:span text:style-name="T150">Strona internetowa prowadzonego postępowania<text:s/></text:span><text:a xlink:href="https://platformazakupowa.pl/pn/zimslupsk" office:target-frame-name="_top" xlink:show="replace"><text:span text:style-name="T151">https://platformazakupowa.pl/pn/zimslupsk</text:span></text:a></text:p>
        </text:list-item>
        <text:list-item>
          <text:p text:style-name="P152"><text:span text:style-name="T153">ZIM w Słupsku aa.</text:span></text:p>
        </text:list-item>
      </text:list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4-11-15T09:08:00Z</dc:date>
    <meta:print-date>2023-11-02T10:01:00Z</meta:print-date>
    <meta:template xlink:href="Normal" xlink:type="simple"/>
    <meta:editing-cycles>49</meta:editing-cycles>
    <meta:editing-duration>PT51900S</meta:editing-duration>
    <meta:document-statistic meta:page-count="2" meta:paragraph-count="6" meta:word-count="483" meta:character-count="3380" meta:row-count="24" meta:non-whitespace-character-count="2903"/>
  </office:meta>
</office:document-meta>
</file>