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00%" fo:text-indent="0.4916in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3" style:parent-style-name="Normalny" style:list-style-name="LFO1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list-style-name="LFO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Załącznik nr 5 do SWZ</text:span></text:p>
      <text:p text:style-name="P31">Wykonawca:</text:p>
      <text:p text:style-name="P32">……………………………………………</text:p>
      <text:p text:style-name="P33">……………………………………………</text:p>
      <text:p text:style-name="P34">……………………………………………</text:p>
      <text:p text:style-name="P35">(pełna nazwa/firma, adres, w zależności od</text:p>
      <text:p text:style-name="P36"><text:s/>podmiotu: NIP/PESEL, KRS/CEiDG)</text:p>
      <text:p text:style-name="P37">reprezentowany przez: <text:s/></text:p>
      <text:p text:style-name="P38">……………………………………………</text:p>
      <text:p text:style-name="P39">……………………………………………</text:p>
      <text:p text:style-name="P40">……………………………………………</text:p>
      <text:p text:style-name="P41">(imię, nazwisko, stanowisko/podstawa do reprezentacji)</text:p>
      <text:p text:style-name="P42"/>
      <text:p text:style-name="P43">Oświadczenie wykonawcy</text:p>
      <text:p text:style-name="P44"/>
      <text:p text:style-name="P45">o przynależności lub braku przynależności do tej samej grupy kapitałowej,</text:p>
      <text:p text:style-name="P46">o której mowa w art. 108 ust. 1 pkt 5 ustawy z dnia 11<text:s/>września 2019 r.</text:p>
      <text:p text:style-name="P47">Prawo zamówień publicznych (dalej jako: ustawa Pzp),</text:p>
      <text:p text:style-name="P48"/>
      <text:p text:style-name="P49"/>
      <text:p text:style-name="P50"><text:span text:style-name="T51">Na potrzeby postępowania o udzielenie zamówienia publicznego pn.</text:span><text:span text:style-name="T52"><text:s/></text:span><text:span text:style-name="T53">„</text:span><text:span text:style-name="T54">Zakup energii w<text:s/></text:span><text:span text:style-name="T55">2022</text:span><text:span text:style-name="T56"><text:s/>roku</text:span><text:span text:style-name="T57">”</text:span><text:span text:style-name="T58">, prowadzonego przez Gminę Lidzbark Warmiński, oświadczam, co<text:s/></text:span><text:span text:style-name="T59">następuje</text:span><text:span text:style-name="T60">1</text:span><text:span text:style-name="T61">:</text:span></text:p>
      <text:p text:style-name="P62"/>
      <text:list text:style-name="LFO1" text:continue-numbering="true">
        <text:list-item>
          <text:p text:style-name="P63"><text:span text:style-name="T64">nie należę/my do grupy kapitałowej</text:span><text:span text:style-name="T65">2</text:span><text:span text:style-name="T66"><text:s/>w rozumieniu ustawy z dnia 16 lutego 2007r. <text:s text:c="18"/></text:span><text:span text:style-name="T67">o ochronie konkurencji i konsumentów<text:s/></text:span><text:span text:style-name="T68">(t.j. Dz. U. z 2021 r. poz. 275) z Wykonawcami, którzy złożyli w niniejszym postępowaniu oferty;</text:span></text:p>
        </text:list-item>
      </text:list>
      <text:p text:style-name="P69"/>
      <text:list text:style-name="LFO1" text:continue-numbering="true">
        <text:list-item>
          <text:p text:style-name="P70"><text:span text:style-name="T71">należę/my<text:s/></text:span><text:span text:style-name="T72">do grupy kapitałowej</text:span><text:span text:style-name="T73">2</text:span><text:span text:style-name="T74"><text:s/>w rozumieniu ustawy z dnia 16 lutego 2007r. <text:s text:c="23"/></text:span><text:span text:style-name="T75">o ochronie konkurencji i konsumentów<text:s/></text:span><text:span text:style-name="T76">(t.j. Dz. U. z 2021r. poz. 275) <text:s/>z Wykonawcami, którzy złożyli w niniejszym postępowaniu oferty. W celu wskazania, że istniejące m</text:span><text:span text:style-name="T77">iędzy nami powiązania nie prowadzą do zakłócenia konkurencji w niniejszym postępowaniu <text:s text:c="15"/>o udzielenie zamówienia<text:s/></text:span><text:span text:style-name="T78">przedstawiamy stosowne</text:span><text:span text:style-name="T79"><text:s/>dokumenty i/lub informacje, stanowiące załącznik do niniejszego oświadczenia.</text:span></text:p>
        </text:list-item>
      </text:list>
      <text:p text:style-name="P80"/>
      <text:p text:style-name="P81"/>
      <text:p text:style-name="P82"/>
      <text:p text:style-name="P83"/>
      <text:p text:style-name="P84">………………………………………….</text:p>
      <text:p text:style-name="P85"/>
      <text:p text:style-name="P86"><text:tab/><text:tab/><text:tab/><text:tab/><text:tab/><text:tab/><text:tab/><text:tab/>(podpis)</text:p>
      <text:p text:style-name="P87"/>
      <text:p text:style-name="P88"><text:span text:style-name="T89">1</text:span><text:span text:style-name="T90">Wybrać właściwe poprzez zaznaczenie odpowiedniego pola symbolem X</text:span></text:p>
      <text:p text:style-name="P91"><text:span text:style-name="T92">2</text:span><text:span text:style-name="T93">Ilekroć w ustawie z dnia 16 lutego 2007r.<text:s/></text:span><text:span text:style-name="T94"><text:s/>o ochronie konkurencji i konsumentów<text:s/></text:span><text:span text:style-name="T95">jest mowa o grupie kapitałowej – rozumie się przez to wszystkich<text:s/></text:span><text:span text:style-name="T96">przedsiębiorców, którzy są kontrolowani w sposób bezpośredni lub pośredni przez jednego przedsiębiorcę, w tym również tego przedsiębiorcę.</text:span></text:p>
      <text:p text:style-name="P97"/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tab/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Zakup energii w 2022 roku”</text:span></text:p>
        <text:p text:style-name="P19">Sygnatura akt : IZP.271.1.19.2021.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11-18T10:49:00Z</dc:date>
    <meta:template xlink:href="Normal" xlink:type="simple"/>
    <meta:editing-cycles>12</meta:editing-cycles>
    <meta:editing-duration>PT720S</meta:editing-duration>
    <meta:document-statistic meta:page-count="1" meta:paragraph-count="3" meta:word-count="260" meta:character-count="1818" meta:row-count="13" meta:non-whitespace-character-count="1561"/>
  </office:meta>
</office:document-meta>
</file>