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style:punctuation-wrap="hanging" style:text-autospace="ideograph-alpha" style:vertical-align="auto" fo:margin-left="0.5in">
        <style:tab-stops/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4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language-asian="pl" style:country-asian="PL"/>
    </style:style>
    <style:style style:name="P13" style:parent-style-name="Standard" style:family="paragraph">
      <style:paragraph-properties style:punctuation-wrap="hanging" style:vertical-align="auto" fo:line-height="15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Textbody" style:family="paragraph">
      <style:paragraph-properties fo:text-align="end" fo:line-height="100%" fo:margin-left="0.4895in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5" style:parent-style-name="Textbody" style:family="paragraph">
      <style:paragraph-properties fo:text-align="center" fo:line-height="100%" fo:margin-left="0.4895in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6" style:parent-style-name="Standard" style:family="paragraph">
      <style:paragraph-properties style:punctuation-wrap="hanging" style:vertical-align="auto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 fo:color="#800000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24" style:parent-style-name="Normalny" style:family="paragraph">
      <style:paragraph-properties fo:keep-with-next="always"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fo:text-align="center" style:vertical-align="auto"/>
    </style:style>
    <style:style style:name="T28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text-autospace="none" style:vertical-align="auto" fo:line-height="150%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4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text-autospace="none" style:vertical-align="auto"/>
    </style:style>
    <style:style style:name="T6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6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8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7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/>
    </style:style>
    <style:style style:name="T7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Arial" style:language-asian="pl" style:country-asian="PL"/>
    </style:style>
    <style:style style:name="P82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7pt" style:font-size-asian="7pt" style:font-size-complex="12pt" style:language-asian="pl" style:country-asian="PL" fo:hyphenate="true"/>
    </style:style>
    <style:style style:name="P83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style:font-size-complex="11pt" fo:background-color="#E0E0E0"/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 style:font-size-complex="11pt" fo:background-color="#E0E0E0"/>
    </style:style>
    <style:style style:name="P86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  <style:text-properties style:font-name="Arial" style:font-name-complex="Arial"/>
    </style:style>
    <style:style style:name="P87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88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89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90" style:parent-style-name="Standard" style:family="paragraph">
      <style:paragraph-properties style:punctuation-wrap="hanging" style:text-autospace="ideograph-alpha" fo:text-align="justify" style:vertical-align="auto" fo:margin-top="0.0138in" fo:line-height="150%" fo:text-indent="0.1972in"/>
      <style:text-properties style:font-name="Arial" style:font-name-complex="Arial" style:font-size-complex="12pt" style:language-asian="pl" style:country-asian="PL"/>
    </style:style>
    <style:style style:name="P91" style:parent-style-name="Standard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style:vertical-align="auto" fo:line-height="150%" fo:margin-left="0.1972in" fo:margin-right="0.2798in" fo:text-indent="-0.1972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2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8pt" style:font-size-asian="8pt" style:font-size-complex="12pt" style:language-asian="pl" style:country-asian="PL" fo:hyphenate="true"/>
    </style:style>
    <style:style style:name="P93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size-complex="11pt" fo:background-color="#E0E0E0"/>
    </style:style>
    <style:style style:name="T95" style:parent-style-name="Domyślnaczcionkaakapitu" style:family="text">
      <style:text-properties style:font-name="Arial" style:font-name-complex="Arial" fo:font-weight="bold" style:font-weight-asian="bold" style:font-size-complex="11pt" fo:background-color="#E0E0E0"/>
    </style:style>
    <style:style style:name="T96" style:parent-style-name="Domyślnaczcionkaakapitu" style:family="text">
      <style:text-properties style:font-name="Arial" style:font-name-complex="Arial" fo:font-weight="bold" style:font-weight-asian="bold" style:font-size-complex="11pt" fo:background-color="#E0E0E0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P98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101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02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03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04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>
        <style:tab-stops/>
      </style:paragraph-properties>
      <style:text-properties style:font-name="Arial" style:font-name-complex="Arial" style:font-size-complex="12pt" style:language-asian="pl" style:country-asian="PL"/>
    </style:style>
    <style:style style:name="P105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>
        <style:tab-stops/>
      </style:paragraph-properties>
      <style:text-properties style:font-name="Arial" style:font-name-complex="Arial" fo:font-size="4pt" style:font-size-asian="4pt" style:font-size-complex="12pt" style:language-asian="pl" style:country-asian="PL"/>
    </style:style>
    <style:style style:name="P106" style:parent-style-name="Standard" style:family="paragraph">
      <style:paragraph-properties style:punctuation-wrap="hanging" style:text-autospace="ideograph-alpha" fo:text-align="justify" style:vertical-align="auto" fo:margin-top="0.0138in" fo:line-height="150%"/>
      <style:text-properties style:font-name="Arial" style:font-name-complex="Arial" fo:font-weight="bold" style:font-weight-asian="bold" style:font-weight-complex="bold" style:font-size-complex="12pt" style:language-asian="pl" style:country-asian="PL"/>
    </style:style>
    <style:style style:name="P107" style:parent-style-name="Standard" style:family="paragraph">
      <style:paragraph-properties style:punctuation-wrap="hanging" style:text-autospace="ideograph-alpha" fo:text-align="justify" style:vertical-align="auto" fo:margin-top="0.0138in" fo:line-height="150%"/>
      <style:text-properties style:font-name="Arial" style:font-name-complex="Arial" style:font-weight-complex="bold" style:font-size-complex="12pt" style:language-asian="pl" style:country-asian="PL"/>
    </style:style>
    <style:style style:name="P108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tyle-complex="italic" fo:font-size="4pt" style:font-size-asian="4pt" style:font-size-complex="11pt" fo:background-color="#D9D9D9" style:language-asian="pl" style:country-asian="PL" fo:hyphenate="true"/>
    </style:style>
    <style:style style:name="P109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 fo:background-color="#E0E0E0" style:language-asian="pl" style:country-asian="PL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hyphenate="true"/>
    </style:style>
    <style:style style:name="P114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tyle-complex="italic" style:font-size-complex="11pt" style:language-asian="pl" style:country-asian="PL" fo:hyphenate="true"/>
    </style:style>
    <style:style style:name="P115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16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17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18" style:parent-style-name="Standard" style:family="paragraph">
      <style:paragraph-properties style:punctuation-wrap="hanging" style:text-autospace="ideograph-alpha" fo:text-align="justify" style:vertical-align="auto" fo:line-height="150%" fo:margin-left="0.5256in">
        <style:tab-stops/>
      </style:paragraph-properties>
      <style:text-properties style:font-name="Arial" style:font-name-complex="Arial" fo:font-size="2pt" style:font-size-asian="2pt" style:font-size-complex="12pt" style:language-asian="pl" style:country-asian="PL" fo:hyphenate="true"/>
    </style:style>
    <style:style style:name="P119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2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size-complex="11pt" style:language-asian="pl" style:country-asian="PL" fo:hyphenate="true"/>
    </style:style>
    <style:style style:name="P121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22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weight-complex="bold" style:font-size-complex="11pt" style:language-asian="pl" style:country-asian="PL" fo:hyphenate="true"/>
    </style:style>
    <style:style style:name="P123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weight-complex="bold" style:font-size-complex="11pt" style:language-asian="pl" style:country-asian="PL" fo:hyphenate="true"/>
    </style:style>
    <style:style style:name="P124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style:font-size-complex="12pt" fo:background-color="#D9D9D9" style:language-asian="pl" style:country-asian="PL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30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31" style:parent-style-name="Standard" style:family="paragraph">
      <style:paragraph-properties style:punctuation-wrap="hanging" style:text-autospace="ideograph-alpha" fo:text-align="justify" style:vertical-align="auto" fo:line-height="150%" fo:margin-left="0.52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32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33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2pt" style:font-size-asian="2pt" style:font-size-complex="12pt" style:language-asian="pl" style:country-asian="PL" fo:hyphenate="true"/>
    </style:style>
    <style:style style:name="P134" style:parent-style-name="Standard" style:family="paragraph">
      <style:paragraph-properties style:punctuation-wrap="hanging" style:text-autospace="ideograph-alpha" fo:text-align="justify" style:vertical-align="auto" fo:line-height="150%" fo:margin-left="0.2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35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36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37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38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hyphenate="true"/>
    </style:style>
    <style:style style:name="P143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7pt" style:font-size-asian="7pt" style:font-size-complex="12pt" style:language-asian="pl" style:country-asian="PL" fo:hyphenate="true"/>
    </style:style>
    <style:style style:name="P144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45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46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47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3pt" style:font-size-asian="3pt" style:font-size-complex="12pt" style:language-asian="pl" style:country-asian="PL" fo:hyphenate="true"/>
    </style:style>
    <style:style style:name="P148" style:parent-style-name="Standard" style:family="paragraph">
      <style:paragraph-properties style:punctuation-wrap="hanging" style:text-autospace="ideograph-alpha" fo:text-align="justify" style:vertical-align="auto" fo:line-height="150%" fo:margin-left="0.2756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P150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51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52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 fo:hyphenate="true"/>
    </style:style>
    <style:style style:name="P153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55" style:parent-style-name="Domyślnaczcionkaakapitu" style:family="text">
      <style:text-properties style:font-name="Arial" style:font-name-complex="Arial" fo:font-weight="bold" style:font-weight-asian="bold" style:font-size-complex="11pt" fo:background-color="#D9D9D9" style:language-asian="pl" style:country-asian="PL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 fo:background-color="#E0E0E0" style:language-asian="pl" style:country-asian="PL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12pt" style:language-asian="pl" style:country-asian="PL" fo:hyphenate="true"/>
    </style:style>
    <style:style style:name="P162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63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64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65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2pt" style:font-size-asian="2pt" style:font-size-complex="12pt" style:language-asian="pl" style:country-asian="PL" fo:hyphenate="true"/>
    </style:style>
    <style:style style:name="P166" style:parent-style-name="Standard" style:family="paragraph">
      <style:paragraph-properties style:punctuation-wrap="hanging" style:text-autospace="ideograph-alpha" fo:text-align="justify" style:vertical-align="auto" fo:line-height="150%" fo:margin-left="0.2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67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68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69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70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style:font-size-complex="12pt" fo:background-color="#D9D9D9" style:language-asian="pl" style:country-asian="PL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12pt" style:language-asian="pl" style:country-asian="PL" fo:hyphenate="true"/>
    </style:style>
    <style:style style:name="P176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77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78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79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3pt" style:font-size-asian="3pt" style:font-size-complex="12pt" style:language-asian="pl" style:country-asian="PL" fo:hyphenate="true"/>
    </style:style>
    <style:style style:name="P18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size-complex="12pt" style:language-asian="pl" style:country-asian="PL" fo:hyphenate="true"/>
    </style:style>
    <style:style style:name="P181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size-complex="12pt" style:language-asian="pl" style:country-asian="PL" fo:hyphenate="true"/>
    </style:style>
    <style:style style:name="P182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83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84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85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style:font-size-complex="12pt" fo:background-color="#D9D9D9" style:language-asian="pl" style:country-asian="PL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7pt" style:font-size-asian="7pt" style:font-size-complex="12pt" style:language-asian="pl" style:country-asian="PL" fo:hyphenate="true"/>
    </style:style>
    <style:style style:name="P191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92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93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94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size="5pt" style:font-size-asian="5pt" style:font-size-complex="12pt" style:language-asian="pl" style:country-asian="PL" fo:hyphenate="true"/>
    </style:style>
    <style:style style:name="P195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size-complex="12pt" style:language-asian="pl" style:country-asian="PL" fo:hyphenate="true"/>
    </style:style>
    <style:style style:name="P196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size-complex="12pt" style:language-asian="pl" style:country-asian="PL" fo:hyphenate="true"/>
    </style:style>
    <style:style style:name="P197" style:parent-style-name="Standard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style:vertical-align="auto" fo:line-height="150%" fo:margin-right="0.2798in"/>
    </style:style>
    <style:style style:name="T198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00" style:parent-style-name="Standard" style:family="paragraph">
      <style:paragraph-properties style:punctuation-wrap="hanging" style:text-autospace="ideograph-alpha" fo:text-align="justify" style:vertical-align="auto" fo:margin-right="-0.125in"/>
      <style:text-properties style:font-name="Arial" style:font-name-complex="Arial" style:font-weight-complex="bold" style:font-size-complex="12pt" style:language-asian="pl" style:country-asian="PL" fo:hyphenate="true"/>
    </style:style>
    <style:style style:name="P201" style:parent-style-name="Standard" style:family="paragraph">
      <style:paragraph-properties style:punctuation-wrap="hanging" style:text-autospace="ideograph-alpha" fo:text-align="justify" style:vertical-align="auto" fo:margin-right="-0.125in"/>
      <style:text-properties fo:hyphenate="true"/>
    </style:style>
    <style:style style:name="T202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T203" style:parent-style-name="Domyślnaczcionkaakapitu" style:family="text">
      <style:text-properties style:font-name="Arial" style:font-name-complex="Arial" style:font-size-complex="8pt" style:language-asian="pl" style:country-asian="PL"/>
    </style:style>
    <style:style style:name="P204" style:parent-style-name="Normalny" style:family="paragraph">
      <style:paragraph-properties style:text-autospace="none" style:vertical-align="auto">
        <style:tab-stops>
          <style:tab-stop style:type="left" style:position="1.8958in"/>
        </style:tab-stops>
      </style:paragraph-properties>
      <style:text-properties style:font-name="Arial" style:font-name-asian="SimSu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05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1.8958in"/>
        </style:tab-stops>
      </style:paragraph-properties>
    </style:style>
    <style:style style:name="T206" style:parent-style-name="Domyślnaczcionkaakapitu" style:family="text">
      <style:text-properties style:font-name="Arial" style:font-name-asian="SimSu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SimSu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8" style:parent-style-name="Normalny" style:list-style-name="LFO3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1.9541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09" style:parent-style-name="Standard" style:list-style-name="LFO3" style:family="paragraph">
      <style:paragraph-properties fo:text-align="justify" fo:line-height="115%" fo:margin-right="-0.0791in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 fo:line-height="115%" fo:margin-right="-0.0791in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style:punctuation-wrap="hanging" style:text-autospace="ideograph-alpha" fo:text-align="justify" style:vertical-align="auto" fo:line-height="115%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15" style:parent-style-name="Standard" style:list-style-name="LFO3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216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217" style:parent-style-name="Normalny" style:list-style-name="LFO3" style:family="paragraph">
      <style:paragraph-properties fo:widows="2" fo:orphans="2" style:text-autospace="none" fo:text-align="justify" style:vertical-align="auto" fo:margin-top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9" style:parent-style-name="Normalny" style:list-style-name="LFO3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1.9541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0" style:parent-style-name="Normalny" style:family="paragraph">
      <style:paragraph-properties style:text-autospace="none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1" style:parent-style-name="Normalny" style:list-style-name="LFO3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1.9541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22" style:parent-style-name="Normalny" style:list-style-name="LFO4" style:family="paragraph">
      <style:paragraph-properties fo:widows="2" fo:orphans="2" style:text-autospace="none" fo:text-align="justify" style:vertical-align="auto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23" style:parent-style-name="Normalny" style:list-style-name="LFO4" style:family="paragraph">
      <style:paragraph-properties fo:widows="2" fo:orphans="2" style:text-autospace="none" fo:text-align="justify" style:vertical-align="auto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24" style:parent-style-name="Normalny" style:list-style-name="LFO3" style:family="paragraph">
      <style:paragraph-properties fo:widows="2" fo:orphans="2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8" style:parent-style-name="Normalny" style:list-style-name="LFO3" style:family="paragraph">
      <style:paragraph-properties fo:widows="2" fo:orphans="2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1" style:parent-style-name="Normalny" style:list-style-name="LFO3" style:family="paragraph">
      <style:paragraph-properties fo:widows="2" fo:orphans="2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6" style:parent-style-name="Normalny" style:list-style-name="LFO5" style:family="paragraph">
      <style:paragraph-properties fo:keep-with-next="always" fo:widows="2" fo:orphans="2" style:text-autospace="none" fo:text-align="justify" style:vertical-align="auto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37" style:parent-style-name="Normalny" style:list-style-name="LFO5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38" style:parent-style-name="Normalny" style:list-style-name="LFO3" style:family="paragraph">
      <style:paragraph-properties fo:widows="2" fo:orphans="2" style:vertical-align="auto" fo:line-height="115%"/>
    </style:style>
    <style:style style:name="T239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52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253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Times New Roman" style:font-weight-complex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style:font-weight-complex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256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257" style:parent-style-name="Domyślnaczcionkaakapitu" style:family="text"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5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0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1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2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3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4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5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6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/>
    </style:style>
    <style:style style:name="P267" style:parent-style-name="Normalny" style:family="paragraph">
      <style:paragraph-properties fo:widows="2" fo:orphans="2" fo:text-align="justify" style:vertical-align="auto" style:line-height-at-least="0.0694in">
        <style:tab-stops>
          <style:tab-stop style:type="left" style:position="-0.7576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fo:text-align="justify" style:line-height-at-least="0.0694in" fo:margin-left="0.25in">
        <style:tab-stops>
          <style:tab-stop style:type="left" style:position="0.24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widows="2" fo:orphans="2" fo:text-align="justify" style:line-height-at-least="0.0694in">
        <style:tab-stops>
          <style:tab-stop style:type="left" style:position="0.49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fo:text-align="justify" style:line-height-at-least="0.0694in">
        <style:tab-stops>
          <style:tab-stop style:type="left" style:position="0.49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widows="2" fo:orphans="2" fo:text-align="justify" style:line-height-at-least="0.0694in">
        <style:tab-stops>
          <style:tab-stop style:type="left" style:position="0.49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fo:text-align="justify" style:line-height-at-least="0.0694in">
        <style:tab-stops>
          <style:tab-stop style:type="left" style:position="0.49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0.24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 fo:line-height="115%"/>
    </style:style>
    <style:style style:name="T27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0.7576in"/>
        </style:tab-stops>
      </style:paragraph-properties>
    </style:style>
    <style:style style:name="T279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fo:text-align="justify" style:vertical-align="auto" fo:line-height="115%"/>
    </style:style>
    <style:style style:name="T28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fo:text-align="justify" style:vertical-align="auto" fo:line-height="115%"/>
    </style:style>
    <style:style style:name="T288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289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290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="Arial" fo:font-weight="bold" style:font-weight-asian="bold" style:font-weight-complex="bold" fo:color="#00000A" style:letter-kerning="false" style:text-position="super 63.6%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294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295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P296" style:parent-style-name="Normalny" style:family="paragraph">
      <style:paragraph-properties fo:widows="2" fo:orphans="2" fo:text-align="justify" style:vertical-align="auto" fo:line-height="115%"/>
    </style:style>
    <style:style style:name="T297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fo:widows="2" fo:orphans="2" style:vertical-align="auto" style:line-height-at-least="0.0694in" fo:margin-left="0.25in">
        <style:tab-stops/>
      </style:paragraph-properties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 style:line-height-at-least="0.0694in"/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fo:text-align="justify" style:vertical-align="auto" style:line-height-at-least="0.0694in"/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widows="2" fo:orphans="2" fo:text-align="justify" style:vertical-align="auto" style:line-height-at-least="0.0694in"/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fo:text-align="center" style:vertical-align="auto">
        <style:tab-stops>
          <style:tab-stop style:type="left" style:position="0.4916in"/>
        </style:tab-stops>
      </style:paragraph-properties>
    </style:style>
    <style:style style:name="T303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T304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P305" style:parent-style-name="Normalny" style:family="paragraph">
      <style:paragraph-properties fo:widows="2" fo:orphans="2" style:vertical-align="auto">
        <style:tab-stops>
          <style:tab-stop style:type="left" style:position="0.9847in"/>
        </style:tab-stops>
      </style:paragraph-properties>
      <style:text-properties style:font-name="Arial" style:font-name-asian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30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0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0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0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1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style:vertical-align="auto" style:line-height-at-least="0.0694in" fo:margin-left="0.25in">
        <style:tab-stops/>
      </style:paragraph-properties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12" style:parent-style-name="Normalny" style:family="paragraph">
      <style:paragraph-properties fo:widows="2" fo:orphans="2" fo:text-align="justify" style:vertical-align="auto" style:line-height-at-least="0.0694in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13" style:parent-style-name="Normalny" style:family="paragraph">
      <style:paragraph-properties fo:widows="2" fo:orphans="2" fo:text-align="justify" style:vertical-align="auto" style:line-height-at-least="0.0694in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14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98"/>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</text:span><text:span text:style-name="T12">ZAŁĄCZNIK Nr 1 do SWZ</text:span>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s text:c="31"/></text:span></text:p>
      <text:p text:style-name="P21"><text:s/></text:p>
      <text:p text:style-name="P22"><text:span text:style-name="T23"><text:s text:c="82"/></text:span></text:p>
      <text:h text:style-name="P24" text:outline-level="4">FORMULARZ <text:s/>OFERTOWY</text:h>
      <text:p text:style-name="P25">w postępowaniu o udzielenie zamówienia publicznego</text:p>
      <text:p text:style-name="P26"/>
      <text:p text:style-name="P27"><text:span text:style-name="T28">,,</text:span><text:span text:style-name="T29"><text:s/></text:span><text:span text:style-name="T30">Sukcesywne dostawy <text:s/>artykułów spożywczych na potrzeby Domu Pomocy Społecznej w Cetuniu ‘’</text:span></text:p>
      <text:p text:style-name="P31"/>
      <text:p text:style-name="P32"/>
      <text:p text:style-name="P33">Dane dotyczące Wykonawcy :</text:p>
      <text:p text:style-name="P34">Wykonawca/ Wykonawcy wspólnie ubiegający się o udzielenie zamówienia*</text:p>
      <text:p text:style-name="P35">(w przypadku Wykonawców wspólnie ubiegających się o udzielenie zamówienia w formularzu oferty należy wpisać wszystkich Wykonawców wspólnie ubiegających się o udzielenie zamówienia)</text:p>
      <text:p text:style-name="P36">Pełna nazwa Wykonawcy zgodnie z dokumentem rejestrowym (jeżeli występuje):</text:p>
      <text:p text:style-name="P37">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Siedziba i adres Wykonawcy / Adres głównego miejsca wykonywania działalności Wykonawcy:</text:p>
      <text:p text:style-name="P39">………………........................................................................................................................</text:p>
      <text:p text:style-name="P40">………………………………………………………………………………………………….…..</text:p>
      <text:p text:style-name="P41"><text:span text:style-name="T42">Powiat, Województwo:<text:s/></text:span><text:span text:style-name="T43">………………………………………………………………………………………………….….</text:span></text:p>
      <text:p text:style-name="P44"><text:span text:style-name="T45">Telefon:<text:s/></text:span><text:span text:style-name="T46">...........................................................<text:s/></text:span><text:span text:style-name="T47">Fax:<text:s/></text:span><text:span text:style-name="T48">........................................................</text:span></text:p>
      <text:p text:style-name="P49"><text:span text:style-name="T50">e-mail: <text:s text:c="2"/></text:span><text:span text:style-name="T51">……………………………………………………</text:span><text:span text:style-name="T52">Nr NIP:</text:span><text:span text:style-name="T53">………………………………..</text:span></text:p>
      <text:p text:style-name="P54"><text:span text:style-name="T55">Nr Regon:<text:s/></text:span><text:span text:style-name="T56">.........................<text:s/></text:span><text:span text:style-name="T57">Nr KRS:<text:s/></text:span><text:span text:style-name="T58">.........................</text:span></text:p>
      <text:p text:style-name="P59"/>
      <text:p text:style-name="P60"/>
      <text:p text:style-name="P61"><text:span text:style-name="T62">Dane dotyczące <text:s/>Zamawiającego :</text:span><text:span text:style-name="T63"><text:s/></text:span></text:p>
      <text:p text:style-name="P64"/>
      <text:p text:style-name="P65"><text:span text:style-name="T66">Dom Pomocy Społecznej<text:s/></text:span></text:p>
      <text:p text:style-name="P67"><text:span text:style-name="T68">Cetuń 6</text:span></text:p>
      <text:p text:style-name="P69"><text:span text:style-name="T70">76-010 Polanów</text:span><text:span text:style-name="T71"><text:s/></text:span></text:p>
      <text:p text:style-name="P72">Telefon:(094) 318 82 00</text:p>
      <text:p text:style-name="P73">Fax: (094) 3188 200<text:s/></text:p>
      <text:p text:style-name="P74"/>
      <text:p text:style-name="P75"><text:span text:style-name="T76">Nawiązując do ogłoszonego przetargu nieograniczonego na ,,Sukcesywne dostawy artykułów spożywczych na potrzeby Domu Pomocy Społecznej w Cetuniu ”, zgodnie z  wymaganiami zawartymi w SWZ, z warunkami załączonego do SWZ wzoru umowy, z przepisami i unormowaniami prawnymi obowiązującymi w Rzeczypospolitej Polskiej, oferujemy wykonanie powyższego zamówienia w okresie od dnia 01.01.202</text:span><text:span text:style-name="T77">3</text:span><text:span text:style-name="T78"><text:s/>r do 31.12.202</text:span><text:span text:style-name="T79">3</text:span><text:span text:style-name="T80">r<text:s/></text:span><text:span text:style-name="T81"><text:s/>za cenę:</text:span></text:p>
      <text:p text:style-name="P82"/>
      <text:soft-page-break/>
      <text:p text:style-name="P83"><text:span text:style-name="T84">Część <text:s/>Nr 1 <text:s/>- <text:s text:c="2"/>,,Sukcesywne dostawy mięsa wieprzowego</text:span><text:span text:style-name="T85">, produktów mięsnych i wędlin’’ <text:s text:c="2"/></text:span></text:p>
      <text:p text:style-name="P86"/>
      <text:list text:style-name="WW8Num67" text:continue-numbering="true">
        <text:list-item>
          <text:p text:style-name="P87">Wartość netto ……………..….zł.</text:p>
        </text:list-item>
      </text:list>
      <text:p text:style-name="P88"/>
      <text:list text:style-name="WW8Num67" text:continue-numbering="true">
        <text:list-item>
          <text:p text:style-name="P89">Wartość brutto <text:s text:c="4"/>...................zł.</text:p>
        </text:list-item>
      </text:list>
      <text:p text:style-name="P90">Słownie złotych brutto............................................................................................................)</text:p>
      <text:p text:style-name="P91">dołączyć wypełniony załącznik <text:s/>nr 2 dla Części Nr 1</text:p>
      <text:p text:style-name="P92"/>
      <text:p text:style-name="P93"><text:span text:style-name="T94">Część <text:s/>Nr 2 <text:s/>- ,,Sukcesywne dostawy mięsa drobiowego, produktów mięsnych i<text:s/></text:span><text:span text:style-name="T95">wędlin</text:span><text:span text:style-name="T96">’’ <text:s/></text:span><text:span text:style-name="T97"><text:s/></text:span></text:p>
      <text:p text:style-name="P98"><text:span text:style-name="T99"><text:s text:c="3"/></text:span><text:span text:style-name="T100"><text:s/></text:span></text:p>
      <text:list text:style-name="WW8Num67" text:continue-numbering="true">
        <text:list-item>
          <text:p text:style-name="P101">Wartość netto ……………..….zł.</text:p>
        </text:list-item>
      </text:list>
      <text:p text:style-name="P102"/>
      <text:list text:style-name="WW8Num67" text:continue-numbering="true">
        <text:list-item>
          <text:p text:style-name="P103">Wartość brutto <text:s text:c="4"/>...................zł.</text:p>
        </text:list-item>
      </text:list>
      <text:p text:style-name="P104">Słownie złotych brutto.........................................................................................................)</text:p>
      <text:p text:style-name="P105"/>
      <text:p text:style-name="P106">dołączyć wypełniony załącznik <text:s/>nr 2 dla Części Nr 2</text:p>
      <text:p text:style-name="P107">________________________________________________________________________________</text:p>
      <text:p text:style-name="P108"/>
      <text:p text:style-name="P109"><text:span text:style-name="T110">Część nr 3 – „Sukcesywne dostawy produktów ogólnospożywczych”</text:span><text:span text:style-name="T111"><text:s/>*</text:span><text:span text:style-name="T112"><text:s text:c="6"/></text:span></text:p>
      <text:p text:style-name="P113"/>
      <text:p text:style-name="P114"/>
      <text:list text:style-name="WW8Num67" text:continue-numbering="true">
        <text:list-item>
          <text:p text:style-name="P115">Wartość netto ……………..….zł.</text:p>
        </text:list-item>
      </text:list>
      <text:p text:style-name="P116"/>
      <text:list text:style-name="WW8Num67" text:continue-numbering="true">
        <text:list-item>
          <text:p text:style-name="P117">Wartość brutto <text:s text:c="4"/>...................zł.</text:p>
        </text:list-item>
      </text:list>
      <text:p text:style-name="P118"/>
      <text:p text:style-name="P119">Słownie złotych brutto.......................................................................................................................)</text:p>
      <text:p text:style-name="P120"/>
      <text:p text:style-name="P121">dołączyć wypełniony załącznik <text:s/>nr 2 dla Części Nr 3</text:p>
      <text:p text:style-name="P122">_________________________________________________________________________________</text:p>
      <text:p text:style-name="P123"/>
      <text:p text:style-name="P124"><text:span text:style-name="T125">Część nr 4 – „Sukcesywne dostawy</text:span><text:span text:style-name="T126"><text:s/>pieczywa, świeżych wyrobów piekarskich i ciastkarskich<text:s/></text:span><text:span text:style-name="T127">”</text:span><text:span text:style-name="T128"><text:s/>*</text:span><text:span text:style-name="T129"><text:s text:c="6"/></text:span></text:p>
      <text:list text:style-name="WW8Num67" text:continue-numbering="true">
        <text:list-item>
          <text:p text:style-name="P130">Wartość netto ……………..….zł.</text:p>
        </text:list-item>
      </text:list>
      <text:p text:style-name="P131"/>
      <text:list text:style-name="WW8Num67" text:continue-numbering="true">
        <text:list-item>
          <text:p text:style-name="P132">Wartość brutto <text:s text:c="4"/>...................zł.</text:p>
        </text:list-item>
      </text:list>
      <text:p text:style-name="P133"/>
      <text:p text:style-name="P134">Słownie złotych brutt</text:p>
      <text:p text:style-name="P135">dołączyć wypełniony załącznik <text:s/>nr 2 dla Części Nr 4</text:p>
      <text:p text:style-name="P136">_________________________________________________________________________________</text:p>
      <text:p text:style-name="P137"/>
      <text:p text:style-name="P138"><text:span text:style-name="T139">Cześć nr 5 – „Sukcesywne dostawy mleka i produktów mleczarskich”</text:span><text:span text:style-name="T140"><text:s/>*</text:span><text:span text:style-name="T141"><text:s text:c="6"/></text:span></text:p>
      <text:p text:style-name="P142"/>
      <text:p text:style-name="P143"/>
      <text:list text:style-name="WW8Num67" text:continue-numbering="true">
        <text:list-item>
          <text:p text:style-name="P144">Wartość netto ……………..….zł.</text:p>
        </text:list-item>
      </text:list>
      <text:p text:style-name="P145"/>
      <text:list text:style-name="WW8Num67" text:continue-numbering="true">
        <text:list-item>
          <text:p text:style-name="P146">Wartość brutto <text:s text:c="4"/>...................zł.</text:p>
        </text:list-item>
      </text:list>
      <text:p text:style-name="P147"/>
      <text:p text:style-name="P148"><text:span text:style-name="T149">Słownie złotych brutto........................................................................................................................)</text:span></text:p>
      <text:p text:style-name="P150">dołączyć wypełniony załącznik <text:s/>nr 2 dla Części Nr 5</text:p>
      <text:p text:style-name="P151">_________________________________________________________________________________</text:p>
      <text:p text:style-name="P152"/>
      <text:soft-page-break/>
      <text:p text:style-name="P153"><text:span text:style-name="T154">Część nr 6 – „Sukcesywne dostawy<text:s/></text:span><text:span text:style-name="T155"><text:s/>warzyw i owoców</text:span><text:span text:style-name="T156">”</text:span><text:span text:style-name="T157"><text:s/>*</text:span><text:span text:style-name="T158"><text:s text:c="5"/></text:span></text:p>
      <text:p text:style-name="P159"><text:span text:style-name="T160"><text:s/></text:span></text:p>
      <text:p text:style-name="P161"/>
      <text:list text:style-name="WW8Num67" text:continue-numbering="true">
        <text:list-item>
          <text:p text:style-name="P162">Wartość netto ……………..….zł.</text:p>
        </text:list-item>
      </text:list>
      <text:p text:style-name="P163"/>
      <text:list text:style-name="WW8Num67" text:continue-numbering="true">
        <text:list-item>
          <text:p text:style-name="P164">Wartość brutto <text:s text:c="4"/>...................zł.</text:p>
        </text:list-item>
      </text:list>
      <text:p text:style-name="P165"/>
      <text:p text:style-name="P166">Słownie złotych brutto.......................................................................................................................)</text:p>
      <text:p text:style-name="P167">dołączyć wypełniony załącznik <text:s/>nr 2 dla Części Nr 6</text:p>
      <text:p text:style-name="P168">_________________________________________________________________________________</text:p>
      <text:p text:style-name="P169"/>
      <text:p text:style-name="P170"><text:span text:style-name="T171">Część nr 7 – „Sukcesywne dostawy</text:span><text:span text:style-name="T172"><text:s/>ryb przetworzonych i konserwowanych oraz mrożonek warzywnych <text:s/>i owocowych, artykułów głęboko mrożonych”</text:span><text:span text:style-name="T173"><text:s/>*</text:span><text:span text:style-name="T174"><text:s text:c="6"/></text:span></text:p>
      <text:p text:style-name="P175"/>
      <text:list text:style-name="WW8Num67" text:continue-numbering="true">
        <text:list-item>
          <text:p text:style-name="P176">Wartość netto ……………..….zł.</text:p>
        </text:list-item>
      </text:list>
      <text:p text:style-name="P177"/>
      <text:list text:style-name="WW8Num67" text:continue-numbering="true">
        <text:list-item>
          <text:p text:style-name="P178">Wartość brutto <text:s text:c="4"/>...................zł.</text:p>
        </text:list-item>
      </text:list>
      <text:p text:style-name="P179"/>
      <text:p text:style-name="P180">Słownie złotych brutto..............................................................................................................................)</text:p>
      <text:p text:style-name="P181"/>
      <text:p text:style-name="P182">dołączyć wypełniony załącznik <text:s/>nr 2 dla Części Nr 7</text:p>
      <text:p text:style-name="P183">_________________________________________________________________________________</text:p>
      <text:p text:style-name="P184"/>
      <text:p text:style-name="P185"><text:span text:style-name="T186">Część nr 8 <text:s text:c="2"/>– „Sukcesywne dostawy</text:span><text:span text:style-name="T187"><text:s/>jaj konsumpcyjnych”</text:span><text:span text:style-name="T188"><text:s/>*</text:span><text:span text:style-name="T189"><text:s text:c="6"/></text:span></text:p>
      <text:p text:style-name="P190"/>
      <text:list text:style-name="WW8Num67" text:continue-numbering="true">
        <text:list-item>
          <text:p text:style-name="P191">Wartość netto ……………..….zł.</text:p>
        </text:list-item>
      </text:list>
      <text:p text:style-name="P192"/>
      <text:list text:style-name="WW8Num67" text:continue-numbering="true">
        <text:list-item>
          <text:p text:style-name="P193">Wartość brutto <text:s text:c="4"/>...................zł.</text:p>
        </text:list-item>
      </text:list>
      <text:p text:style-name="P194"/>
      <text:p text:style-name="P195">Słownie złotych brutto..............................................................................................................................)</text:p>
      <text:p text:style-name="P196"/>
      <text:p text:style-name="P197"><text:span text:style-name="T198">dołączyć wypełniony załącznik <text:s/>nr 2<text:s/></text:span><text:span text:style-name="T199">dla Części Nr 8</text:span></text:p>
      <text:p text:style-name="P200"/>
      <text:p text:style-name="P201"><text:span text:style-name="T202">/*</text:span><text:span text:style-name="T203">niepotrzebne skreślić/</text:span></text:p>
      <text:p text:style-name="P204"/>
      <text:p text:style-name="P205"><text:span text:style-name="T206">Ponadto :</text:span><text:span text:style-name="T207"><text:tab/></text:span></text:p>
      <text:list text:style-name="LFO3" text:continue-numbering="true">
        <text:list-item>
          <text:p text:style-name="P208">Jesteśmy związani ofertą przez 30 dni od terminu otwarcia ofert.</text:p>
        </text:list-item>
        <text:list-item>
          <text:p text:style-name="P209"><text:span text:style-name="T210">Oświadczam/y/*, że zadeklarowana wyżej <text:s/>cena brutto <text:s text:c="2"/>części Nr ........<text:s/></text:span><text:span text:style-name="T211">obejmuje <text:s/></text:span><text:span text:style-name="T212">wszystkie</text:span></text:p>
        </text:list-item>
      </text:list>
      <text:p text:style-name="P213">koszty związane z terminowym i prawidłowym wykonaniem przedmiotu zamówienia oraz warunkami i wytycznymi stawianymi przez Zamawiającego, odnoszące się do przedmiotu zamówienia, zysk Wykonawcy oraz wszystkie wymagane <text:s/>przepisami podatki i opłaty, w tym podatek VAT.</text:p>
      <text:p text:style-name="P214"/>
      <text:list text:style-name="LFO3" text:continue-numbering="true">
        <text:list-item>
          <text:p text:style-name="P215">Oświadczam/y/, że zapoznałem(am)/ zapoznaliśmy* się z treścią SWZ i nie wnoszę/wnosimy*</text:p>
        </text:list-item>
      </text:list>
      <text:p text:style-name="P216">do niej zastrzeżeń oraz zebrałem(a)/zebraliśmy* informacje konieczne do przygotowania niniejszej oferty.</text:p>
      <text:list text:style-name="LFO3" text:continue-numbering="true">
        <text:list-item>
          <text:p text:style-name="P217"><text:span text:style-name="T218">Akceptujemy termin płatności faktur: <text:s/>........... dni od dnia doręczenia <text:s/>prawidłowo wystawionej faktury Zamawiającemu/ płatnikowi</text:span></text:p>
        </text:list-item>
        <text:list-item>
          <text:p text:style-name="P219">Bank i numer rachunku bankowego Wykonawcy………………………………………………</text:p>
        </text:list-item>
      </text:list>
      <text:p text:style-name="P220">………………………………………………………………………………………………………..</text:p>
      <text:soft-page-break/>
      <text:list text:style-name="LFO3" text:continue-numbering="true">
        <text:list-item>
          <text:p text:style-name="P221">Zobowiązujemy się w przypadku wybrania przez Zamawiającego naszej oferty:</text:p>
        </text:list-item>
      </text:list>
      <text:list text:style-name="LFO4" text:continue-numbering="true">
        <text:list-item>
          <text:p text:style-name="P222">zawrzeć Umowę na realizację przedmiotu zamówienia na warunkach określonych w SWZ, w terminie i miejscu wskazanym przez Zamawiającego,</text:p>
        </text:list-item>
        <text:list-item>
          <text:p text:style-name="P223">wykonać przedmiot zamówienia zgodnie z zapisami SWZ,</text:p>
        </text:list-item>
      </text:list>
      <text:list text:style-name="LFO3" text:continue-numbering="true">
        <text:list-item>
          <text:p text:style-name="P224"><text:span text:style-name="T225">Oświadczamy</text:span><text:span text:style-name="T226">, że jesteśmy / nie jesteśmy</text:span><text:span text:style-name="T227">* podatnikiem VAT.</text:span></text:p>
        </text:list-item>
        <text:list-item>
          <text:p text:style-name="P228"><text:span text:style-name="T229">Oświadczamy</text:span><text:span text:style-name="T230">, że w przypadku wspólnego ubiegania się o udzielenie zamówienia ponosimy solidarną odpowiedzialność za wykonanie przedmiotu umowy.</text:span></text:p>
        </text:list-item>
        <text:list-item>
          <text:p text:style-name="P231"><text:span text:style-name="T232">Oświadczamy</text:span><text:span text:style-name="T233">, że następujące dokumenty stanowią tajemnicę przedsiębiorstwa w rozumieniu ustawy o zwalczaniu nieuczciwej konkurencji i nie mogą<text:s/></text:span><text:span text:style-name="T234">być udostęp</text:span><text:span text:style-name="T235">niane:</text:span></text:p>
        </text:list-item>
      </text:list>
      <text:list text:style-name="LFO5" text:continue-numbering="true">
        <text:list-item>
          <text:p text:style-name="P236">........................................................................................................................................</text:p>
        </text:list-item>
        <text:list-item>
          <text:p text:style-name="P237">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238"><text:span text:style-name="T239"><text:s/>Zamówienie zamierzamy</text:span><text:span text:style-name="T240"><text:line-break/>a) wykonać w całości siłami własnymi</text:span><text:span text:style-name="T241"><text:s/></text:span><text:span text:style-name="T242"><text:s/>* <text:s text:c="2"/></text:span><text:span text:style-name="T243"><text:s/></text:span><text:span text:style-name="T244"><text:line-break/></text:span><text:span text:style-name="T245">b) zlecić w części podwykonawcom<text:s/></text:span><text:span text:style-name="T246">*</text:span><text:span text:style-name="T247"><text:line-break/></text:span><text:span text:style-name="T248">/zamówienia Pełna nazwa /firma podwykonawcy</text:span><text:span text:style-name="T249">....................................…………………..</text:span><text:span text:style-name="T250"><text:line-break/>który wykona następujący zakres <text:s/>części zamówienia:</text:span><text:span text:style-name="T251"><text:line-break/>......................................................................................................................................</text:span></text:p>
        </text:list-item>
        <text:list-item>
          <text:p text:style-name="P252"><text:span text:style-name="T253"><text:s/></text:span><text:span text:style-name="T254">Wartość <text:s text:c="2"/>lub <text:s text:c="3"/>procentowa <text:s text:c="2"/>część <text:s text:c="2"/>zamówienia, <text:s text:c="3"/>jaka <text:s text:c="2"/>zostanie <text:s text:c="2"/>powierzona <text:s/>podwykonawcy/om/ :</text:span><text:span text:style-name="T255">…………………………………………………………………………………………………………….</text:span></text:p>
        </text:list-item>
        <text:list-item>
          <text:p text:style-name="P256"><text:span text:style-name="T257"><text:s/>Nazwy Podmiotów, udostępniających Wykonawcy swoje zasoby:</text:span></text:p>
        </text:list-item>
      </text:list>
      <text:p text:style-name="P258">..............................................................................................................................................</text:p>
      <text:p text:style-name="P259">13) Informuję/ my, że jesteśmy ( zaznaczyć właściwe jeżeli dotyczy):</text:p>
      <text:p text:style-name="P260"> mikroprzedsiębiorstwem<text:s/></text:p>
      <text:p text:style-name="P261"> małym przedsiębiorstwem</text:p>
      <text:p text:style-name="P262"> średnim przedsiębiorstwem</text:p>
      <text:p text:style-name="P263"> jednoosobową działalnością gospodarczą<text:s/></text:p>
      <text:p text:style-name="P264"> osobą fizyczną nieprowadzącą działalności gospodarczej</text:p>
      <text:p text:style-name="P265"> inny rodzaj …………………………………………………………………………………,</text:p>
      <text:p text:style-name="P266">w rozumieniu ustawy z dnia 6 marca 2018r. Prawo przedsiębiorców (t.j. Dz. U. z 2021 poz.162).</text:p>
      <text:p text:style-name="P267">14) Osoba do kontaktu ze strony Wykonawcy jest …………………………………………………</text:p>
      <text:p text:style-name="P268">Email……………………………………………………, fax/telefon……………………………...</text:p>
      <text:p text:style-name="P269">15) . Imię(ona) <text:s text:c="2"/>i <text:s text:c="2"/>Nazwisko(a) <text:s text:c="2"/>osoby/osób/ <text:s text:c="2"/>uprawniona/ych/ <text:s text:c="2"/>ze <text:s text:c="2"/>strony <text:s text:c="2"/>Wykonawcy <text:s text:c="2"/>do</text:p>
      <text:p text:style-name="P270">podpisania oferty lub do podpisania oferty i umowy* :<text:s/></text:p>
      <text:p text:style-name="P271">Imię, nazwisko .............................................................................................................................<text:s/></text:p>
      <text:p text:style-name="P272">Imię, nazwisko ..............................................................................................................................</text:p>
      <text:p text:style-name="P273"/>
      <text:p text:style-name="P274"><text:span text:style-name="T275"><text:s/></text:span><text:span text:style-name="T276">Jako Wykonawcy wspólnie ubiegający się o udzielenie zamówienia w formie konsorcjum*/spółki cywilnej* oświadczamy, że dla potrzeb niniejszego postępowania, zgodnie z art. 58 ust. 2 ustawy Pzp ustanowiliśmy pełnomocnika: ………………………………………</text:span></text:p>
      <text:p text:style-name="P277"/>
      <text:p text:style-name="P278"><text:span text:style-name="T279">1</text:span><text:span text:style-name="T280">6</text:span><text:span text:style-name="T281">)Jako <text:s/>Wykonawcy <text:s/>wspólnie <text:s/>ubiegający <text:s/>się <text:s/>o <text:s/>udzielenie <text:s/>zamówienia <text:s/>w <text:s/>formie konsorcjum /spółki cywilnej* oświadczamy , ustanowiliśmy pełnomocnika: …………………………, którego upoważniliśmy (w załączonym do oferty pełnomocnictwie) do:</text:span><text:span text:style-name="T282"><text:line-break/>-reprezentowania nas w postępowaniu o udzielenie zamówienia albo<text:s/></text:span><text:span text:style-name="T283"><text:line-break/>- reprezentowania <text:s/>nas <text:s/>w <text:s/>postępowaniu <text:s/>o <text:s/>udzielenie zamówienia i zawarcia umowy w sprawie niniejszego zamówienia publicznego*</text:span></text:p>
      <text:p text:style-name="P284"><text:span text:style-name="T285">(</text:span><text:span text:style-name="T286">w/w punkt wypełniają tylko podmioty/osoby wspólnie ubiegające się o udzielenie zamówienia)</text:span></text:p>
      <text:soft-page-break/>
      <text:p text:style-name="P287"><text:span text:style-name="T288">1</text:span><text:span text:style-name="T289">7</text:span><text:span text:style-name="T290">)Oświadczamy, <text:s/>że <text:s text:c="3"/>wypełniliśmy <text:s text:c="4"/>obowiązki <text:s text:c="4"/>informacyjne <text:s text:c="6"/>przewidziane <text:s/>w  <text:s text:c="2"/>art. <text:s/>13 lub <text:s text:c="2"/>14 RODO</text:span><text:span text:style-name="T291">1 <text:s text:c="2"/></text:span><text:span text:style-name="T292"><text:s/></text:span><text:span text:style-name="T293">wobec <text:s text:c="4"/>osób <text:s text:c="3"/>fizycznych, <text:s/>od <text:s/>których dane osobowe bezpośrednio <text:s text:c="2"/>lub <text:s text:c="3"/>pośrednio <text:s text:c="3"/>pozyskałem <text:s text:c="2"/>w <text:s text:c="2"/>celu <text:s text:c="3"/>ubiegania <text:s/>się <text:s/>o udzielenie zamówienia publicznego w niniejszym postępowaniu</text:span><text:span text:style-name="T294">2</text:span><text:span text:style-name="T295">.</text:span></text:p>
      <text:p text:style-name="P296"><text:span text:style-name="T297"><text:s text:c="2"/>Do oferty załączamy:</text:span></text:p>
      <text:p text:style-name="P298">- oświadczenie <text:s/>Wykonawcy <text:s/>o <text:s/>niepodleganiu <text:s/>wykluczeniu <text:s/>i <text:s text:c="2"/>spełnianiu <text:s text:c="2"/>warunków udziału w postępowaniu<text:s/>/oryginał/……………………………………………….../wymienić załączone do oferty inne oświadczenia i <text:s/>dokumenty – jeżeli występują/</text:p>
      <text:p text:style-name="P299"/>
      <text:p text:style-name="P300"/>
      <text:p text:style-name="P301"/>
      <text:p text:style-name="P302"><text:span text:style-name="T303">Niniejszy formularz ofertowy należy opatrzyć kwalifikowanym podpisem elektronicznym lub podpisem zaufanym<text:s/></text:span><text:span text:style-name="T304"><text:line-break/>lub podpisem osobistym Wykonawcy lub osoby/osób umocowanej/umocowanych do reprezentowania Wykonawcy</text:span></text:p>
      <text:p text:style-name="P305"/>
      <text:p text:style-name="P306"/>
      <text:p text:style-name="P307">* <text:s/>niepotrzebne wykreślić</text:p>
      <text:p text:style-name="P308"/>
      <text:p text:style-name="P309">** Rozporządzenie Parlamentu Europejskiego i Rady (UE) 2016/679 z dnia 27 kwietnia 2016 r. w sprawie ochrony osób fizycznych w związku z przetwarzaniem danych osobowych i w sprawie swobodnego przepływu takich danych oraz uchylenia dyrektywy 95/46/WE <text:s text:c="34"/>(ogólne rozporządzenie o ochronie danych) <text:s/>(Dz. Urz. UE L 119 z 04.05.2016, str. 1)<text:s/></text:p>
      <text:p text:style-name="P310"/>
      <text:p text:style-name="P311">UWAGA!</text:p>
      <text:p text:style-name="P312">W polach, które nie <text:s/>dotyczą Wykonawcy wpisać „NIE DOTYCZY” <text:s/>lub wykreślić.<text:s/></text:p>
      <text:p text:style-name="P313">*niepotrzebne skreślić.<text:s/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language-asian="pl" style:country-asian="PL"/>
    </style:style>
    <text:list-style style:name="WW8Num22" style:display-name="WW8Num2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2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 fo:font-weight="normal" style:font-weight-asian="normal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ostępowanie ozn. GT.261.2.2022.K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</meta:initial-creator>
    <dc:creator>Krystyna</dc:creator>
    <meta:creation-date>2022-11-24T10:24:00Z</meta:creation-date>
    <dc:date>2022-11-24T10:24:00Z</dc:date>
    <meta:template xlink:href="Normal" xlink:type="simple"/>
    <meta:editing-cycles>2</meta:editing-cycles>
    <meta:editing-duration>PT240S</meta:editing-duration>
    <meta:document-statistic meta:page-count="5" meta:paragraph-count="21" meta:word-count="1549" meta:character-count="10828" meta:row-count="77" meta:non-whitespace-character-count="9300"/>
  </office:meta>
</office:document-meta>
</file>