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paragraph-properties fo:text-align="end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agłówek2" style:family="paragraph">
      <style:paragraph-properties fo:text-align="justify" fo:margin-right="0in"/>
      <style:text-properties style:font-name="Times New Roman" fo:font-size="12pt" style:font-size-asian="12pt" style:font-size-complex="12pt"/>
    </style:style>
    <style:style style:name="P8" style:parent-style-name="Nagłówek2" style:family="paragraph">
      <style:paragraph-properties fo:margin-right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asian="Trebuchet MS" style:font-name-complex="Arial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Środa Wielkopolska, dnia 18</text:span><text:span text:style-name="T3"><text:s/>listopada 2019 r.</text:span></text:p>
      <text:p text:style-name="P4"/>
      <text:p text:style-name="P5"><text:span text:style-name="T6">Postępowanie nr ZP/17/19</text:span></text:p>
      <text:h text:style-name="P7" text:outline-level="2"/>
      <text:h text:style-name="P8" text:outline-level="2">Unieważnienie postępowania</text:h>
      <text:p text:style-name="P9"/>
      <text:p text:style-name="P10"><text:span text:style-name="T11">Dotyczy: postępowania w sprawie<text:s/></text:span><text:span text:style-name="T12">udzielenia zamówienia publicznego prowadzonego w trybie przetargu nieograniczonego pn.: „</text:span><text:span text:style-name="T13">Zakup energii elektrycznej dla Szpitala Średzkiego Serca Jezusowego sp. z o. o.”.</text:span></text:p>
      <text:p text:style-name="P14"/>
      <text:p text:style-name="P15">Działając na podstawie art. 93 ust. 1 pkt 1 ustawy z dnia 29 stycznia 2004 roku – Prawo zamówień publicznych (t. j. Dz. U. z 2019 r., poz. 1843), Zamawiający unieważnia postępowanie w sprawie udzielenia zamówienia publicznego.</text:p>
      <text:p text:style-name="P16"/>
      <text:p text:style-name="P17">Uzasadnienie</text:p>
      <text:p text:style-name="P18">Do dnia 13 listopada 2019 roku godzina 14:00, w prowadzonym postępowaniu nie została złożona żadna oferta niepodlegająca odrzuceniu.<text:s/></text:p>
      <text:p text:style-name="P19"/>
      <text:p text:style-name="P20">/-/ Paweł Dopierała</text:p>
      <text:p text:style-name="P21"><text:span text:style-name="T22">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 fo:margin-right="0.05in"/>
      <style:text-properties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ział" style:display-name="Dział" style:family="paragraph" style:parent-style-name="Akapitzlistą">
      <style:paragraph-properties fo:margin-bottom="0.1388in" fo:line-height="115%" fo:background-color="#D9D9D9">
        <style:tab-stops>
          <style:tab-stop style:type="left" style:position="0.25in"/>
        </style:tab-stops>
      </style:paragraph-properties>
      <style:text-properties style:font-name="Cambria" style:font-name-asian="F" style:font-name-complex="F" fo:font-weight="bold" style:font-weight-asian="bold" style:font-weight-complex="bold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western" style:display-name="western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hyphenate="false"/>
    </style:style>
    <style:style style:name="Zwykłytekst" style:display-name="Zwykły tekst" style:family="paragraph" style:parent-style-name="Standard">
      <style:text-properties style:font-name-asian="Calibri" style:font-name-complex="Times New Roman" style:font-size-complex="10.5pt" fo:hyphenate="false"/>
    </style:style>
    <style:style style:name="Punktory" style:display-name="Punktory" style:family="paragraph" style:parent-style-name="Akapitzlistą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mbria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30" style:display-name="ListLabel 30" style:family="text">
      <style:text-properties style:font-name="Calibri" style:font-name-asian="Calibri" style:font-name-complex="Symbol" fo:font-size="10pt" style:font-size-asian="10pt"/>
    </style:style>
    <style:style style:name="ListLabel31" style:display-name="ListLabel 31" style:family="text">
      <style:text-properties style:font-name-complex="Courier New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WW8Num1z0" style:display-name="WW8Num1z0" style:family="text">
      <style:text-properties fo:font-style="normal" style:font-style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background-color="#FFFFFF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-0.3673in" text:min-label-width="0.25in" text:list-level-position-and-space-mode="label-alignment">
          <style:list-level-label-alignment text:label-followed-by="listtab" fo:margin-left="-0.1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125in" text:list-level-position-and-space-mode="label-alignment">
          <style:list-level-label-alignment text:label-followed-by="listtab" fo:margin-left="0.8826in" fo:text-indent="-0.125in"/>
        </style:list-level-properties>
      </text:list-level-style-number>
      <text:list-level-style-number text:level="4" style:num-suffix="." style:num-format="1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125in" text:list-level-position-and-space-mode="label-alignment">
          <style:list-level-label-alignment text:label-followed-by="listtab" fo:margin-left="2.3826in" fo:text-indent="-0.125in"/>
        </style:list-level-properties>
      </text:list-level-style-number>
      <text:list-level-style-number text:level="7" style:num-suffix="." style:num-format="1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125in" text:list-level-position-and-space-mode="label-alignment">
          <style:list-level-label-alignment text:label-followed-by="listtab" fo:margin-left="3.8826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 fo:color="#000000"/>
    </style:style>
    <text:list-style style:name="WW8Num1" style:display-name="WW8Num1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background-color="#FFFF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color="#000000" fo:background-color="#FFFFFF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color="#000000" fo:background-color="#FFFFFF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Symbol" fo:font-size="11pt" style:font-size-asian="11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</dc:title>
    <meta:initial-creator>Zarząd</meta:initial-creator>
    <dc:creator>Filip Waligóra</dc:creator>
    <meta:creation-date>2019-11-18T14:22:00Z</meta:creation-date>
    <dc:date>2019-11-18T14:22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15" meta:row-count="5" meta:non-whitespace-character-count="614"/>
  </office:meta>
</office:document-meta>
</file>