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4416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ny" style:list-style-name="LFO10" style:family="paragraph">
      <style:paragraph-properties fo:margin-left="0.4923in" fo:text-indent="-0.2951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4" style:parent-style-name="Normalny" style:list-style-name="LFO11" style:family="paragraph">
      <style:text-properties style:font-name="Calibri" style:font-name-complex="Calibri" fo:color="#000000" fo:font-size="11pt" style:font-size-asian="11pt" style:font-size-complex="11pt"/>
    </style:style>
    <style:style style:name="P45" style:parent-style-name="Normalny" style:list-style-name="LFO12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" style:parent-style-name="Normalny" style:list-style-name="LFO12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5" style:parent-style-name="Normalny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56" style:parent-style-name="Normalny" style:family="paragraph">
      <style:paragraph-properties fo:text-align="justify" fo:text-indent="0.2951in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list-style-name="LFO9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list-style-name="LFO9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Hiperłącze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Standard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10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10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10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Standard" style:list-style-name="LFO9" style:family="paragraph">
      <style:paragraph-properties fo:text-align="justify" fo:margin-left="0.5909in">
        <style:tab-stops/>
      </style:paragraph-properties>
    </style:style>
    <style:style style:name="T11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0.2958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2958in">
        <style:tab-stops/>
      </style:paragraph-properties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Standard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Internetlink" style:family="text">
      <style:text-properties style:font-name="Calibri" style:font-name-complex="Calibri" fo:color="#0000FF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1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4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0" style:parent-style-name="Standard" style:list-style-name="WW8Num13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Standard" style:list-style-name="WW8Num13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Standard" style:list-style-name="WW8Num7" style:family="paragraph">
      <style:paragraph-properties fo:text-align="justify" fo:margin-left="0.492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list-style-name="WW8Num7" style:family="paragraph">
      <style:paragraph-properties fo:text-align="justify" fo:margin-left="0.492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Standard" style:list-style-name="WW8Num7" style:family="paragraph">
      <style:paragraph-properties fo:text-align="justify" fo:margin-left="0.492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Standard" style:list-style-name="WW8Num7" style:family="paragraph">
      <style:paragraph-properties fo:text-align="justify" fo:margin-left="0.492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Standard" style:list-style-name="WW8Num7" style:family="paragraph">
      <style:paragraph-properties fo:text-align="justify" fo:margin-left="0.492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Standard" style:list-style-name="WW8Num7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Standard" style:list-style-name="WW8Num7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Standard" style:list-style-name="WW8Num7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Standard" style:list-style-name="WW8Num7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Standard" style:list-style-name="WW8Num11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Standard" style:list-style-name="WW8Num4" style:family="paragraph">
      <style:paragraph-properties fo:text-align="justify" fo:margin-left="0.4923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67" style:parent-style-name="Standard" style:list-style-name="WW8Num4" style:family="paragraph">
      <style:paragraph-properties fo:text-align="justify" fo:margin-left="0.4923in">
        <style:tab-stops/>
      </style:paragraph-properties>
    </style:style>
    <style:style style:name="T1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4 do Regulaminu</text:span><text:span text:style-name="T3"><text:s/></text:span><text:span text:style-name="T4">udzielania zamówień publicznych o wartości <text:s/>poniżej 130 000 zł</text:span><text:span text:style-name="T5"><text:s text:c="2"/></text:span><text:span text:style-name="T6"><text:tab/></text:span><text:span text:style-name="T7"><text:tab/></text:span><text:span text:style-name="T8"><text:tab/></text:span></text:p>
      <text:p text:style-name="P9"/>
      <text:p text:style-name="P10">ZAPYTANIE OFERTOWE</text:p>
      <text:p text:style-name="P11"><text:span text:style-name="T12">dla zamówienia<text:s/></text:span><text:span text:style-name="T13">o wartości poniżej 130 000 zł</text:span></text:p>
      <text:p text:style-name="P14"/>
      <text:list text:style-name="LFO9" text:continue-numbering="true">
        <text:list-item>
          <text:p text:style-name="P15">Nazwa i adres<text:s/>Zamawiającego:</text:p>
        </text:list-item>
      </text:list>
      <text:p text:style-name="P16">Miasto Ostrołęka, Plac gen. J. Bema 1, 07-400 Ostrołęka</text:p>
      <text:p text:style-name="P17"><text:span text:style-name="T18">Komórka organizacyjna przeprowadzający postępowanie:</text:span><text:span text:style-name="T19"><text:s/></text:span></text:p>
      <text:p text:style-name="P20">Wydział Inwestycji i Drogownictwa</text:p>
      <text:p text:style-name="P21"/>
      <text:list text:style-name="LFO9" text:continue-numbering="true">
        <text:list-item>
          <text:p text:style-name="P22">Przedmiot zamówienia:<text:s/><text:bookmark-start text:name="_Hlk21960873"/></text:p>
        </text:list-item>
      </text:list>
      <text:p text:style-name="P23"><text:bookmark-end text:name="_Hlk21960873"/><text:span text:style-name="T24">Opracowanie dokumentacji projektowej i kosztorysowej na remont umocnienia</text:span><text:span text:style-name="T25"><text:s/>lewego brzegu rz. Narew na odc. od portu do umocnienia betonowego za mostem im. kard St. Wyszyńskiego w ciągu DK 61 w Ostrołęce</text:span><text:span text:style-name="T26">”<text:s/></text:span><text:span text:style-name="T27">w ramach zadania inwestycyjnego</text:span><text:span text:style-name="T28"><text:s/></text:span><text:span text:style-name="T29">pn.<text:s/></text:span><text:span text:style-name="T30">„Zagospodarowanie nabrzeży rzeki Narew w granicach administracyjnych Miasta Ostrołęki”.</text:span></text:p>
      <text:p text:style-name="P31"/>
      <text:p text:style-name="P32">Kod CPV 71322000-1 - Usługi inżynierii projektowej w zakresie inżynierii lądowej i wodnej</text:p>
      <text:p text:style-name="P33"/>
      <text:list text:style-name="LFO9" text:continue-numbering="true">
        <text:list-item>
          <text:p text:style-name="P34">Warunki udziału postępowaniu:<text:s/></text:p>
        </text:list-item>
      </text:list>
      <text:list text:style-name="LFO10" text:continue-numbering="true">
        <text:list-item>
          <text:list>
            <text:list-item>
              <text:p text:style-name="P35"><text:span text:style-name="T36">Warunek będzie potwierdzony jeżeli Wykonawca wykaże, że w okresie ostatnich 3 lat, przed upływem terminu składania ofert, a jeżeli<text:s/></text:span><text:span text:style-name="T37">okres prowadzenia działalności jest krótszy – w tym okresie wykonał</text:span><text:span text:style-name="T38"><text:s/></text:span><text:span text:style-name="T39">co najmniej</text:span><text:span text:style-name="T40"><text:s/></text:span><text:span text:style-name="T41">dwie usługi polegające na wykonaniu dokumentacji</text:span><text:span text:style-name="T42"><text:s/></text:span><text:span text:style-name="T43">projektowych (prace zakończone i odebrane), na wykonanie opaski brzegowej o długości min. 0,8 km każda na rzekach I rzędu.</text:span></text:p>
            </text:list-item>
          </text:list>
        </text:list-item>
      </text:list>
      <text:list text:style-name="LFO11" text:continue-numbering="true">
        <text:list-item>
          <text:p text:style-name="P44">Wykonawca musi wykazać, że w celu realizacji zamówienia dysponuje lub będzie dysponował minimum jedną osobą pełniącą funkcje projektanta, posiadającą następujące kwalifikacje zawodowe i uprawnienia</text:p>
        </text:list-item>
      </text:list>
      <text:list text:style-name="LFO12" text:continue-numbering="true">
        <text:list-item>
          <text:p text:style-name="P45"><text:span text:style-name="T46">projektant musi posiadać, od co najmniej 5 lat uprawnienia<text:s/></text:span><text:span text:style-name="T47">budowlane do sprawowania samodzielnych funkcji technicznych w budownictwie tj. uprawnienia budowlane w specjalności inżynieryjnej hydrotechnicznej do projektowania bez ograniczeń,</text:span><text:span text:style-name="T48"><text:s/></text:span></text:p>
        </text:list-item>
        <text:list-item>
          <text:p text:style-name="P49"><text:span text:style-name="T50">projektant musi wykazać się doświadczeniem polegającym na opracowaniu minim</text:span><text:span text:style-name="T51">um dwóch dokumentacji projektowych dotyczących remontu, przebudowy lub <text:s/>budowy   opaski brzegowej o długości min. 0,8 km każda na rzekach I rzędu w rozumieniu § 3 pkt. 1 Rozporządzenia Ministra Środowiska z dnia 20 kwietnia 2007 r. w sprawie warunków techn</text:span><text:span text:style-name="T52">icznych, jakim powinny odpowiadać budowle hydrotechniczne i ich usytuowanie (Dz. U. Nr 86, poz. 579).  Doświadczenie przy opracowywaniu dokumentacji projektowych należy rozumieć jako pełnienie funkcji projektanta lub projektanta sprawdzającego, których pod</text:span><text:span text:style-name="T53">pis widnieje na dokumentacji (PB i PW) odebranej przez zleceniodawcę.</text:span><text:span text:style-name="T54"><text:s/></text:span></text:p>
        </text:list-item>
      </text:list>
      <text:p text:style-name="P55"/>
      <text:p text:style-name="P56"><text:span text:style-name="T57">Dopuszcza się posiadanie uprawnień odpowiadających wskazanym wyżej uprawnieniom budowlanym, które zostały wydane na podstawie wcześniej obowiązujących <text:s/>przepisów prawa polskiego (zgodn</text:span><text:span text:style-name="T58">ie z art. 104 ustawy prawo budowlane.) <text:s text:c="2"/></text:span></text:p>
      <text:p text:style-name="P59"/>
      <text:list text:style-name="LFO9" text:continue-numbering="true">
        <text:list-item>
          <text:p text:style-name="P60">Kryteria oceny oferty:</text:p>
          <text:list text:continue-numbering="true">
            <text:list-item>
              <text:p text:style-name="P61">cena: 100 %</text:p>
            </text:list-item>
            <text:list-item>
              <text:p text:style-name="P62">inne: ………-………….%</text:p>
            </text:list-item>
          </text:list>
        </text:list-item>
      </text:list>
      <text:p text:style-name="P63"/>
      <text:list text:style-name="LFO9" text:continue-numbering="true">
        <text:list-item>
          <text:p text:style-name="P64"><text:span text:style-name="T65">Termin realizacji zamówienia:<text:s/></text:span><text:span text:style-name="T66">4 miesiące</text:span><text:span text:style-name="T67"><text:s/>od dnia podpisania umowy.</text:span></text:p>
        </text:list-item>
      </text:list>
      <text:p text:style-name="P68"/>
      <text:list text:style-name="LFO9" text:continue-numbering="true">
        <text:list-item>
          <text:p text:style-name="P69">Sposób przygotowania oferty:</text:p>
          <text:soft-page-break/>
          <text:list text:continue-numbering="true">
            <text:list-item>
              <text:p text:style-name="P70"><text:span text:style-name="T71">Ofertę należy złożyć poprzez stronę internetową Platformy Zakup</text:span><text:span text:style-name="T72">owej<text:s/></text:span><text:a xlink:href="https://platformazakupowa.pl/" office:target-frame-name="_top" xlink:show="replace"><text:span text:style-name="T73">https://platformazakupowa.pl/</text:span></text:a></text:p>
            </text:list-item>
            <text:list-item>
              <text:p text:style-name="P74"><text:span text:style-name="T75">Wykonawca ponosi wszelkie koszty związane z przygotowaniem i złożeniem oferty.<text:s/></text:span></text:p>
            </text:list-item>
            <text:list-item>
              <text:p text:style-name="P76"><text:span text:style-name="T77">Zaleca się, aby Wykonawca zdobył wszelkie informacje (np. dokonał wizji lokalnej), które mogą<text:s/></text:span><text:span text:style-name="T78">być konieczne do przygotowania oferty.<text:s/></text:span></text:p>
            </text:list-item>
          </text:list>
        </text:list-item>
      </text:list>
      <text:p text:style-name="P79"/>
      <text:list text:style-name="LFO9" text:continue-numbering="true">
        <text:list-item>
          <text:p text:style-name="P80"><text:span text:style-name="T81">Termin składania ofert:<text:s/></text:span><text:span text:style-name="T82">7 dni</text:span><text:span text:style-name="T83"><text:s/></text:span></text:p>
        </text:list-item>
      </text:list>
      <text:p text:style-name="P84"/>
      <text:list text:style-name="LFO9" text:continue-numbering="true">
        <text:list-item>
          <text:p text:style-name="P85">Termin związania ofertą: 30 dni</text:p>
        </text:list-item>
      </text:list>
      <text:p text:style-name="P86"/>
      <text:list text:style-name="LFO9" text:continue-numbering="true">
        <text:list-item>
          <text:p text:style-name="P87">Istotne warunki umowy:</text:p>
          <text:list text:continue-numbering="true">
            <text:list-item>
              <text:p text:style-name="P88"><text:span text:style-name="T89">opis przedmiotu zamówienia</text:span><text:span text:style-name="T90">: wg załącznika nr 1 do zapytania</text:span><text:span text:style-name="T91"><text:s/></text:span></text:p>
            </text:list-item>
            <text:list-item>
              <text:p text:style-name="P92"><text:span text:style-name="T93">wzór umowy:<text:s/></text:span><text:span text:style-name="T94">wg załącznika nr 2 do zapytania</text:span><text:span text:style-name="T95"><text:s/></text:span></text:p>
            </text:list-item>
          </text:list>
        </text:list-item>
      </text:list>
      <text:p text:style-name="P96"/>
      <text:list text:style-name="LFO9" text:continue-numbering="true">
        <text:list-item>
          <text:p text:style-name="P97"><text:span text:style-name="T98">Zamawiający<text:s/></text:span><text:span text:style-name="T99">dopuszcza</text:span><text:span text:style-name="T100"><text:s/>/ nie dopuszcza składania ofert częściowych.</text:span></text:p>
        </text:list-item>
      </text:list>
      <text:p text:style-name="P101"/>
      <text:list text:style-name="LFO9" text:continue-numbering="true">
        <text:list-item>
          <text:p text:style-name="P102">Informacje dodatkowe:<text:s/></text:p>
          <text:list text:continue-numbering="true">
            <text:list-item>
              <text:p text:style-name="P103"><text:span text:style-name="T104">Zamawiający zastrzega możliwość unieważnienia postępowania bez podania przyczyny.<text:s/></text:span></text:p>
            </text:list-item>
            <text:list-item>
              <text:p text:style-name="P105"><text:span text:style-name="T106">Okres gwarancji: Zamawiający wymaga udzielenia co najmniej 24 miesięcznej rękojmi na wykonany<text:s/></text:span><text:span text:style-name="T107">przedmiot zamówienia.</text:span></text:p>
            </text:list-item>
            <text:list-item>
              <text:p text:style-name="P108"><text:span text:style-name="T109">Warunki płatności: Zapłata nastąpi przelewem na konto w terminie 30 dni od daty złożenia prawidłowo wystawionej faktury lub rachunku z załączonym protokołem przekazania i przyjęcia dokumentacji.</text:span></text:p>
            </text:list-item>
            <text:list-item>
              <text:p text:style-name="P110"><text:span text:style-name="T111">Podpisanie umowy przez Wykonawcę, na wy</text:span><text:span text:style-name="T112">konanie przedmiotu zamówienia, następuje osobiście w siedzibie Zamawiającego.</text:span></text:p>
            </text:list-item>
          </text:list>
        </text:list-item>
      </text:list>
      <text:p text:style-name="P113"/>
      <text:list text:style-name="LFO9" text:continue-numbering="true">
        <text:list-item>
          <text:p text:style-name="P114">Osoby uprawnione do kontaktów z wykonawcami:</text:p>
        </text:list-item>
      </text:list>
      <text:p text:style-name="P115"><text:span text:style-name="T116">Marcin Rogalski –Dyrektor Wydziału Inwestycji i Drogownictwa Urzędu Miasta Ostrołęki, tel. 29 7646811 w 266.</text:span></text:p>
      <text:p text:style-name="P117"><text:span text:style-name="T118">Anna Sumara – Główny<text:s/></text:span><text:span text:style-name="T119">specjalista Wydziału Inwestycji i Drogownictwa Urzędu Miasta Ostrołęki, tel. 29 7646811 w 213.</text:span></text:p>
      <text:p text:style-name="P120"/>
      <text:list text:style-name="LFO9" text:continue-numbering="true">
        <text:list-item>
          <text:p text:style-name="P121"><text:span text:style-name="T122">Klauzula informacyjna z art. 13 RODO</text:span></text:p>
        </text:list-item>
      </text:list>
      <text:p text:style-name="P1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>
        <text:list-item>
          <text:p text:style-name="P124">administratorem Pani/Pana danych osobowych jest Prezydent Miasta Ostrołęki z siedzibą w Ostrołęce, Pl. gen. J. Bema 1.</text:p>
        </text:list-item>
        <text:list-item>
          <text:p text:style-name="P125"><text:span text:style-name="T126">w sprawach związanych z Pani/Pana danymi proszę kontaktować <text:s/>się z Inspektorem Ochrony Danych <text:s/>Osobowych w Mieście Ostrołęka,<text:s/></text:span><text:span text:style-name="T127">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28">iod@um.ostroleka.pl</text:span></text:a><text:span text:style-name="T129">, tel. 29 765-42-70.</text:span></text:p>
        </text:list-item>
        <text:list-item>
          <text:p text:style-name="P130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<text:s/>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31"><text:span text:style-name="T132">Pani/Pana dane osobowe przetwarzane będą na podstawi</text:span><text:span text:style-name="T133">e art. 6 ust. 1 lit. c</text:span><text:span text:style-name="T134"><text:s/></text:span><text:span text:style-name="T135">RODO w celu związanym z <text:s/>niniejszym postępowaniem o udzielenie zamówienia publicznego</text:span><text:span text:style-name="T136">,<text:s/></text:span><text:span text:style-name="T137">prowadzonym w trybie przetargu nieograniczonego;</text:span></text:p>
        </text:list-item>
        <text:list-item>
          <text:p text:style-name="P138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39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4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41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42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43">w odniesieniu do Pani/Pana danych osobowych decyzje nie będą podejmowane w sposób zautomatyzowany, stosowanie do art. 22 RODO;</text:p>
        </text:list-item>
        <text:list-item>
          <text:p text:style-name="P144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<text:span text:style-name="T146">obowiązki wynikając</text:span><text:span text:style-name="T147">e z RODO, w szczególności obowiązek informacyjny wynikający z art. 13 RODO względem osób fizycznych, których dane osobowe dotyczą i od których dane te wykonawca bezpośrednio pozyskał i przekazał zamawiającemu w treści oferty lub dokumentów składanych na żą</text:span><text:span text:style-name="T148">danie zamawiającego w trybie: art. 26 ust. 2, 26 ust. 2f oraz art. 26 ust.3 ustawy Pzp,</text:span></text:p>
                    </text:list-item>
                    <text:list-item>
                      <text:p text:style-name="P149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>
        <text:list-item>
          <text:p text:style-name="P150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51">posiada Pani/Pan:</text:p>
        </text:list-item>
      </text:list>
      <text:list text:style-name="WW8Num7" text:continue-numbering="true">
        <text:list-item>
          <text:list>
            <text:list-item>
              <text:p text:style-name="P152">na podstawie art. 15 RODO prawo dostępu do danych osobowych Pani/Pana dotyczących;</text:p>
            </text:list-item>
            <text:list-item>
              <text:p text:style-name="P153">na podstawie art. 16 RODO prawo do sprostowania Pani/Pana danych osobowych;</text:p>
            </text:list-item>
            <text:list-item>
              <text:p text:style-name="P154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155">prawo do wniesienia sprzeciwu. skargi do Prezesa Urzędu Ochrony Danych Osobowych, gdy uzna Pani/Pan, że<text:s/>przetwarzanie danych osobowych Pani/Pana dotyczących narusza przepisy RODO;</text:p>
            </text:list-item>
            <text:list-item>
              <text:p text:style-name="P156">prawo do przenoszenia danych;</text:p>
            </text:list-item>
            <text:list-item>
              <text:p text:style-name="P157">nie przysługuje Pani/Panu:</text:p>
            </text:list-item>
            <text:list-item>
              <text:p text:style-name="P158">w związku z art. 17 ust. 3 lit. b, d lub e RODO prawo do usunięcia danych osobowych;</text:p>
            </text:list-item>
            <text:list-item>
              <text:p text:style-name="P159">prawo do przenoszenia danych osobowych, o którym mowa w art. 20 RODO;</text:p>
            </text:list-item>
            <text:list-item>
              <text:p text:style-name="P160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soft-page-break/>
      <text:list text:style-name="WW8Num11">
        <text:list-item>
          <text:p text:style-name="P161">Zgodnie z art. 8a ust.5 ustawy Pzp zamawiający informuje, że:</text:p>
        </text:list-item>
      </text:list>
      <text:list text:style-name="WW8Num4">
        <text:list-item text:start-value="1">
          <text:p text:style-name="P162"><text:span text:style-name="T163">W przypadku gdy wykonanie obowiązków, o których mowa w art. 15 ust 1-3 RODO (związanych z prawem wykonawcy do uzyskania od administratora potwierdzenia, czy przetwarzane są dane osobowe jego dotyczące, prawem wykonawcy do bycia poinformowanym<text:s/></text:span><text:span text:style-name="T164">o odpowiednich zabezpieczeniach, o których mowa w art. 46, związanych z przekazaniem jego danych osobowych do państwa trzeciego lub organizacji międzynarodowej oraz prawem otrzymania przez wykonawcę od administratora kopii danych osobowych podlegających pr</text:span><text:span text:style-name="T165">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</text:span><text:span text:style-name="T166">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p>
        </text:list-item>
        <text:list-item>
          <text:p text:style-name="P167"><text:span text:style-name="T168">Wystąpienie z żądaniem, o którym mowa w art. 18 ust 1 RODO (ograniczenia przetwarzania danych), nie ogranicza przetwarzania danych osobowych do czasu zakończenia postępowania o udzielenie zamówienia publicznego lub konkursu.</text:span></text:p>
        </text:list-item>
      </text:list>
      <text:p text:style-name="P169"/>
      <text:p text:style-name="P170">Załączniki:</text:p>
      <text:p text:style-name="P171">1. Opis przedmiotu<text:s/>zamówienia</text:p>
      <text:p text:style-name="P172">2. Projekt umowy</text:p>
      <text:p text:style-name="P173">3. Inne dokumenty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size="11pt" style:font-size-asian="11pt" style:font-size-complex="11pt"/>
    </style:style>
    <style:style style:name="WW_CharLFO1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Calibri" style:font-name-asian="Calibri" style:font-name-complex="Arial" fo:font-style="normal" style:font-style-asian="normal"/>
    </style:style>
    <text:list-style style:name="WW8Num3" style:display-name="WW8Num3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4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4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6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8LVL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Calibri" style:font-name-complex="Calibri"/>
    </style:style>
    <style:style style:name="WW_CharLFO1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Anna Sumara</dc:creator>
    <meta:creation-date>2023-02-07T11:04:00Z</meta:creation-date>
    <dc:date>2023-02-10T13:48:00Z</dc:date>
    <meta:print-date>2023-02-10T13:47:00Z</meta:print-date>
    <meta:template xlink:href="NOWY.ott" xlink:type="simple"/>
    <meta:editing-cycles>9</meta:editing-cycles>
    <meta:editing-duration>PT840S</meta:editing-duration>
    <meta:document-statistic meta:page-count="4" meta:paragraph-count="21" meta:word-count="1564" meta:character-count="10928" meta:row-count="78" meta:non-whitespace-character-count="9385"/>
  </office:meta>
</office:document-meta>
</file>