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Normalny" style:family="paragraph">
      <style:paragraph-properties fo:widows="0" fo:orphans="0" fo:text-align="center" style:vertical-align="auto" fo:margin-bottom="0in" fo:line-height="150%"/>
    </style:style>
    <style:style style:name="T1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olumn20" style:family="table-column">
      <style:table-column-properties style:column-width="0.4819in" style:use-optimal-column-width="false"/>
    </style:style>
    <style:style style:name="TableColumn21" style:family="table-column">
      <style:table-column-properties style:column-width="2.4326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9" style:family="table">
      <style:table-properties style:width="7.0493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28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1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56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61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</style:style>
    <style:style style:name="T70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7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</style:style>
    <style:style style:name="T85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family="paragraph">
      <style:paragraph-properties fo:widows="0" fo:orphans="0" fo:text-align="justify" style:vertical-align="auto" fo:margin-bottom="0.1388in" fo:line-height="150%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4" style:parent-style-name="Normalny" style:family="paragraph">
      <style:paragraph-properties fo:widows="0" fo:orphans="0" fo:text-align="justify" style:vertical-align="auto" fo:margin-bottom="0.1388in" fo:line-height="150%"/>
    </style:style>
    <style:style style:name="T95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6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line-height="150%" fo:margin-left="4.9166in" fo:text-indent="0.4916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widows="0" fo:orphans="0" fo:text-align="center" style:vertical-align="auto" fo:margin-bottom="0in" fo:line-height="150%"/>
    </style:style>
    <style:style style:name="T102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fo:text-align="center" style:vertical-align="auto" fo:margin-bottom="0in" fo:line-height="150%"/>
    </style:style>
    <style:style style:name="T108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3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4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8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fo:text-align="justify" style:vertical-align="auto" fo:margin-bottom="0in" fo:line-height="150%"/>
    </style:style>
    <style:style style:name="T12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7" style:parent-style-name="Normalny" style:family="paragraph">
      <style:paragraph-properties fo:widows="0" fo:orphans="0" style:vertical-align="auto" fo:margin-bottom="0in"/>
    </style:style>
    <style:style style:name="T128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Times New Roman" style:font-name-asian="Times New Roman" style:letter-kerning="true" fo:font-size="10.5pt" style:font-size-asian="10.5pt" style:font-size-complex="10.5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Times New Roman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P131" style:parent-style-name="Norma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7 do SWZ</text:p>
      <text:p text:style-name="P10">Nazwa wykonawcy:</text:p>
      <text:p text:style-name="P11">……………………</text:p>
      <text:p text:style-name="P12">……………………</text:p>
      <text:p text:style-name="P13"/>
      <text:p text:style-name="P14">Wykaz potencjału technicznego w zakresie niezbędnym do wykazania spełniania warunku, o którym mowa w Rozdziale V ust. 4 - postępowanie nr ZP. 271.13.2024</text:p>
      <text:p text:style-name="P15"><text:span text:style-name="T16">„Odbiór,<text:s/></text:span><text:span text:style-name="T17">transport i zagospodarowanie odpadów komunalnych wraz z prowadzeniem PSZOK”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Przeznaczenie pojazdu</text:span></text:p>
          </table:table-cell>
          <table:table-cell table:style-name="TableCell32">
            <text:p text:style-name="P33"><text:span text:style-name="T34">Nazwa/Typ/Marka</text:span></text:p>
          </table:table-cell>
          <table:table-cell table:style-name="TableCell35">
            <text:p text:style-name="P36"><text:span text:style-name="T37"><text:s/></text:span><text:span text:style-name="T38">Podstawa dysponowania zasobami</text:span></text:p>
            <text:p text:style-name="P39"/>
          </table:table-cell>
          <table:table-cell table:style-name="TableCell40">
            <text:p text:style-name="P41">Czy pojazd posiada funkcję obniżonej emisji spalin ?</text:p>
            <text:p text:style-name="P42">(od EURO 6)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Dysponuję/będę<text:s/>dysponował*</text:p>
          </table:table-cell>
          <table:table-cell table:style-name="TableCell54">
            <text:p text:style-name="P55"><text:span text:style-name="T56">TAK/NIE</text:span><text:span text:style-name="T57">*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Dysponuję/będę dysponował*</text:p>
          </table:table-cell>
          <table:table-cell table:style-name="TableCell68">
            <text:p text:style-name="P69"><text:span text:style-name="T70">TAK/NIE</text:span><text:span text:style-name="T71">*</text:span>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Dysponuję/będę dysponował*</text:p>
          </table:table-cell>
          <table:table-cell table:style-name="TableCell83">
            <text:p text:style-name="P84"><text:span text:style-name="T85">TAK/NIE</text:span><text:span text:style-name="T86">*</text:span></text:p>
          </table:table-cell>
        </table:table-row>
      </table:table>
      <text:p text:style-name="P87"/>
      <text:p text:style-name="P88"><text:span text:style-name="T89"><text:s/></text:span><text:span text:style-name="T90">*<text:s/></text:span><text:span text:style-name="T91">Niepotrzebne skreślić. W przypadku kiedy Wykonawca będzie dysponował potencjałem technicznym, zobowiązany jest udowodnić<text:s/></text:span><text:span text:style-name="T92">Zamawiającemu, iż będzie dysponował zasobami niezbędnymi do realizacji zamówienia, w szczególności przedstawiając w tym celu pisemne zobowiązanie (w formie oryginału) tych podmiotów do oddania Wykonawcy do dyspozycji niezbędnych zasobów na okres korzystani</text:span><text:span text:style-name="T93">a z nich przy wykonywaniu zamówienia.</text:span></text:p>
      <text:p text:style-name="P94"><text:span text:style-name="T95">UWAGA: W przypadku potrzeby dodania pozycji w powyższej tabeli należy dodać wiersze poniżej.</text:span></text:p>
      <text:p text:style-name="P96"/>
      <text:p text:style-name="P97">…………………………….</text:p>
      <text:p text:style-name="P98">podpis</text:p>
      <text:p text:style-name="P99"/>
      <text:soft-page-break/>
      <text:p text:style-name="P100">OŚWIADCZENIE</text:p>
      <text:p text:style-name="P101"><text:span text:style-name="T102">Składając ofertę w postępowaniu o udzielenie zamówienia publicznego</text:span><text:span text:style-name="T103"><text:s/>nr ZP. 271.1</text:span><text:span text:style-name="T104">3</text:span><text:span text:style-name="T105">.202</text:span><text:span text:style-name="T106">4</text:span></text:p>
      <text:p text:style-name="P107"><text:span text:style-name="T108">„Odbiór, transport i zagospodarowanie odpadów komunalnych wraz z prowadzeniem PSZOK”</text:span><text:span text:style-name="T109">,<text:s/></text:span><text:span text:style-name="T110">oświadczam, że:</text:span></text:p>
      <text:p text:style-name="P111"/>
      <text:list text:style-name="LFO1" text:continue-numbering="true">
        <text:list-item>
          <text:p text:style-name="P112">Dysponuję bazą magazynowo- transportową usytuowaną na terenie gminy lub w odległości nie większej niż 60 km od granicy gminy.</text:p>
        </text:list-item>
        <text:list-item>
          <text:p text:style-name="P113">Posiadam tytuł prawny do terenu, na którym jest baza magazynowo- transportowa.</text:p>
        </text:list-item>
        <text:list-item>
          <text:p text:style-name="P114">Oświadczam, że dysponuję na terenie bazy magazynowo- transportowej urządzeniami do selektywnego gromadzenia odpadów komunalnych przed transportem do miejsc przetwarzania.</text:p>
        </text:list-item>
      </text:list>
      <text:p text:style-name="P115"/>
      <text:p text:style-name="P116"/>
      <text:p text:style-name="P117">Miejsce lokalizacji bazy: …................................................................................................................</text:p>
      <text:p text:style-name="P118"/>
      <text:p text:style-name="P119">Opis bazy magazynowo-transportowej: …......................................................................................................</text:p>
      <text:p text:style-name="P120"/>
      <text:p text:style-name="P121"/>
      <text:p text:style-name="P122"/>
      <text:p text:style-name="P123"><text:span text:style-name="T124">…</text:span><text:span text:style-name="T125">..</text:span><text:span text:style-name="T126">......................., dnia: ….......... 2022 r. <text:s text:c="32"/>….................................................</text:span></text:p>
      <text:p text:style-name="P127"><text:span text:style-name="T128"><text:s text:c="41"/></text:span><text:span text:style-name="T129"><text:s text:c="91"/></text:span><text:span text:style-name="T130">podpis<text:s/>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13T06:51:00Z</meta:creation-date>
    <dc:date>2024-09-13T06:51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237" meta:row-count="16" meta:non-whitespace-character-count="1921"/>
  </office:meta>
</office:document-meta>
</file>