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yle2" style:family="paragraph">
      <style:paragraph-properties fo:text-align="justify" fo:margin-top="0.0229in" fo:line-height="0.1847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keep-with-next="always" fo:text-align="center" style:vertical-align="auto" fo:margin-bottom="0in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2" style:parent-style-name="Normalny" style:family="paragraph">
      <style:paragraph-properties fo:keep-with-next="always" fo:text-align="center" style:vertical-align="auto" fo:margin-bottom="0in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3" style:parent-style-name="Normalny" style:family="paragraph">
      <style:paragraph-properties fo:keep-with-next="always" fo:text-align="center" style:vertical-align="auto" fo:margin-bottom="0in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4" style:parent-style-name="Normalny" style:family="paragraph">
      <style:paragraph-properties fo:keep-with-next="always" fo:text-align="center" style:vertical-align="auto" fo:margin-bottom="0in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15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16" style:parent-style-name="Style2" style:family="paragraph">
      <style:paragraph-properties fo:text-align="justify" fo:margin-top="0.0229in" fo:line-height="0.1847in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1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text-indent="0.4916in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keep-with-next="always" fo:text-align="center" style:vertical-align="auto" fo:margin-bottom="0in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32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style:vertical-align="auto" fo:margin-bottom="0in"/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1.8902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7" style:family="table">
      <style:table-properties style:width="6.3in" fo:margin-left="-0.0034in" table:align="left"/>
    </style:style>
    <style:style style:name="TableRow55" style:family="table-row">
      <style:table-row-properties style:min-row-height="0.281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Normaln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9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9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10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11" style:parent-style-name="Normalny" style:family="paragraph">
      <style:paragraph-properties fo:text-align="center" fo:margin-bottom="0in"/>
    </style:style>
    <style:style style:name="T112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margin-right="-0.075in"/>
      <style:text-properties style:font-name="Arial" style:font-name-complex="Arial" style:font-weight-complex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2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5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6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7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8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9" style:parent-style-name="Normalny" style:list-style-name="LFO2" style:family="paragraph">
      <style:paragraph-properties style:text-autospace="none" style:vertical-align="auto" fo:margin-bottom="0in"/>
      <style:text-properties fo:hyphenate="true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YR.261.5.2022</text:p>
      <text:p text:style-name="P2"><text:span text:style-name="T3"><text:s text:c="130"/></text:span><text:span text:style-name="T4">Czersk,<text:s/></text:span><text:span text:style-name="T5">2022-09-2</text:span><text:span text:style-name="T6">6</text:span></text:p>
      <text:p text:style-name="P7"/>
      <text:p text:style-name="P8">Do Wykonawców</text:p>
      <text:p text:style-name="P9"><text:s text:c="69"/></text:p>
      <text:p text:style-name="P10">Dotyczy postępowania o udzielenie zamówienia publicznego na usługi pn.:</text:p>
      <text:h text:style-name="P11" text:outline-level="4"><text:bookmark-start text:name="_Hlk74503473"/>Dowożenie uczniów do szkół gminnych,<text:s/></text:h>
      <text:h text:style-name="P12" text:outline-level="4">Przedszkola Samorządowego Nr 2 w Czersku, Przedszkola Samorządowego Nr 1 w Czersku, Szkoły Podstawowej w Odrach i Zespołu Szkół Specjalnych w Czersku w roku szkolnym 2022/2023 z podziałem na części”<text:s/></text:h>
      <text:h text:style-name="P13" text:outline-level="4"/>
      <text:h text:style-name="P14" text:outline-level="4">Część 8: Szkoły Podstawowej Nr 1 w Czersku, Szkoły Podstawowej Nr 2 w Czersku, Zespołu Szkół Specjalnych w Czersku, Przedszkola nr 2 w Czersku.</text:h>
      <text:h text:style-name="P15" text:outline-level="4"/>
      <text:p text:style-name="P16"><text:bookmark-end text:name="_Hlk74503473"/><text:span text:style-name="T17">Ogłoszenie nr 2022/S 155-442982</text:span><text:span text:style-name="T18"><text:s/></text:span><text:span text:style-name="T19">z dnia 12/08/2022</text:span></text:p>
      <text:h text:style-name="P20" text:outline-level="4"/>
      <text:h text:style-name="P21" text:outline-level="4">INFORMACJA O WYBORZE NAJKORZYSTNIEJSZEJ OFERTY</text:h>
      <text:p text:style-name="P22"><text:span text:style-name="T23">W związku z rozstrzygnięciem postępowania prowadzonego w trybie<text:s/></text:span><text:span text:style-name="T24">przetargu nieograniczonego<text:s/></text:span><text:span text:style-name="T25">na podstawie art. 132 Pzp, ogłoszonego w dniu 12.08.2022 r. pod numerem</text:span><text:span text:style-name="T26"><text:s/>2022/S 155-442982</text:span><text:span text:style-name="T27"><text:s/></text:span><text:span text:style-name="T28">w DUUE oraz na podstawie art. 253 ust. 2 ustawy Prawo zamówień publicznych<text:s/></text:span><text:bookmark-start text:name="_Hlk91667661"/><text:span text:style-name="T29"><text:line-break/>(t. j. - Dz. U. z 2022 r., poz. 1710 ze zm.),<text:s/></text:span><text:bookmark-end text:name="_Hlk91667661"/><text:span text:style-name="T30">informuję, że:</text:span><text:bookmark-start text:name="_Hlk105926639"/><text:bookmark-start text:name="_Hlk107944601"/><text:bookmark-start text:name="_Hlk110677206"/></text:p>
      <text:h text:style-name="P31" text:outline-level="4"><text:bookmark-start text:name="_Hlk110941375"/></text:h>
      <text:list text:style-name="LFO1" text:continue-numbering="true">
        <text:list-item>
          <text:p text:style-name="P32">wybrano ofertę nr 1 firmy:</text:p>
        </text:list-item>
      </text:list>
      <text:p text:style-name="P33">PRZEWÓZ OSÓB</text:p>
      <text:p text:style-name="P34">„ROBUS” SYNAK ROBERT</text:p>
      <text:p text:style-name="P35">UL. DŁUGA 4</text:p>
      <text:p text:style-name="P36">83-440 KARSIN</text:p>
      <text:p text:style-name="P37"/>
      <text:p text:style-name="Bezodstępów"><text:span text:style-name="T38">za cenę brutto:</text:span><text:span text:style-name="T39"><text:s/></text:span><text:span text:style-name="T40">149 689,10 brutto</text:span></text:p>
      <text:p text:style-name="P41"><text:span text:style-name="T42">zaoferowany termin płatności faktury: do 30 dni</text:span></text:p>
      <text:p text:style-name="P43"/>
      <text:p text:style-name="P44">Uzasadnienie:</text:p>
      <text:p text:style-name="P45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46">Tabela1: Zestawienie ofert – ceny brutto oraz liczba pkt w kryterium cena – 60%, termin płatności za fakturę <text:s/>– 40%<text:bookmark-end text:name="_Hlk105926639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Nr oferty</text:span></text:p>
          </table:table-cell>
          <table:table-cell table:style-name="TableCell61">
            <text:p text:style-name="P62"/>
            <text:p text:style-name="P63"/>
            <text:p text:style-name="P64"><text:span text:style-name="T65">Nazwa i adres Wykonawcy</text:span></text:p>
          </table:table-cell>
          <table:table-cell table:style-name="TableCell66">
            <text:p text:style-name="P67"><text:span text:style-name="T68">Cena brutto [zł]</text:span></text:p>
          </table:table-cell>
          <table:table-cell table:style-name="TableCell69">
            <text:p text:style-name="P70">Oferowany <text:s/>termin płatności za fakturę</text:p>
            <text:p text:style-name="P71"><text:span text:style-name="T72"><text:s/>[w dniach]</text:span></text:p>
          </table:table-cell>
          <table:table-cell table:style-name="TableCell73">
            <text:p text:style-name="P74"/>
            <text:p text:style-name="P75"><text:span text:style-name="T76">Liczba pkt w kryterium cena – 60 %</text:span></text:p>
          </table:table-cell>
          <table:table-cell table:style-name="TableCell77">
            <text:p text:style-name="P78">Liczba pkt w kryterium termin płatności za fakturę</text:p>
            <text:p text:style-name="P79"><text:span text:style-name="T80">– 40 %</text:span></text:p>
          </table:table-cell>
          <table:table-cell table:style-name="TableCell81">
            <text:p text:style-name="P82"/>
            <text:p text:style-name="P83"/>
            <text:p text:style-name="P84"><text:span text:style-name="T85">Łączna punktacja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RZEWÓZ OSÓB</text:p>
            <text:p text:style-name="P91">„ROBUS” SYNAK ROBERT</text:p>
            <text:p text:style-name="P92">UL. DŁUGA 4</text:p>
            <text:p text:style-name="P93"><text:span text:style-name="T94">83-440 KARSIN<text:s/></text:span></text:p>
          </table:table-cell>
          <table:table-cell table:style-name="TableCell95">
            <text:p text:style-name="P96">149 689,10 zł<text:s/></text:p>
          </table:table-cell>
          <table:table-cell table:style-name="TableCell97">
            <text:p text:style-name="P98">30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100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ZAKŁAD WIELOBANŻOWY TRANSMAR MARIAN GOŁUŃSKI</text:p>
            <text:p text:style-name="P110">UL.KILIŃSKIEGO 4</text:p>
            <text:p text:style-name="P111"><text:span text:style-name="T112">89-650 CZERSK</text:span></text:p>
          </table:table-cell>
          <table:table-cell table:style-name="TableCell113">
            <text:p text:style-name="P114">180 919,20 zł<text:s/>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49,20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89,20</text:p>
          </table:table-cell>
        </table:table-row>
      </table:table>
      <text:p text:style-name="P123"><text:bookmark-start text:name="_Hlk110941749"/><text:bookmark-end text:name="_Hlk107944601"/><text:bookmark-end text:name="_Hlk110677206"/><text:bookmark-end text:name="_Hlk110941375"/></text:p>
      <text:p text:style-name="P124"><text:bookmark-end text:name="_Hlk110941749"/>Z <text:s/>poważaniem</text:p>
      <text:p text:style-name="P125"/>
      <text:p text:style-name="P126"/>
      <text:p text:style-name="P127">Otrzymują:<text:s/></text:p>
      <text:list text:style-name="LFO2" text:continue-numbering="true">
        <text:list-item>
          <text:p text:style-name="P128">Strona internetowa postępowania: platformazakupowa.pl/pn/czersk</text:p>
        </text:list-item>
        <text:list-item>
          <text:p text:style-name="P129"><text:span text:style-name="T130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9-26T06:56:00Z</meta:creation-date>
    <dc:date>2022-09-26T07:36:00Z</dc:date>
    <meta:template xlink:href="Normal" xlink:type="simple"/>
    <meta:editing-cycles>3</meta:editing-cycles>
    <meta:editing-duration>PT120S</meta:editing-duration>
    <meta:document-statistic meta:page-count="1" meta:paragraph-count="4" meta:word-count="312" meta:character-count="2180" meta:row-count="15" meta:non-whitespace-character-count="1872"/>
  </office:meta>
</office:document-meta>
</file>