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 style:master-page-name="Standard">
      <style:table-properties style:width="16.425cm" fo:margin-left="-0.185cm" fo:margin-top="0cm" fo:margin-bottom="0cm" style:page-number="auto" table:align="left" style:writing-mode="lr-tb"/>
    </style:style>
    <style:style style:name="Tabela1.A" style:family="table-column">
      <style:table-column-properties style:column-width="13.467cm"/>
    </style:style>
    <style:style style:name="Tabela1.B" style:family="table-column">
      <style:table-column-properties style:column-width="2.958cm"/>
    </style:style>
    <style:style style:name="Tabela1.1" style:family="table-row">
      <style:table-row-properties style:min-row-height="3.836cm" style:keep-together="true" fo:keep-together="auto"/>
    </style:style>
    <style:style style:name="Tabela1.A1" style:family="table-cell">
      <style:table-cell-properties style:vertical-align="middle" style:border-line-width="0.002cm 0.035cm 0.002cm" fo:padding="0.185cm" fo:border="0.039cm double #00000a"/>
    </style:style>
    <style:style style:name="Tabela1.2" style:family="table-row">
      <style:table-row-properties style:min-row-height="2.275cm" style:keep-together="true" fo:keep-together="auto"/>
    </style:style>
    <style:style style:name="Tabela1.A2" style:family="table-cell">
      <style:table-cell-properties style:border-line-width="0.002cm 0.035cm 0.002cm" fo:padding="0.185cm" fo:border="0.039cm double #00000a"/>
    </style:style>
    <style:style style:name="Tabela1.3" style:family="table-row">
      <style:table-row-properties style:min-row-height="2.469cm" style:keep-together="true" fo:keep-together="auto"/>
    </style:style>
    <style:style style:name="Tabela1.4" style:family="table-row">
      <style:table-row-properties style:min-row-height="1.03cm" style:keep-together="true" fo:keep-together="auto"/>
    </style:style>
    <style:style style:name="Tabela1.5" style:family="table-row">
      <style:table-row-properties style:min-row-height="0.106cm" style:keep-together="true" fo:keep-together="auto"/>
    </style:style>
    <style:style style:name="Tabela1.6" style:family="table-row">
      <style:table-row-properties style:min-row-height="0.37cm" style:keep-together="true" fo:keep-together="auto"/>
    </style:style>
    <style:style style:name="Tabela1.7" style:family="table-row">
      <style:table-row-properties style:min-row-height="0.053cm" style:keep-together="true" fo:keep-together="auto"/>
    </style:style>
    <style:style style:name="Tabela1.8" style:family="table-row">
      <style:table-row-properties style:min-row-height="1.782cm" style:keep-together="true" fo:keep-together="auto"/>
    </style:style>
    <style:style style:name="Tabela1.A8" style:family="table-cell">
      <style:table-cell-properties style:vertical-align="bottom" style:border-line-width="0.002cm 0.035cm 0.002cm" fo:padding="0.185cm" fo:border="0.039cm double #00000a"/>
    </style:style>
    <style:style style:name="P1" style:family="paragraph" style:parent-style-name="Header">
      <style:text-properties style:font-name="Times New Roman1"/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Standard">
      <style:paragraph-properties fo:margin-top="0.176cm" fo:margin-bottom="0.423cm" fo:line-height="100%" fo:text-align="center" style:justify-single-word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4" style:family="paragraph" style:parent-style-name="Standard">
      <style:paragraph-properties fo:margin-top="0cm" fo:margin-bottom="0.071cm" fo:line-height="100%"/>
    </style:style>
    <style:style style:name="P5" style:family="paragraph" style:parent-style-name="Standard">
      <style:paragraph-properties fo:margin-top="0.176cm" fo:margin-bottom="0.071cm" fo:line-height="100%"/>
    </style:style>
    <style:style style:name="P6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8" style:family="paragraph" style:parent-style-name="Standard">
      <style:paragraph-properties fo:margin-top="0.176cm" fo:margin-bottom="0.071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9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1" fo:font-size="8pt" style:font-name-asian="Times New Roman2" style:font-size-asian="8pt" style:language-asian="pl" style:country-asian="PL" style:font-name-complex="Times New Roman2" style:font-size-complex="8pt"/>
    </style:style>
    <style:style style:name="P10" style:family="paragraph" style:parent-style-name="Standard">
      <style:paragraph-properties fo:margin-top="0.176cm" fo:margin-bottom="0.21cm" fo:line-height="100%"/>
    </style:style>
    <style:style style:name="P11" style:family="paragraph" style:parent-style-name="Standard">
      <style:paragraph-properties fo:margin-top="0.176cm" fo:margin-bottom="0.21cm" fo:line-height="100%"/>
      <style:text-properties fo:color="#000000"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15" style:family="paragraph" style:parent-style-name="Standard">
      <style:paragraph-properties fo:margin-left="0.561cm" fo:margin-right="0cm" fo:margin-top="0.176cm" fo:margin-bottom="0.071cm" fo:line-height="100%" fo:text-indent="0.191cm" style:auto-text-indent="false"/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6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17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1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19" style:family="paragraph" style:parent-style-name="Standard">
      <style:paragraph-properties fo:margin-left="0.635cm" fo:margin-right="0cm" fo:margin-top="0.176cm" fo:margin-bottom="0.071cm" fo:line-height="100%" fo:text-indent="0cm" style:auto-text-indent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20" style:family="paragraph" style:parent-style-name="Standard">
      <style:paragraph-properties fo:margin-left="8.26cm" fo:margin-right="0cm" fo:margin-top="0.176cm" fo:margin-bottom="0.071cm" fo:line-height="100%" fo:text-align="center" style:justify-single-word="false" fo:text-indent="-8.761cm" style:auto-text-indent="false"/>
      <style:text-properties style:font-name="Times New Roman1" fo:font-size="8pt" style:font-name-asian="Times New Roman2" style:font-size-asian="8pt" style:language-asian="pl" style:country-asian="PL" style:font-name-complex="Times New Roman2" style:font-size-complex="8pt"/>
    </style:style>
    <style:style style:name="P21" style:family="paragraph" style:parent-style-name="Standard" style:list-style-name="WWNum1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2" style:family="paragraph" style:parent-style-name="Standard" style:list-style-name="WWNum2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3" style:family="paragraph" style:parent-style-name="Standard" style:list-style-name="WWNum3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4" style:family="paragraph" style:parent-style-name="Standard" style:list-style-name="WWNum4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5" style:family="paragraph" style:parent-style-name="Standard" style:list-style-name="WWNum6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6" style:family="paragraph" style:parent-style-name="Standard" style:list-style-name="WWNum8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7" style:family="paragraph" style:parent-style-name="Standard" style:list-style-name="WWNum5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28" style:family="paragraph" style:parent-style-name="Standard" style:list-style-name="WWNum5">
      <style:paragraph-properties fo:margin-top="0.176cm" fo:margin-bottom="0.071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29" style:family="paragraph" style:parent-style-name="Standard" style:list-style-name="WWNum7">
      <style:paragraph-properties fo:margin-top="0.176cm" fo:margin-bottom="0.071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30" style:family="paragraph" style:parent-style-name="Standard" style:list-style-name="WWNum9">
      <style:paragraph-properties fo:margin-top="0.176cm" fo:margin-bottom="0.071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31" style:family="paragraph" style:parent-style-name="Standard" style:list-style-name="WWNum5">
      <style:paragraph-properties fo:margin-top="0.176cm" fo:margin-bottom="0.071cm" fo:line-height="100%"/>
    </style:style>
    <style:style style:name="P32" style:family="paragraph" style:parent-style-name="Standard" style:list-style-name="WWNum5">
      <style:paragraph-properties fo:margin-left="1.251cm" fo:margin-right="0cm" fo:margin-top="0.176cm" fo:margin-bottom="0cm" style:line-height-at-least="0.353cm" fo:text-align="justify" style:justify-single-word="false" fo:orphans="0" fo:widows="0" fo:hyphenation-ladder-count="no-limit" fo:text-indent="-0.75cm" style:auto-text-indent="false"/>
      <style:text-properties fo:hyphenate="false" fo:hyphenation-remain-char-count="2" fo:hyphenation-push-char-count="2"/>
    </style:style>
    <style:style style:name="P33" style:family="paragraph" style:parent-style-name="Standard" style:list-style-name="WWNum5">
      <style:paragraph-properties fo:margin-left="1.251cm" fo:margin-right="0cm" fo:margin-top="0.176cm" fo:margin-bottom="0cm" style:line-height-at-least="0.353cm" fo:text-align="justify" style:justify-single-word="false" fo:orphans="0" fo:widows="0" fo:hyphenation-ladder-count="no-limit" fo:text-indent="-0.75cm" style:auto-text-indent="false"/>
      <style:text-properties style:font-name="Times New Roman1" fo:font-size="10pt" style:font-name-asian="TimesNewRoman" style:font-size-asian="10pt" style:font-name-complex="Times New Roman2" style:font-size-complex="10pt" fo:hyphenate="false" fo:hyphenation-remain-char-count="2" fo:hyphenation-push-char-count="2"/>
    </style:style>
    <style:style style:name="P34" style:family="paragraph" style:parent-style-name="Standard" style:list-style-name="WWNum5">
      <style:paragraph-properties fo:margin-top="0.176cm" fo:margin-bottom="0cm" style:line-height-at-least="0.349cm" fo:text-align="justify" style:justify-single-word="false"/>
      <style:text-properties style:use-window-font-color="true" style:font-name="Times New Roman" fo:font-size="10pt" style:font-name-asian="Times New Roman2" style:font-size-asian="10pt" style:font-size-complex="10pt"/>
    </style:style>
    <style:style style:name="P35" style:family="paragraph" style:parent-style-name="Standard" style:list-style-name="WWNum7">
      <style:paragraph-properties fo:margin-top="0cm" fo:margin-bottom="0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36" style:family="paragraph" style:parent-style-name="Text_20_body" style:list-style-name="WWNum5">
      <style:paragraph-properties fo:margin-top="0cm" fo:margin-bottom="0cm"/>
      <style:text-properties style:use-window-font-color="true" fo:font-size="10pt" style:font-size-asian="10pt" style:font-size-complex="10pt"/>
    </style:style>
    <style:style style:name="P37" style:family="paragraph" style:parent-style-name="Text_20_body" style:list-style-name="WWNum5">
      <style:paragraph-properties fo:margin-top="0cm" fo:margin-bottom="0cm"/>
      <style:text-properties style:use-window-font-color="true" style:font-name="Times New Roman" fo:font-size="10pt" style:font-size-asian="10pt" style:font-size-complex="10pt"/>
    </style:style>
    <style:style style:name="P38" style:family="paragraph" style:parent-style-name="Text_20_body" style:list-style-name="WWNum5">
      <style:paragraph-properties fo:margin-top="0cm" fo:margin-bottom="0cm" style:line-height-at-least="0.349cm" fo:text-align="justify" style:justify-single-word="false" fo:orphans="0" fo:widows="0" fo:hyphenation-ladder-count="no-limit"/>
      <style:text-properties style:use-window-font-color="true"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39" style:family="paragraph" style:parent-style-name="List_20_Paragraph" style:list-style-name="WWNum12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T1" style:family="text"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T2" style:family="text"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T3" style:family="text"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T4" style:family="text">
      <style:text-properties style:font-name="Times New Roman1" fo:font-size="10pt" style:font-name-asian="TimesNewRoman" style:font-size-asian="10pt" style:font-name-complex="Times New Roman2" style:font-size-complex="10pt"/>
    </style:style>
    <style:style style:name="T5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6" style:family="text">
      <style:text-properties style:font-name="Times New Roman1" fo:font-size="8pt" style:font-name-asian="Times New Roman2" style:font-size-asian="8pt" style:language-asian="pl" style:country-asian="PL" style:font-name-complex="Times New Roman2" style:font-size-complex="8pt"/>
    </style:style>
    <style:style style:name="T7" style:family="text">
      <style:text-properties style:font-name="Times New Roman1" fo:font-size="8pt" fo:font-weight="bold" style:font-name-asian="Times New Roman2" style:font-size-asian="8pt" style:language-asian="pl" style:country-asian="PL" style:font-weight-asian="bold" style:font-name-complex="Times New Roman2" style:font-size-complex="8pt" style:font-weight-complex="bold"/>
    </style:style>
    <style:style style:name="T8" style:family="text">
      <style:text-properties fo:color="#000000"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T9" style:family="text">
      <style:text-properties fo:color="#000000"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T10" style:family="text">
      <style:text-properties fo:color="#000000" style:font-name="Times New Roman1" fo:font-size="10pt" style:font-size-asian="10pt" style:font-name-complex="Times New Roman2" style:font-size-complex="10pt"/>
    </style:style>
    <style:style style:name="T11" style:family="text">
      <style:text-properties fo:color="#000000" style:font-name="Times-Roman" fo:font-size="10pt" fo:font-weight="bold" style:font-name-asian="Times New Roman2" style:font-size-asian="10pt" style:language-asian="pl" style:country-asian="PL" style:font-weight-asian="bold" style:font-name-complex="Tahoma" style:font-size-complex="10pt" style:font-weight-complex="bold"/>
    </style:style>
    <style:style style:name="T12" style:family="text">
      <style:text-properties style:font-name="Times-Roman" fo:font-size="10pt" fo:font-weight="bold" style:font-size-asian="10pt" style:font-weight-asian="bold" style:font-name-complex="Times-Roman1" style:font-size-complex="10pt"/>
    </style:style>
    <style:style style:name="T1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/>
            <text:p text:style-name="P6"><text:s text:c="25"/>OFERTA</text:p>
            <text:p text:style-name="P16">___________________________________</text:p>
            <text:p text:style-name="P17">___________________________________</text:p>
            <text:p text:style-name="P17">____________________________________</text:p>
            <text:p text:style-name="P10"><text:span text:style-name="T1">W postępowaniu o udzielenie zamówienia publicznego prowadzonego w trybie przetargu nieograniczonego</text:span><text:span text:style-name="T8"> Nr </text:span><text:span text:style-name="T9">D-39/2018</text:span><text:span text:style-name="T8"> zgodnie z ustawą z dnia 29 stycznia 2004 r. Prawo zamówień publicznych na </text:span><text:span text:style-name="T9">dostawę sprzętu jednorazowego użytku do kardiologii inwazyjnej</text:span><text:span text:style-name="T11"> </text:span><text:span text:style-name="T12"><text:s/></text:span><text:span text:style-name="T9">dla</text:span><text:span text:style-name="T3"> </text:span><text:span text:style-name="T9">Szpitala Wielospecjalistycznego w Inowrocławiu 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list xml:id="list4032583617671634901" text:style-name="WWNum1">
              <text:list-item>
                <text:p text:style-name="P21">DANE WYKONAWCY:</text:p>
              </text:list-item>
            </text:list>
            <text:p text:style-name="P5"><text:span text:style-name="T1">Osoba upoważniona do reprezentacji Wykonawcy/ów i podpisująca ofertę: </text:span><text:span text:style-name="T3">…………………………………</text:span></text:p>
            <text:p text:style-name="P13">Wykonawca/Wykonawcy:</text:p>
            <text:p text:style-name="P13">…………………………………………………………………………………………………………………….</text:p>
            <text:p text:style-name="P14">………………………………………………………………………………………………..</text:p>
            <text:p text:style-name="P12"><text:span text:style-name="T1">Adres:</text:span><text:span text:style-name="T3">………………………………………………………………………………………………………..……..</text:span></text:p>
            <text:p text:style-name="P8">Osoba odpowiedzialna za kontakty z Zamawiającym: <text:s text:c="2"/>…………………………………………………………..</text:p>
            <text:p text:style-name="P4"><text:span text:style-name="T1">Dane teleadresowe na które należy przekazywać korespondencję związaną z niniejszym postępowaniem: faks</text:span><text:span text:style-name="T3">…………………………………</text:span></text:p>
            <text:p text:style-name="P4"><text:span text:style-name="T1">e-mail </text:span><text:span text:style-name="T3">…………………………………… </text:span></text:p>
            <text:p text:style-name="P5"><text:span text:style-name="T1">Adres do korespondencji (jeżeli inny niż adres siedziby): </text:span><text:span text:style-name="T3">……………………………………………………….…………………………………………………………….. ……………………………………………………………………………………………………………………...</text:span>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list xml:id="list5687391329194620006" text:style-name="WWNum2">
              <text:list-item>
                <text:p text:style-name="P22">OFEROWANY PRZEDMIOT ZAMÓWIENIA:</text:p>
              </text:list-item>
            </text:list>
            <text:p text:style-name="P11">DOSTAWA <text:s/>SPRZĘTU JEDNORAZOWEGO UŻYTKUDO ANGIOGRAFII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list xml:id="list2105142185806341071" text:style-name="WWNum3">
              <text:list-item>
                <text:p text:style-name="P23">ŁĄCZNA CENA OFERTOWA:</text:p>
              </text:list-item>
            </text:list>
            <text:list xml:id="list6783358270887102288" text:style-name="WWNum12">
              <text:list-item>
                <text:p text:style-name="P39">Niniejszym oferuję realizację przedmiotu zamówienia za ŁĄCZNĄ CENĘ:</text:p>
              </text:list-item>
            </text:list>
            <text:p text:style-name="P7"><text:s text:c="14"/>1.1 Pakiet <text:s text:c="2"/>nr 1 <text:s text:c="3"/>……………….zł netto + ……. %VAT = ………………zł brutto</text:p>
            <text:p text:style-name="P7"><text:s text:c="14"/>1.2 <text:s/>Pakiet <text:s/>nr 2 <text:s text:c="3"/>……………….zł netto + ……. %VAT = ………………zł brutto</text:p>
            <text:p text:style-name="P7"><text:s text:c="14"/>1.3 <text:s/>Pakiet <text:s/>nr 3……………………….. <text:s text:c="3"/></text:p>
            <text:p text:style-name="P5"><text:span text:style-name="T6">* </text:span><text:span text:style-name="T7">ŁĄCZNA CENA OFERTOWA</text:span><text:span text:style-name="T6"> stanowi całkowite wynagrodzenie Wykonawcy, uwzględniające wszystkie koszty związane z realizacją </text:span><text:span text:style-name="T1">przedmiotu zamówienia zgodnie z niniejszą SIWZ.</text:span></text:p>
            <text:p text:style-name="P15"/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list xml:id="list2580999188945277202" text:style-name="WWNum4">
              <text:list-item>
                <text:p text:style-name="P24">OŚWIADCZENIA:</text:p>
              </text:list-item>
            </text:list>
            <text:list xml:id="list1613124033391234082" text:style-name="WWNum5">
              <text:list-item>
                <text:p text:style-name="P27">Oświadczamy, iż termin realizacji bieżącego zamówienia wynosi <text:s/>………… <text:s/>godzin</text:p>
              </text:list-item>
              <text:list-item>
                <text:p text:style-name="P27">Oświadczamy,iż termin ważności przedmiotu zamowienia wynosi.........................................(min.12 m-cy)</text:p>
              </text:list-item>
              <text:list-item>
                <text:p text:style-name="P28">zamówienie zostanie zrealizowane w terminach określonych w SIWZ oraz ze wzorze umowy;</text:p>
              </text:list-item>
              <text:list-item>
                <text:p text:style-name="P28">w cenie naszej oferty zostały uwzględnione wszystkie koszty wykonania zamówienia;</text:p>
              </text:list-item>
              <text:list-item>
                <text:p text:style-name="P28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31"><text:soft-page-break/><text:span text:style-name="T1">uważamy się za związanych niniejszą ofertą na okres <text:s/></text:span><text:span text:style-name="T2">60 </text:span><text:span text:style-name="T3">dni</text:span><text:span text:style-name="T1"> licząc od dnia otwarcia ofert (włącznie </text:span><text:span text:style-name="T1">z tym dniem);</text:span></text:p>
              </text:list-item>
              <text:list-item>
                <text:p text:style-name="P31"><text:span text:style-name="T1">akceptujemy, iż zapłata za zrealizowanie zamówienia następować będzie częściami (na zasadach opisanych we wzorze umowy) w terminie </text:span><text:span text:style-name="T3">60  dni</text:span><text:span text:style-name="T1"> od daty otrzymania przez Zamawiającego prawidłowo wystawionej faktury;</text:span></text:p>
              </text:list-item>
              <text:list-item>
                <text:p text:style-name="P31"><text:span text:style-name="T1">wadium w wysokości </text:span><text:span text:style-name="T3">________________ PLN</text:span><text:span text:style-name="T1"> (słownie: </text:span><text:span text:style-name="T3">___________ złotych</text:span><text:span text:style-name="T1">), zostało wniesione w dniu ................................., w formie:............................................................................;</text:span></text:p>
              </text:list-item>
              <text:list-item>
                <text:p text:style-name="P28">prosimy o zwrot wadium (wniesionego w pieniądzu), na zasadach określonych w art. 46 ustawy PZP, na następujący rachunek: ………….........................................................................................…...………;</text:p>
              </text:list-item>
              <text:list-item>
                <text:p text:style-name="P32"><text:span text:style-name="T4">oświadczam/y, że <text:s/>wobec mnie/nas nie wydano prawomocnego wyroku sądu lub ostatecznej decyzji administracyjnej</text:span><text:span text:style-name="T10"> </text:span><text:span text:style-name="T4">o zaleganiu z uiszczaniem podatków, opłat lub składek na ubezpieczenia społeczne lub zdrowotne ( jeśli wydano powyższy wyrok należy dostarczyć wyrok lub decyzję – dokumenty potwierdzające dokonanie płatności tych należności wraz z ewentualnymi odsetkami lub grzywnami lub zawarcie wiążącego porozumienia w sprawie spłat tych należności); </text:span></text:p>
              </text:list-item>
              <text:list-item>
                <text:p text:style-name="P32"><text:span text:style-name="T4">oświadczam/y o braku orzeczenia wobec mnie/nas <text:s/>tytułem środka zapobiegawczego zakazu ubiegania się</text:span><text:span text:style-name="T10"> </text:span><text:span text:style-name="T4">o zamówienia publiczne</text:span></text:p>
              </text:list-item>
              <text:list-item>
                <text:p text:style-name="P33">oświadczam/y o 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33">oświadczam o braku wydania wobec mnie ostatecznej decyzji administracyjnej o naruszeniu obowiązków wynikających z przepisów prawa pracy,prawa ochrony środowiska lub przepisów o zabezpieczeniu społecznym w zakresie określonym przez zamawiającego na podstawie art.24 ust. 5 pkt.7 ustawy</text:p>
              </text:list-item>
              <text:list-item>
                <text:p text:style-name="P33">oświadczam,iż nie zalegam z opłacaniem podatków i opłat lokalnych,o których mowa w ustawie z dnia 12 stycznia 1991r.o podatkach i opłatach lokalnych(Dz.U.z2016r.poz.716)</text:p>
              </text:list-item>
              <text:list-item>
                <text:p text:style-name="P34">oświadczam,że posiadam wpisu  lub zgłoszenie do Rejestru Wyrobów Medycznych i podmiotów odpowiedzialnych za  ich wprowadzenie do obrotu i używania ( nie dotyczy klasy wyrobu medycznego I i IIa pod warunkiem, że pierwsze jego wprowadzenie nastąpiło w innym niż Polska kraju Unii Europejskiej, zgodnie z przepisami ustawy z dnia 20 maja 2010r. o wyrobach medycznych (Dz.U. 2015 poz. 876 ) </text:p>
              </text:list-item>
              <text:list-item>
                <text:p text:style-name="P36"><text:span text:style-name="T13">Oświadczam,że posiadam Deklarację zgodności</text:span> <text:span text:style-name="T13">CE producenta(dotyczy wszystkich klas wyrobu medycznego) </text:span></text:p>
              </text:list-item>
              <text:list-item>
                <text:p text:style-name="P37">Oświadczam,że posiadam Certyfikat jednostki notyfikowanej ( nie dotyczy klasy wyrobu  I ). Certyfikat CE musi zawierać numer CE i pełne dane jednostki   notyfikowanej.</text:p>
              </text:list-item>
              <text:list-item>
                <text:p text:style-name="P38">Zobowiązuje się do przedłożenia  próbek zaoferowanego asortymentu na każde żądanie Zamawiającego podczas badania ofert oraz dokumentów wymienionych w ppkt. 12, 13, 14 najpóźniej przed podpisaniem ewentualnej  umowy.</text:p>
              </text:list-item>
            </text:list>
          </table:table-cell>
          <table:covered-table-cell/>
        </table:table-row>
        <table:table-row table:style-name="Tabela1.6">
          <table:table-cell table:style-name="Tabela1.A2" table:number-columns-spanned="2" office:value-type="string">
            <text:list xml:id="list3726352886900770362" text:style-name="WWNum6">
              <text:list-item>
                <text:p text:style-name="P25">ZOBOWIĄZANIA W PRZYPADKU PRZYZNANIA ZAMÓWIENIA:</text:p>
              </text:list-item>
            </text:list>
            <text:list xml:id="list3991662931867238747" text:style-name="WWNum7">
              <text:list-item>
                <text:p text:style-name="P29">zobowiązujemy się do zawarcia umowy w miejscu i terminie wyznaczonym przez Zamawiającego;</text:p>
              </text:list-item>
              <text:list-item>
                <text:p text:style-name="P35">osobą upoważnioną do kontaktów z Zamawiającym w sprawach dotyczących realizacji umowy jest .......................................................................................................................................................................e-mail:………...……........………….…………………..……....…</text:p>
              </text:list-item>
            </text:list>
            <text:p text:style-name="P18">tel./fax: .....................................................………………..; </text:p>
          </table:table-cell>
          <table:covered-table-cell/>
        </table:table-row>
        <table:table-row table:style-name="Tabela1.7">
          <table:table-cell table:style-name="Tabela1.A2" table:number-columns-spanned="2" office:value-type="string">
            <text:list xml:id="list1618272626886909904" text:style-name="WWNum8">
              <text:list-item>
                <text:p text:style-name="P26">SPIS TREŚCI:</text:p>
              </text:list-item>
            </text:list>
            <text:p text:style-name="P8">Integralną część oferty stanowią następujące dokumenty:</text:p>
            <text:list xml:id="list2965548614745361734" text:style-name="WWNum9">
              <text:list-item>
                <text:p text:style-name="P30">.........................................................................................................................................................</text:p>
              </text:list-item>
              <text:list-item>
                <text:p text:style-name="P30">.........................................................................................................................................................</text:p>
              </text:list-item>
              <text:list-item>
                <text:p text:style-name="P30">.........................................................................................................................................................</text:p>
              </text:list-item>
              <text:list-item>
                <text:p text:style-name="P30"><text:soft-page-break/>.........................................................................................................................................................</text:p>
              </text:list-item>
            </text:list>
            <text:p text:style-name="P19">Oferta została złożona na .............. kolejno ponumerowanych stronach.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5"><text:span text:style-name="T5">…………………………………………</text:span><text:span text:style-name="T6">.</text:span></text:p>
            <text:p text:style-name="P9">pieczęć Wykonawcy</text:p>
          </table:table-cell>
          <table:table-cell table:style-name="Tabela1.A8" office:value-type="string">
            <text:p text:style-name="P20">......................................................................................</text:p>
            <text:p text:style-name="P9">Data i podpis upoważnionego przedstawiciela Wykonawc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1"/>
    </style:style>
    <style:style style:name="MP2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text:tab/>Załącznik nr 1 do SIWZ</text:p>
        <text:p text:style-name="Header"/>
        <text:p text:style-name="MP2"><text:s text:c="49"/>FORMULARZ <text:s text:c="3"/>OFERTY <text:s text:c="4"/>(wzór)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editing-cycles>21</meta:editing-cycles>
    <meta:print-date>2018-07-23T12:20:53.82</meta:print-date>
    <meta:creation-date>2016-09-16T06:59:00</meta:creation-date>
    <dc:date>2018-12-13T09:13:46.74</dc:date>
    <meta:editing-duration>PT30M16S</meta:editing-duration>
    <meta:generator>OpenOffice/4.1.2$Win32 OpenOffice.org_project/412m3$Build-9782</meta:generator>
    <meta:document-statistic meta:table-count="1" meta:image-count="0" meta:object-count="0" meta:page-count="3" meta:paragraph-count="59" meta:word-count="681" meta:character-count="6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