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name-asian="Lucida Sans Unicode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" fo:font-size="10pt" fo:background-color="#ffffff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text-properties style:font-name="Verdana" fo:font-size="7pt" style:font-size-asian="7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-0.7cm" style:auto-text-indent="false">
        <style:tab-stops>
          <style:tab-stop style:position="1.244cm"/>
          <style:tab-stop style:position="3.254cm"/>
        </style:tab-stops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-0.7cm" style:auto-text-indent="false">
        <style:tab-stops>
          <style:tab-stop style:position="1.244cm"/>
          <style:tab-stop style:position="3.254cm"/>
        </style:tab-stops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2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81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81cm"/>
        </style:tab-stops>
      </style:paragraph-properties>
    </style:style>
    <style:style style:name="P28" style:family="paragraph" style:parent-style-name="Bez_20_odstępów">
      <style:paragraph-properties fo:text-align="justify" style:justify-single-word="false"/>
      <style:text-properties style:font-name="Verdana" fo:font-size="10pt" style:font-size-asian="10pt"/>
    </style:style>
    <style:style style:name="P29" style:family="paragraph" style:parent-style-name="Bez_20_odstępów">
      <style:paragraph-properties fo:text-align="justify" style:justify-single-word="false"/>
    </style:style>
    <style:style style:name="P30" style:family="paragraph" style:parent-style-name="Standard">
      <style:paragraph-properties fo:margin-left="0.7cm" fo:margin-right="0cm" fo:text-indent="-0.7cm" style:auto-text-indent="false">
        <style:tab-stops/>
      </style:paragraph-properties>
    </style:style>
    <style:style style:name="P31" style:family="paragraph" style:parent-style-name="Akapit_20_z_20_listą">
      <style:paragraph-properties fo:margin-left="0cm" fo:margin-right="0cm" fo:text-align="justify" style:justify-single-word="false" fo:orphans="2" fo:widows="2" fo:text-indent="0cm" style:auto-text-indent="false" fo:padding="0cm" fo:border="none" style:shadow="none">
        <style:tab-stops>
          <style:tab-stop style:position="-0.635cm"/>
          <style:tab-stop style:position="1.905cm"/>
        </style:tab-stops>
      </style:paragraph-properties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Standard">
      <style:paragraph-properties fo:margin-left="0.016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3">
      <style:paragraph-properties fo:text-align="justify" style:justify-single-word="false"/>
    </style:style>
    <style:style style:name="P37" style:family="paragraph" style:parent-style-name="Standard" style:list-style-name="WW8Num10">
      <style:paragraph-properties fo:text-align="justify" style:justify-single-word="false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 style:list-style-name="WW8Num1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1" style:family="paragraph" style:parent-style-name="Standard" style:list-style-name="WW8Num9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43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Bez_20_odstępów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Bez_20_odstępów" style:list-style-name="L7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f8d40" fo:hyphenate="false"/>
    </style:style>
    <style:style style:name="P48" style:family="paragraph" style:parent-style-name="Bez_20_odstępów" style:list-style-name="L7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49" style:family="paragraph" style:parent-style-name="Bez_20_odstępów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name-complex="Verdana"/>
    </style:style>
    <style:style style:name="P50" style:family="paragraph" style:parent-style-name="Bez_20_odstępów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/>
    </style:style>
    <style:style style:name="P51" style:family="paragraph" style:parent-style-name="Bez_20_odstępów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/>
    </style:style>
    <style:style style:name="P52" style:family="paragraph" style:parent-style-name="Bez_20_odstępów" style:list-style-name="L5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" fo:font-size="10pt" style:font-size-asian="10pt" fo:hyphenate="false"/>
    </style:style>
    <style:style style:name="P53" style:family="paragraph" style:parent-style-name="Bez_20_odstępów" style:list-style-name="L5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" fo:font-size="10pt" style:font-size-asian="10pt" fo:hyphenate="false"/>
    </style:style>
    <style:style style:name="P54" style:family="paragraph" style:parent-style-name="Bez_20_odstępów" style:list-style-name="L7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5" style:family="paragraph" style:parent-style-name="Normalny" style:list-style-name="L9">
      <style:paragraph-properties fo:margin-left="0cm" fo:margin-right="0cm" fo:text-align="justify" style:justify-single-word="false" fo:text-indent="0cm" style:auto-text-indent="false" fo:padding="0cm" fo:border="none" style:shadow="non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officeooo:rsid="000f8d40" style:font-size-asian="10pt" style:font-name-complex="Verdana" style:font-size-complex="10pt"/>
    </style:style>
    <style:style style:name="T13" style:family="text">
      <style:text-properties style:font-name="Verdana" fo:font-size="10pt" officeooo:rsid="00114444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10c10b" style:font-size-asian="10pt" style:font-size-complex="10pt"/>
    </style:style>
    <style:style style:name="T16" style:family="text">
      <style:text-properties style:font-name="Verdana" fo:font-size="10pt" officeooo:rsid="00114444" style:font-size-asian="10pt"/>
    </style:style>
    <style:style style:name="T1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8" style:family="text">
      <style:text-properties style:font-name="Verdana" fo:font-size="10pt" officeooo:rsid="00114444" fo:background-color="#ffffff" loext:char-shading-value="0" style:font-size-asian="10pt" style:font-name-complex="Verdana" style:font-size-complex="10pt"/>
    </style:style>
    <style:style style:name="T19" style:family="text">
      <style:text-properties style:font-name="Verdana" fo:font-size="10pt" fo:background-color="#ffffff" loext:char-shading-value="0" style:font-size-asian="10pt" style:font-size-complex="10pt"/>
    </style:style>
    <style:style style:name="T20" style:family="text">
      <style:text-properties style:font-name="Verdana" fo:font-size="10pt" officeooo:rsid="000f8d40" fo:background-color="#ffffff" loext:char-shading-value="0" style:font-size-asian="10pt" style:font-size-complex="10pt"/>
    </style:style>
    <style:style style:name="T21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22" style:family="text">
      <style:text-properties style:font-name="Verdana" fo:font-size="10pt" officeooo:rsid="00114444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23" style:family="text">
      <style:text-properties style:font-name="Verdana" fo:font-size="10pt" style:font-name-asian="Arial" style:font-size-asian="10pt" style:font-name-complex="Verdana" style:font-size-complex="10pt"/>
    </style:style>
    <style:style style:name="T24" style:family="text">
      <style:text-properties style:font-name="Verdana" fo:font-size="10pt" style:font-name-asian="Verdana" style:font-size-asian="10pt" style:font-name-complex="Verdana" style:font-size-complex="10pt"/>
    </style:style>
    <style:style style:name="T25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27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Verdana" fo:font-size="10pt" fo:font-style="italic" style:font-size-asian="10pt" style:font-style-asian="italic" style:font-size-complex="10pt"/>
    </style:style>
    <style:style style:name="T2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0" style:family="text">
      <style:text-properties style:font-name="Verdana" fo:font-size="7pt" style:font-size-asian="7pt" style:font-name-complex="Verdana" style:font-size-complex="10pt"/>
    </style:style>
    <style:style style:name="T3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2" style:family="text">
      <style:text-properties fo:color="#000000" style:font-name="Verdana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33" style:family="text">
      <style:text-properties fo:color="#000000" style:font-name="Verdana" fo:font-size="10pt" style:font-size-asian="10pt" style:font-name-complex="Verdana" style:font-size-complex="10pt"/>
    </style:style>
    <style:style style:name="T34" style:family="text">
      <style:text-properties officeooo:rsid="0010c10b"/>
    </style:style>
    <style:style style:name="T35" style:family="text">
      <style:text-properties officeooo:rsid="0010c3f3"/>
    </style:style>
    <style:style style:name="T36" style:family="text">
      <style:text-properties style:use-window-font-color="true" style:font-name="Verdana" fo:font-size="10pt" fo:background-color="#ffffff" loext:char-shading-value="0" style:font-size-asian="10pt" style:language-asian="pl" style:country-asian="PL" style:font-size-complex="10pt"/>
    </style:style>
    <style:style style:name="T37" style:family="text">
      <style:text-properties style:use-window-font-color="true" style:font-name="Verdana" fo:font-size="10pt" officeooo:rsid="000f8d40" fo:background-color="#ffffff" loext:char-shading-value="0" style:font-size-asian="10pt" style:language-asian="pl" style:country-asian="PL" style:font-size-complex="10pt"/>
    </style:style>
    <style:style style:name="T38" style:family="text">
      <style:text-properties style:use-window-font-color="true" style:font-name="Verdana" fo:font-size="10pt" style:font-size-asian="10pt" style:font-name-complex="Verdana" style:font-size-complex="10pt"/>
    </style:style>
    <style:style style:name="T39" style:family="text">
      <style:text-properties style:use-window-font-color="true" style:font-name="Verdana" fo:font-size="10pt" officeooo:rsid="000f8d40" style:font-size-asian="10pt" style:font-name-complex="Verdana" style:font-size-complex="10pt"/>
    </style:style>
    <style:style style:name="T40" style:family="text">
      <style:text-properties style:use-window-font-color="true" style:font-name="Verdana" fo:font-size="10pt" style:font-size-asian="10pt" style:font-size-complex="10pt"/>
    </style:style>
    <style:style style:name="T41" style:family="text">
      <style:text-properties officeooo:rsid="0011444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169f9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6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9">WZÓR UMOWY</text:span></text:span></text:p>
      <text:p text:style-name="P1"/>
      <text:p text:style-name="P1"/>
      <text:p text:style-name="P1">UMOWA <text:s/>NR .........../WTG/Z/............./…………...</text:p>
      <text:p text:style-name="P6"/>
      <text:p text:style-name="P6"/>
      <text:p text:style-name="P7">zawarta w dniu ........................................ w Płocku pomiędzy:</text:p>
      <text:p text:style-name="P16"><text:span text:style-name="Domyślna_20_czcionka_20_akapitu"><text:span text:style-name="T11">Gminą-Miasto Płock pl. Stary Rynek 1, 09-400 Płock, zwaną dalej </text:span></text:span><text:span text:style-name="Domyślna_20_czcionka_20_akapitu"><text:span text:style-name="T6">Dzierżawcą, </text:span></text:span><text:span text:style-name="Domyślna_20_czcionka_20_akapitu"><text:span text:style-name="T17">reprezentowaną przez:</text:span></text:span></text:p>
      <text:p text:style-name="P17"><text:span text:style-name="Domyślna_20_czcionka_20_akapitu"><text:span text:style-name="T31">Pana Andrzeja Nowakowskiego – </text:span></text:span><text:span text:style-name="Domyślna_20_czcionka_20_akapitu"><text:span text:style-name="T32">Prezydenta Miasta Płocka</text:span></text:span></text:p>
      <text:p text:style-name="P7">a</text:p>
      <text:p text:style-name="P9">................................................................................................................................…</text:p>
      <text:p text:style-name="P9"/>
      <text:p text:style-name="P9">...................................................................................................................................</text:p>
      <text:p text:style-name="P16"><text:span text:style-name="Domyślna_20_czcionka_20_akapitu"><text:span text:style-name="T23">zwanym dalej </text:span></text:span><text:span text:style-name="Domyślna_20_czcionka_20_akapitu"><text:span text:style-name="T7">Wydzierżawiającym</text:span></text:span><text:span text:style-name="Domyślna_20_czcionka_20_akapitu"><text:span text:style-name="T23">,</text:span></text:span></text:p>
      <text:p text:style-name="P7">o następującej treści.</text:p>
      <text:p text:style-name="P7"/>
      <text:p text:style-name="P2">§ 1</text:p>
      <text:list xml:id="list2619000523" text:style-name="L1">
        <text:list-item>
          <text:p text:style-name="P35"><text:span text:style-name="Domyślna_20_czcionka_20_akapitu"><text:span text:style-name="T11">Wydzierżawiając</text:span></text:span><text:span text:style-name="Domyślna_20_czcionka_20_akapitu"><text:span text:style-name="T17">y oświadcza, że jest właścicielem </text:span></text:span><text:span text:style-name="Domyślna_20_czcionka_20_akapitu"><text:span text:style-name="T11">15</text:span></text:span><text:span text:style-name="Domyślna_20_czcionka_20_akapitu"><text:span text:style-name="T17"> szt. urządzeń kopiujących monochromatycznych oraz </text:span></text:span><text:span text:style-name="Domyślna_20_czcionka_20_akapitu"><text:span text:style-name="T11">6 </text:span></text:span><text:span text:style-name="Domyślna_20_czcionka_20_akapitu"><text:span text:style-name="T17">szt. urządzeń kopiujących kolorowych.</text:span></text:span></text:p>
        </text:list-item>
        <text:list-item>
          <text:p text:style-name="P35"><text:span text:style-name="Domyślna_20_czcionka_20_akapitu"><text:span text:style-name="T11">Przedmiotem umowy jest wydzierżawienie urządzeń, o których mowa w ust. 1 w okresie od 01.02.2023 r. do 31.01.2024 r.</text:span></text:span></text:p>
        </text:list-item>
      </text:list>
      <text:p text:style-name="P12"/>
      <text:p text:style-name="P4">§ 2</text:p>
      <text:list xml:id="list1817367983" text:style-name="L2">
        <text:list-header>
          <text:p text:style-name="P46"><text:span text:style-name="Domyślna_20_czcionka_20_akapitu"><text:span text:style-name="T16">1. </text:span></text:span><text:span text:style-name="Domyślna_20_czcionka_20_akapitu"><text:span text:style-name="T10">Wydzierżawiający zobowiązuje się do rozmieszczenia urządzeń w miejscach określonych w </text:span></text:span><text:span text:style-name="Domyślna_20_czcionka_20_akapitu"><text:span text:style-name="T3">załączniku nr 1</text:span></text:span><text:span text:style-name="Domyślna_20_czcionka_20_akapitu"><text:span text:style-name="T10"> do umowy oraz do przeszkolenia pracowników Urzędu Miasta Płocka w zakresie obsługi tych urządzeń bez dodatkowych opłat, w dniu instalacji urządzeń.</text:span></text:span></text:p>
          <text:p text:style-name="P49"><text:span text:style-name="T41">2. </text:span>Strony dopuszczają zmianę miejsca użytkowania urządzeń w trakcie trwania umowy. W takim przypadku Wydzierżawiający zobowiązuje się do zapewnienia transportu urządzeń na własny koszt.</text:p>
          <text:p text:style-name="P51"><text:span text:style-name="T41">3. </text:span>Wydzierżawiający zobowiązuje się:</text:p>
        </text:list-header>
      </text:list>
      <text:list xml:id="list1237224630" text:style-name="L3">
        <text:list-item>
          <text:p text:style-name="P38">utrzymać stałe parametry techniczno - użytkowe urządzeń, w sposób zapewniający wykonywanie kopii/skanów dobrej jakości, niebudzących zastrzeżeń Dzierżawcy;</text:p>
        </text:list-item>
        <text:list-item>
          <text:p text:style-name="P38">dokonywać konserwacji urządzeń w przypadku, gdy ilość wykonanych kopii/skanów wskazuje zgodnie z instrukcją obsługi na konieczność wykonania takiej konserwacji;</text:p>
        </text:list-item>
        <text:list-item>
          <text:p text:style-name="P36"><text:span text:style-name="Domyślna_20_czcionka_20_akapitu"><text:span text:style-name="T11">dostarczyć urządzenia </text:span></text:span><text:span text:style-name="Domyślna_20_czcionka_20_akapitu"><text:span text:style-name="T29">nie starsze niż dwuletnie;</text:span></text:span></text:p>
        </text:list-item>
        <text:list-item>
          <text:p text:style-name="P38">dostarczać materiały eksploatacyjne oraz części zamienne do urządzeń.</text:p>
        </text:list-item>
      </text:list>
      <text:p text:style-name="P7"><text:span text:style-name="T41">4. </text:span>Wydzierżawiający zobowiązuje się ponadto do pełnej obsługi technicznej urządzeń, polegającej na:</text:p>
      <text:list xml:id="list3580259834" text:style-name="L4">
        <text:list-item>
          <text:p text:style-name="P39">konserwacji urządzeń,</text:p>
        </text:list-item>
        <text:list-item>
          <text:p text:style-name="P39">usuwaniu awarii urządzenia w czasie nie dłuższym niż 2 godziny po otrzymaniu powiadomienia od Dzierżawcy w formie elektronicznej. Do czasu naprawy nie wlicza się: dni wolnych, niedziel, świąt. W przypadku, gdy czas naprawy będzie przekraczał 1 godzinę, Wydzierżawiający wstawi urządzenie zastępcze i dokona naprawy w swojej siedzibie.</text:p>
        </text:list-item>
      </text:list>
      <text:p text:style-name="P8"/>
      <text:p text:style-name="P2">§ 3</text:p>
      <text:list xml:id="list1324184617" text:style-name="L5">
        <text:list-header>
          <text:p text:style-name="P53"><text:span text:style-name="T35">1. </text:span>Dzierżawca będzie użytkował urządzenia zgodnie z ich przeznaczeniem i instrukcją obsługi. Instrukcje obsługi oraz specyfikacje techniczne urządzeń zostaną przekazane Dzierżawcy w formacie elektronicznym na płycie CD w dniu instalacji urządzeń.</text:p>
          <text:p text:style-name="P52"><text:span text:style-name="T35">2. </text:span>Dzierżawca zobowiązuje się do używania papieru kserograficznego zgodnego z<text:span text:style-name="T43">e</text:span> specyfikacją techniczną urządzeń. Koszt zakupu papieru ponosi Dzierżawca.</text:p>
          <text:p text:style-name="P52"><text:span text:style-name="T35">3. </text:span>Bez zgody Wydzierżawiającego Dzierżawca nie może oddać urządzeń do użytkowania osobom trzecim.</text:p>
          <text:p text:style-name="P52"><text:span text:style-name="T35">4. </text:span>Zmiany miejsca użytkowania, wymiany oraz zwrot urządzeń będą potwierdzone protokołem przygotowanym przez Wydzierżawiającego. Ze strony Dzierżawcy protokół zostanie podpisany przez pracownika Wydziału Techniczno-Gospodarczego.</text:p>
          <text:p text:style-name="P52"><text:span text:style-name="T35">5. </text:span>W czasie trwania niniejszej umowy Dzierżawca ponosi ryzyko związane z utratą lub zniszczeniem urządzeń.</text:p>
          <text:p text:style-name="P52"><text:soft-page-break/><text:span text:style-name="T35">6. </text:span>W przypadku, gdy na skutek nieprzestrzegania instrukcji obsługi lub zaleceń Wydzierżawiającego nastąpi uszkodzenie urządzenia, koszty jego naprawy, to jest części zamiennych i robocizny ponosi Dzierżawca. Stopień uszkodzenia strony ustalą protokolarnie.</text:p>
          <text:p text:style-name="P52"><text:span text:style-name="T35">7. </text:span>W przypadku utraty lub całkowitego zniszczenia urządzenia z przyczyn leżących po stronie Dzierżawcy, zobowiązuje się on do zapłaty jego równowartości, to jest kwoty podanej w „Protokole przekazania urządzenia”, stanowiącym <text:span text:style-name="T42">załącznik nr 2</text:span> do umowy. Zasada wyrażona w zdaniu poprzednim ma zastosowanie również w przypadku utraty urządzenia na skutek kradzieży - w tym przypadku Dzierżawca przekaże jedynie odszkodowanie otrzymane od ubezpieczyciela.</text:p>
          <text:p text:style-name="P52"><text:span text:style-name="T35">8. </text:span>Po zakończeniu lub rozwiązaniu niniejszej umowy Dzierżawca zobowiązuje się zwrócić urządzenia Wydzierżawiającemu w stanie niepogorszonym, za wyjątkiem zużycia wynikającego z prawidłowej eksploatacji, z zachowaniem zapisów ust. 4 zdanie drugie.</text:p>
        </text:list-header>
      </text:list>
      <text:p text:style-name="P10"/>
      <text:p text:style-name="P3">§ 4</text:p>
      <text:list xml:id="list123203760" text:style-name="L6">
        <text:list-item>
          <text:list>
            <text:list-header>
              <text:p text:style-name="P50"><text:span text:style-name="T35">1. </text:span>Wynagrodzenie należne Wydzierżawiającemu będzie ustalane na podstawie iloczynu liczby wykonanych kopii i skanów oraz ceny za 1 kopię/ skan, określonych w ust. 2.</text:p>
              <text:p text:style-name="P50"><text:span text:style-name="T35">2. </text:span>Strony ustalają następujące parametry dla wydzierżawianych urządzeń:</text:p>
            </text:list-header>
          </text:list>
        </text:list-item>
      </text:list>
      <text:p text:style-name="P16"><text:span text:style-name="Domyślna_20_czcionka_20_akapitu"><text:span text:style-name="T17"><text:s/>a)</text:span></text:span><text:span text:style-name="Domyślna_20_czcionka_20_akapitu"><text:span text:style-name="T5"> </text:span></text:span><text:span text:style-name="Domyślna_20_czcionka_20_akapitu"><text:span text:style-name="T17">14</text:span></text:span><text:span text:style-name="Domyślna_20_czcionka_20_akapitu"><text:span text:style-name="T5"> </text:span></text:span><text:span text:style-name="Domyślna_20_czcionka_20_akapitu"><text:span text:style-name="T11">urządzeń kopiujących monochromatycznych:</text:span></text:span></text:p>
      <text:p text:style-name="P11">-szybkość kopiowania minimum 21 kopii/min. A4-A3,</text:p>
      <text:p text:style-name="P11">-rozdzielczość kopiowania 600x600 dpi,</text:p>
      <text:p text:style-name="P11">-zoom: 25-400%, co 1%,</text:p>
      <text:p text:style-name="P11">-czas nagrzewania około 30 sekund,</text:p>
      <text:p text:style-name="P16"><text:span text:style-name="Domyślna_20_czcionka_20_akapitu"><text:span text:style-name="T17">-</text:span></text:span><text:span text:style-name="Domyślna_20_czcionka_20_akapitu"><text:span text:style-name="T11">pojemność kasety co najmniej 250 arkuszy papieru,</text:span></text:span></text:p>
      <text:p text:style-name="P7">-dupleks automatyczny A5R-A3,</text:p>
      <text:p text:style-name="P11">-rozmiar papieru: A4-A3,</text:p>
      <text:p text:style-name="P11">-interfejs: USB 2.0,</text:p>
      <text:p text:style-name="P11">-automatyczny podajnik dokumentów,</text:p>
      <text:p text:style-name="P11">-opcja skanera dwustronnego i drukarki sieciowej na wszystkich urządzeniach,</text:p>
      <text:p text:style-name="P11">-możliwość uzyskanie informacji o ilości wydruków/skanów/kopii z poziomu przeglądarki internetowej,</text:p>
      <text:p text:style-name="Text_20_body"><text:span text:style-name="Domyślna_20_czcionka_20_akapitu"><text:span text:style-name="T11">-możliwość wyboru skanowania: dokumentu jednostronicowego i dwustronicowego, wielu stron do pojedynczego pliku, wielu stron do osobnych plików. Tryb skanowania: sieciowy TWAIN, skan do SMB, skan do skrzynki użytkownika, </text:span></text:span><text:span text:style-name="Domyślna_20_czcionka_20_akapitu"><text:span text:style-name="T17">skan do e-mail, skan do USB</text:span></text:span><text:span text:style-name="Domyślna_20_czcionka_20_akapitu"><text:span text:style-name="T11">. Format plików: JPEG, TIFF, PDF.</text:span></text:span></text:p>
      <text:p text:style-name="P16"><text:span text:style-name="Domyślna_20_czcionka_20_akapitu"><text:span text:style-name="T11">-</text:span></text:span><text:span text:style-name="Domyślna_20_czcionka_20_akapitu"><text:span text:style-name="T2">cena brutto</text:span></text:span><text:span text:style-name="Domyślna_20_czcionka_20_akapitu"><text:span text:style-name="T11"> za jedną kopię z urządzenia: ….................</text:span></text:span></text:p>
      <text:p text:style-name="P16"><text:span text:style-name="Domyślna_20_czcionka_20_akapitu"><text:span text:style-name="T24">-</text:span></text:span><text:span text:style-name="Domyślna_20_czcionka_20_akapitu"><text:span text:style-name="T8">cena brutto </text:span></text:span><text:span text:style-name="Domyślna_20_czcionka_20_akapitu"><text:span text:style-name="T24">za wykonanie 1 skanu na urządzeniu:</text:span></text:span><text:span text:style-name="Domyślna_20_czcionka_20_akapitu"><text:span text:style-name="T8"> </text:span></text:span><text:span text:style-name="Domyślna_20_czcionka_20_akapitu"><text:span text:style-name="T24">…..........…</text:span></text:span></text:p>
      <text:p text:style-name="P13"/>
      <text:p text:style-name="P16"><text:span text:style-name="Domyślna_20_czcionka_20_akapitu"><text:span text:style-name="T17">b</text:span></text:span><text:span text:style-name="Domyślna_20_czcionka_20_akapitu"><text:span text:style-name="T11">) jedno urządzenie kopiujące monochromatyczne:</text:span></text:span></text:p>
      <text:p text:style-name="P7">-szybkość kopiowania co najmniej 45 stron na min. A4, 21 stron na min. A3,</text:p>
      <text:p text:style-name="P7">-czas nagrzewania około 20 sekund,</text:p>
      <text:p text:style-name="P7">-rozmiar papieru: A5R-A3, <text:s/></text:p>
      <text:p text:style-name="P7">-automatyczny podajnik boczny: A5R-A3,</text:p>
      <text:p text:style-name="P7">-pojemność kasety co najmniej 2x550 arkuszy papieru + podajnik ręczny -100 arkuszy,</text:p>
      <text:p text:style-name="P7">-dupleks automatyczny A5R-A3,</text:p>
      <text:p text:style-name="P7">-rozdzielczość kopiowania 600 x 600 dpi,</text:p>
      <text:p text:style-name="P7">-automatyczny podajnik dokumentów,</text:p>
      <text:p text:style-name="P11">-opcja skanera dwustronnego <text:s/>i drukarki sieciowej,</text:p>
      <text:p text:style-name="P11">-możliwość uzyskanie informacji o ilości wydruków/skanów/kopii z poziomu przeglądarki internetowej,</text:p>
      <text:p text:style-name="P7">-możliwość druku i zapisu z/na pamięć masową.</text:p>
      <text:p text:style-name="P20"><text:span text:style-name="Domyślna_20_czcionka_20_akapitu"><text:span text:style-name="T11">-możliwość wyboru skanowania: dokumentu jednostronicowego i dwustronicowego, wielu stron do pojedynczego pliku, wielu stron do osobnych plików. Tryb skanowania: sieciowy TWAIN, skan do SMB, skan do skrzynki użytkownika, </text:span></text:span><text:span text:style-name="Domyślna_20_czcionka_20_akapitu"><text:span text:style-name="T17">skan do e-mail, skan do USB</text:span></text:span><text:span text:style-name="Domyślna_20_czcionka_20_akapitu"><text:span text:style-name="T11">. Format plików: JPEG, TIFF, PDF.</text:span></text:span></text:p>
      <text:p text:style-name="P16"><text:span text:style-name="Domyślna_20_czcionka_20_akapitu"><text:span text:style-name="T11">-</text:span></text:span><text:span text:style-name="Domyślna_20_czcionka_20_akapitu"><text:span text:style-name="T2">cena brutto</text:span></text:span><text:span text:style-name="Domyślna_20_czcionka_20_akapitu"><text:span text:style-name="T11"> za jedną kopię z urządzenia: ….................</text:span></text:span></text:p>
      <text:p text:style-name="P16"><text:span text:style-name="Domyślna_20_czcionka_20_akapitu"><text:span text:style-name="T24">-</text:span></text:span><text:span text:style-name="Domyślna_20_czcionka_20_akapitu"><text:span text:style-name="T8">cena brutto </text:span></text:span><text:span text:style-name="Domyślna_20_czcionka_20_akapitu"><text:span text:style-name="T24">za wykonanie 1 skanu na urządzeniu:</text:span></text:span><text:span text:style-name="Domyślna_20_czcionka_20_akapitu"><text:span text:style-name="T8"> </text:span></text:span><text:span text:style-name="Domyślna_20_czcionka_20_akapitu"><text:span text:style-name="T24">….............</text:span></text:span></text:p>
      <text:p text:style-name="P5"/>
      <text:p text:style-name="P16"><text:span text:style-name="Domyślna_20_czcionka_20_akapitu"><text:span text:style-name="T17">c)</text:span></text:span><text:span text:style-name="Domyślna_20_czcionka_20_akapitu"><text:span text:style-name="T11"> sześć urządzeń kopiujących w kolorze – format A5R - A3:</text:span></text:span></text:p>
      <text:p text:style-name="P7"><text:soft-page-break/>-proces kopiowania elektrostatyczny laserowy, tandemowy, pośredni,</text:p>
      <text:p text:style-name="P7">-prędkość druku/kopiowania A4/A3 w czerni i kolorze co najmniej 21 str./min.,</text:p>
      <text:p text:style-name="P11">-czas nagrzewania około 30 sekund,</text:p>
      <text:p text:style-name="P11">-rozdzielczość kopiowania 600x600 dpi,</text:p>
      <text:p text:style-name="P7">-automatyczny podajnik dokumentów,</text:p>
      <text:p text:style-name="P7">-dupleks automatyczny,</text:p>
      <text:p text:style-name="P11">-opcja skanera dwustronnego i drukarki sieciowej,</text:p>
      <text:p text:style-name="P11">-możliwość uzyskanie informacji o ilości wydruków/skanów/kopii z poziomu przeglądarki internetowej,</text:p>
      <text:p text:style-name="P20"><text:span text:style-name="Domyślna_20_czcionka_20_akapitu"><text:span text:style-name="T11">-możliwość wyboru skanowania: dokumentu jednostronicowego i dwustronicowego, wielu stron do pojedynczego pliku, wielu stron do osobnych plików. Tryb skanowania: sieciowy TWAIN, skan do SMB, skan do skrzynki użytkownika, </text:span></text:span><text:span text:style-name="Domyślna_20_czcionka_20_akapitu"><text:span text:style-name="T17">skan do e-mail, skan do USB</text:span></text:span><text:span text:style-name="Domyślna_20_czcionka_20_akapitu"><text:span text:style-name="T11">. Format plików: JPEG, TIFF, PDF.</text:span></text:span></text:p>
      <text:p text:style-name="P16"><text:span text:style-name="Domyślna_20_czcionka_20_akapitu"><text:span text:style-name="T11">-</text:span></text:span><text:span text:style-name="Domyślna_20_czcionka_20_akapitu"><text:span text:style-name="T2">cena brutto</text:span></text:span><text:span text:style-name="Domyślna_20_czcionka_20_akapitu"><text:span text:style-name="T11"> za jedną kopię/egzemplarz wydruku w czerni: …...........</text:span></text:span><text:span text:style-name="Domyślna_20_czcionka_20_akapitu"><text:span text:style-name="T17">...</text:span></text:span></text:p>
      <text:p text:style-name="P16"><text:span text:style-name="Domyślna_20_czcionka_20_akapitu"><text:span text:style-name="T17">-</text:span></text:span><text:span text:style-name="Domyślna_20_czcionka_20_akapitu"><text:span text:style-name="T6">cena brutto</text:span></text:span><text:span text:style-name="Domyślna_20_czcionka_20_akapitu"><text:span text:style-name="T17"> za jedną kopię/egzemplarz wydruku w kolorze:................</text:span></text:span></text:p>
      <text:p text:style-name="P16"><text:span text:style-name="Domyślna_20_czcionka_20_akapitu"><text:span text:style-name="T17">-</text:span></text:span><text:span text:style-name="Domyślna_20_czcionka_20_akapitu"><text:span text:style-name="T6">cena brutto </text:span></text:span><text:span text:style-name="Domyślna_20_czcionka_20_akapitu"><text:span text:style-name="T17">za wykonanie 1 skanu na urządzeniu:</text:span></text:span><text:span text:style-name="Domyślna_20_czcionka_20_akapitu"><text:span text:style-name="T6"> </text:span></text:span><text:span text:style-name="Domyślna_20_czcionka_20_akapitu"><text:span text:style-name="T17">….............</text:span></text:span></text:p>
      <text:p text:style-name="P11"/>
      <text:p text:style-name="P11">3. Kwoty określone w ust. 2 obejmują koszty:</text:p>
      <text:p text:style-name="P11">- pozostałych materiałów eksploatacyjnych i części zamiennych,</text:p>
      <text:p text:style-name="P11">- usuwania awarii wraz z usuwaniem uszkodzeń mechanicznych oraz materiałów zużytych podczas wykonania konserwacji,</text:p>
      <text:p text:style-name="P11">- dojazdu,</text:p>
      <text:p text:style-name="P11">- robocizny.</text:p>
      <text:p text:style-name="P16"><text:span text:style-name="Domyślna_20_czcionka_20_akapitu"><text:span text:style-name="T17">4. Wydzierżawiający będzie dokonywał spisu stanu liczników poprzez zliczanie liczników urządzeń na koniec każdego miesiąca i przekazywał je Dzierżawcy. Wydzierżawiający na tej podstawie będzie wystawiał faktury w okresach miesięcznych na: </text:span></text:span><text:span text:style-name="Domyślna_20_czcionka_20_akapitu"><text:span text:style-name="T6">Gmina - Miasto Płock, pl. Stary Rynek 1, 09-400 Płock</text:span></text:span><text:span text:style-name="Domyślna_20_czcionka_20_akapitu"><text:span text:style-name="T17">, </text:span></text:span><text:span text:style-name="Domyślna_20_czcionka_20_akapitu"><text:span text:style-name="T6">NIP 774-31-35-712,</text:span></text:span><text:span text:style-name="Domyślna_20_czcionka_20_akapitu"><text:span text:style-name="T17"> wraz z numerem umowy wg centralnego rejestru umów, której faktura dotyczy.</text:span></text:span></text:p>
      <text:list xml:id="list425946001" text:style-name="L7">
        <text:list-header>
          <text:p text:style-name="P54"><text:span text:style-name="Domyślna_20_czcionka_20_akapitu"><text:span text:style-name="T20">5. </text:span></text:span><text:span text:style-name="Domyślna_20_czcionka_20_akapitu"><text:span text:style-name="T19">Zapłata wynagrodzenia następować będzie 30. dnia o</text:span></text:span><text:span text:style-name="Domyślna_20_czcionka_20_akapitu"><text:span text:style-name="T14">d daty otrzymania prawidłowo wystawionej faktury na rachunek bankowy </text:span></text:span><text:span text:style-name="Domyślna_20_czcionka_20_akapitu"><text:span text:style-name="T19">Wydzierżawiającego.</text:span></text:span></text:p>
          <text:p text:style-name="P47"><text:span text:style-name="Domyślna_20_czcionka_20_akapitu"><text:span text:style-name="T37">6. </text:span></text:span><text:span text:style-name="Domyślna_20_czcionka_20_akapitu"><text:span text:style-name="T36">Dzierżawca </text:span></text:span><text:span text:style-name="Domyślna_20_czcionka_20_akapitu"><text:span text:style-name="T38">dopuszcza, na wniosek Wydzierżawiającego, przyspieszenie płatności za wystawioną fakturę pod warunkiem udzielenia skonta. W przypadku dokonania przez Dzierżawcę płatności w terminie wcześniejszym niż ustalony w ust. </text:span></text:span><text:span text:style-name="Domyślna_20_czcionka_20_akapitu"><text:span text:style-name="T39">5</text:span></text:span><text:span text:style-name="Domyślna_20_czcionka_20_akapitu"><text:span text:style-name="T38"> umowy, Strony ustalają, że skonto będzie wynosiło równowartość oprocentowania w wysokości 10 % w skali roku od należności z faktury za każdy dzień płatności dokonanej przed <text:s/>terminem określonym <text:s/>w ust. 5. Dzierżawca zastrzega, iż możliwość dokonania zapłaty przed terminem będzie uzależniona od jego sytuacji ekonomiczno – finansowej.</text:span></text:span></text:p>
          <text:p text:style-name="P47"><text:span text:style-name="Domyślna_20_czcionka_20_akapitu"><text:span text:style-name="T39">7. </text:span></text:span><text:span text:style-name="T40">Za datę zapłaty strony ustalają dzień obciążenia rachunku bankowego Dzierżawcy.</text:span></text:p>
          <text:p text:style-name="P48"><text:span text:style-name="Domyślna_20_czcionka_20_akapitu"><text:span text:style-name="T12">8. </text:span></text:span><text:span text:style-name="Domyślna_20_czcionka_20_akapitu"><text:span text:style-name="T11">Wydzierżawiający oświadcza, że jest czynnym podatnikiem podatku VAT.</text:span></text:span></text:p>
        </text:list-header>
      </text:list>
      <text:p text:style-name="P21"/>
      <text:p text:style-name="P23"/>
      <text:p text:style-name="P23">§ 5</text:p>
      <text:p text:style-name="P28">1. Wydzierżawiający oświadcza, że będzie realizować płatności za faktury z zastosowaniem mechanizmu podzielonej płatności tzw. split payment. Zapłatę w tym systemie uznaje się za dokonanie płatności w terminie ustalonym w § 4 ust. 5 i 7 umowy.</text:p>
      <text:p text:style-name="P29"><text:span text:style-name="Domyślna_20_czcionka_20_akapitu"><text:span text:style-name="T10">2. Wydzierżawiający oświadcza, że numer rachunku rozliczeniowego wskazany we wszystkich fakturach, które będą wystawione w jego imieniu, jest rachunkiem, dla którego zgodnie z Rozdziałem 3a ustawy z dnia 29 sierpnia 1997 r. - Prawo bankowe </text:span></text:span><text:span text:style-name="Domyślna_20_czcionka_20_akapitu"><text:span text:style-name="T25">Dz.U. z 2022 r. poz. 2324 ze zm.)</text:span></text:span><text:span text:style-name="Domyślna_20_czcionka_20_akapitu"><text:span text:style-name="T10"> prowadzony jest rachunek VAT oraz że rachunek ten znajduje się w wykazie podmiotów, o którym mowa w art. 96 b ustawy z dnia 11 marca 2004 r. o podatku od towarów i usług </text:span></text:span><text:span text:style-name="Domyślna_20_czcionka_20_akapitu"><text:span text:style-name="T25">(Dz.U. z 2022 r. poz. 931 ze zm.)</text:span></text:span><text:span text:style-name="Domyślna_20_czcionka_20_akapitu"><text:span text:style-name="T10"> tzw. białej liście podatników VAT.</text:span></text:span></text:p>
      <text:p text:style-name="P28">3. Jeżeli Dzierżawca stwierdzi, że rachunek wskazany przez Wydzierżawiającego na fakturze nie spełnia wymogów określonych w ust. 2 niniejszego paragrafu, Dzierżawca wstrzyma się z dokonaniem zapłaty za realizację Przedmiotu umowy do czasu wskazania innego rachunku przez Wydzierżawiającego, który będzie spełniał warunki określone w ust. 2. W takim przypadku Wydzierżawiający zrzeka się prawa do żądania odsetek za opóźnienie płatności za okres od pierwszego dnia po upływie terminu płatności wskazanego w § 4 ust. 5 i 7 umowy do 7-go dnia od daty powiadomienia Dzierżawcy o numerze rachunku spełniającego wymogi z ust.2.</text:p>
      <text:p text:style-name="P28"><text:bookmark text:name="__DdeLink__7861_2039002113"/><text:soft-page-break/>4. Wydzierżawiający ponosi wyłączną odpowiedzialność za wszelkie szkody poniesione przez Dzierżawcę w przypadku, jeżeli oświadczenia i zapewnienia zawarte w ust. 2 oraz ust. 3 okażą się niezgodne z prawdą.</text:p>
      <text:p text:style-name="P29"><text:span text:style-name="Domyślna_20_czcionka_20_akapitu"><text:span text:style-name="T10">5. </text:span></text:span><text:span text:style-name="Domyślna_20_czcionka_20_akapitu"><text:span text:style-name="T25">Wydzierżawiający zobowiązuje się zwrócić Dzierżawcy wszelkie obciążenia nałożone na Dzierżawcę oraz zrekompensować szkodę, jaka powstała u Dzierżawcy na skutek niezastosowania zapisów ust. 2 - 4 przez Wydzierżawiającego.</text:span></text:span></text:p>
      <text:p text:style-name="P22"/>
      <text:p text:style-name="Standard"><text:span text:style-name="Domyślna_20_czcionka_20_akapitu"><text:span text:style-name="T11"><text:tab/><text:tab/><text:tab/><text:tab/><text:tab/><text:tab/> <text:s text:c="3"/></text:span></text:span><text:span text:style-name="Domyślna_20_czcionka_20_akapitu"><text:span text:style-name="T4">§ 6</text:span></text:span></text:p>
      <text:p text:style-name="P14">I wersja</text:p>
      <text:list xml:id="list3751180908" text:style-name="WW8Num10">
        <text:list-item text:start-value="1">
          <text:p text:style-name="P37"><text:span text:style-name="Domyślna_20_czcionka_20_akapitu"><text:span text:style-name="T14">Wydzierżawiający oświadcza, że wystawi ustrukturyzowaną fakturę/faktury, o których mowa w Ustawie z dnia 9 listopada 2018 r. o elektronicznym fakturowaniu w zamówieniach publicznych, koncesjach na roboty budowlane lub usługi oraz partnerstwie publiczno-prywatnym (</text:span></text:span><text:span text:style-name="Domyślna_20_czcionka_20_akapitu"><text:span text:style-name="T19">Dz. U. 2020 poz. 1666, ze zm.). </text:span></text:span><text:span text:style-name="Domyślna_20_czcionka_20_akapitu"><text:span text:style-name="T14">Faktury ustrukturyzowane należy przesyłać na Platformę Elektronicznego Fakturowania na adres skrzynki PEPPOL NIP: 7743135712.</text:span></text:span></text:p>
        </text:list-item>
        <text:list-item>
          <text:p text:style-name="P40">Dzierżawca informuje, że na podstawie art. 4 ust. 4 nie wyraża zgody na wysyłanie innych ustrukturyzowanych dokumentów elektronicznych, o których mowa w art. 2 pkt 3 Ustawy o elektronicznym fakturowaniu za pośrednictwem platformy elektronicznego fakturowania. Przedmiotowy zapis nie zwalnia Wydzierżawiającego z obowiązku przedłożenia wszystkich wymaganych niniejszą umową dokumentów niezbędnych do prawidłowego rozliczenia umowy.</text:p>
        </text:list-item>
        <text:list-item>
          <text:p text:style-name="P40">Jeżeli Wydzierżawiający w trakcie realizacji umowy podejmie decyzję o zmianie formy rozliczenia na fakturę/faktury papierowe, zobligowany jest powiadomić o tym fakcie Dzierżawcę na adres e-mail: ……………………………………………………... najpóźniej ostatniego dnia przed wystawieniem faktury.</text:p>
        </text:list-item>
        <text:list-item>
          <text:p text:style-name="P37"><text:span text:style-name="Domyślna_20_czcionka_20_akapitu"><text:span text:style-name="T14">Powyższe zapisy można stosować odpowiednio do podwykonawców zgodnie z art. 2 pkt.5d) ustawy z dnia 9 listopada 2018 r. o elektronicznym fakturowaniu w zamówieniach publicznych, koncesjach na roboty budowlane lub usługi oraz partnerstwie publiczno-prywatnym </text:span></text:span><text:span text:style-name="Domyślna_20_czcionka_20_akapitu"><text:span text:style-name="T19">(Dz. U. 2020 poz. 1666, ze zm.)</text:span></text:span><text:span text:style-name="Domyślna_20_czcionka_20_akapitu"><text:span text:style-name="T14">.</text:span></text:span></text:p>
        </text:list-item>
      </text:list>
      <text:p text:style-name="P18"><text:span text:style-name="Domyślna_20_czcionka_20_akapitu"><text:span text:style-name="T14"><text:line-break/></text:span></text:span><text:span text:style-name="Domyślna_20_czcionka_20_akapitu"><text:span text:style-name="T27">II wersja</text:span></text:span></text:p>
      <text:list xml:id="list4261087562" text:style-name="WW8Num9">
        <text:list-item text:start-value="1">
          <text:p text:style-name="P41">Wydzierżawiający oświadcza, że wystawi fakturę/faktury papierową.</text:p>
        </text:list-item>
        <text:list-item>
          <text:p text:style-name="P41">Dzierżawca informuje, że na podstawie art. 4 ust. 4 nie wyraża zgody na wysyłanie innych ustrukturyzowanych dokumentów elektronicznych, o których mowa w art. 2 pkt 3 Ustawy o elektronicznym fakturowaniu za pośrednictwem platformy elektronicznego fakturowania. Przedmiotowy zapis nie zwalnia Wydzierżawiającego z obowiązku przedłożenia wszystkich wymaganych niniejszą umową dokumentów niezbędnych do prawidłowego rozliczenia umowy.</text:p>
        </text:list-item>
        <text:list-item>
          <text:p text:style-name="P41">Jeżeli Wydzierżawiający w trakcie realizacji umowy podejmie decyzję o zmianie formy rozliczenia na fakturę/faktury ustrukturyzowane, zobligowany jest powiadomić o tym fakcie Dzierżawcę na adres e-mail: ………………………………………………... najpóźniej ostatniego dnia przed wystawieniem faktury.</text:p>
        </text:list-item>
      </text:list>
      <text:p text:style-name="P30"><text:span text:style-name="Domyślna_20_czcionka_20_akapitu"><text:span text:style-name="T11">4. <text:s/>Powyższe zapisy można stosować odpowiednio do podwykonawców zgodnie z art. 2 pkt.5d) <text:s text:c="4"/>ustawy z dnia 9 listopada 2018r. o elektronicznym fakturowaniu w zamówieniach publicznych, koncesjach na roboty budowlane lub usługi oraz partnerstwie publiczno-prywatnym </text:span></text:span><text:span text:style-name="Domyślna_20_czcionka_20_akapitu"><text:span text:style-name="T19">(Dz. U. 2020 poz. 1666, ze zm.).</text:span></text:span></text:p>
      <text:p text:style-name="P2"/>
      <text:p text:style-name="P2"/>
      <text:p text:style-name="P2">§ 7</text:p>
      <text:p text:style-name="P28">1. Dzierżawca może odstąpić od umowy w przypadku nieusunięcia awarii lub awarii urządzenia trwającej powyżej 2 (słownie: dwóch) godzin licząc od zgłoszenia awarii na adres e-mail …..........……………………............, o ile nie otrzyma on w tym czasie urządzenia zastępczego o takich samych lub zbliżonych parametrach użytkowych. Odstąpienie od umowy w tym przypadku powinno nastąpić w terminie 7 dni od zaistnienia zdarzenia.</text:p>
      <text:p text:style-name="P28">2. Każdej ze Stron przysługuje prawo rozwiązania umowy z zachowaniem 1-miesięcznego okresu wypowiedzenia.</text:p>
      <text:p text:style-name="P3"/>
      <text:p text:style-name="P3"/>
      <text:p text:style-name="P3">§ 8</text:p>
      <text:p text:style-name="P11">Wydzierżawiający zapłaci Dzierżawcy karę umowną za:</text:p>
      <text:p text:style-name="P16"><text:soft-page-break/><text:span text:style-name="Domyślna_20_czcionka_20_akapitu"><text:span text:style-name="T17">a) niedotrzymanie terminu, określonego w § 2 ust. 4 pkt 2 umowy, w wysokości 100 zł <text:s text:c="6"/>(sto 00/100) złotych brutto za każdą godzinę opóźnienia;</text:span></text:span></text:p>
      <text:p text:style-name="P11">b) odstąpienie przez Dzierżawcę od umowy z przyczyn leżących po stronie Wydzierżawiającego, w szczególności w przypadkach określonych w § 7 ust. 1, w wysokości 10% wynagrodzenia miesięcznego brutto wynikającego z § 4 ust. 1 umowy.</text:p>
      <text:p text:style-name="P11"/>
      <text:p text:style-name="P3"/>
      <text:p text:style-name="P3">§ 9</text:p>
      <text:p text:style-name="P31"><text:span text:style-name="Domyślna_20_czcionka_20_akapitu"><text:span text:style-name="T14">1. 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</text:span></text:span><text:span text:style-name="Domyślna_20_czcionka_20_akapitu"><text:span text:style-name="T17">osób reprezentujących Strony oraz osób wykonujących umowę w imieniu Stron,</text:span></text:span><text:span text:style-name="Domyślna_20_czcionka_20_akapitu"><text:span text:style-name="T11"> przetwarzanych w związku z podpisaniem i realizacją niniejszej umowy są:</text:span></text:span></text:p>
      <text:p text:style-name="P24"><text:tab/>1) Gmina - Miasto Płock, pl. Stary Rynek 1, 09-400 Płock;</text:p>
      <text:p text:style-name="P24"><text:tab/>2) ………………………………………………………………………….</text:p>
      <text:p text:style-name="P19">Każda ze stron jest odrębnym administratorem danych.</text:p>
      <text:p text:style-name="P24">2. Kontakt z inspektorem ochrony danych:</text:p>
      <text:p text:style-name="P26"><text:span text:style-name="Domyślna_20_czcionka_20_akapitu"><text:span text:style-name="T28"><text:tab/></text:span></text:span><text:span text:style-name="Domyślna_20_czcionka_20_akapitu"><text:span text:style-name="T14">1)</text:span></text:span><text:span text:style-name="Domyślna_20_czcionka_20_akapitu"><text:span text:style-name="T28"> </text:span></text:span><text:span text:style-name="Domyślna_20_czcionka_20_akapitu"><text:span text:style-name="T14">dla Gminy - Miasto Płock - </text:span></text:span><text:a xlink:type="simple" xlink:href="mailto:iod@plock.eu" office:target-frame-name="_top" xlink:show="replace" text:style-name="Internet_20_link" text:visited-style-name="Visited_20_Internet_20_Link"><text:span text:style-name="Domyślna_20_czcionka_20_akapitu"><text:span text:style-name="T14">iod@plock.eu</text:span></text:span></text:a></text:p>
      <text:p text:style-name="P26"><text:span text:style-name="Domyślna_20_czcionka_20_akapitu"><text:span text:style-name="T28"><text:tab/></text:span></text:span><text:span text:style-name="Domyślna_20_czcionka_20_akapitu"><text:span text:style-name="T14">2)</text:span></text:span><text:span text:style-name="Domyślna_20_czcionka_20_akapitu"><text:span text:style-name="T28"> </text:span></text:span><text:span text:style-name="Domyślna_20_czcionka_20_akapitu"><text:span text:style-name="T14">dla …………………... </text:span></text:span><text:span text:style-name="Domyślna_20_czcionka_20_akapitu"><text:span text:style-name="T28">- …………………………</text:span></text:span></text:p>
      <text:p text:style-name="P24">3. Dane osobowe przetwarzane będą w celach związanych z zawarciem i realizacją umowy, jej obsługą, jak też w związku z wypełnieniem obowiązków prawnych ciążących na Stronach niniejszej umowy.</text:p>
      <text:p text:style-name="P24">4. Odbiorcami danych osobowych będą podmioty uprawnione do uzyskania danych osobowych na podstawie przepisów prawa oraz podmioty świadczące usługi na rzecz stron.</text:p>
      <text:p text:style-name="P24">5. Dane osobowe przechowywane będą przez okres 10 lat licząc od końca roku zakończenia umowy.</text:p>
      <text:p text:style-name="P24">6. Każdy ma prawo do:</text:p>
      <text:p text:style-name="P24"><text:tab/>1) dostępu do swoich danych osobowych oraz otrzymania ich kopii;</text:p>
      <text:p text:style-name="P24"><text:tab/>2) sprostowania (poprawiania) swoich danych;</text:p>
      <text:p text:style-name="P24"><text:tab/>3) ograniczenia przetwarzania w przypadku kwestionowania prawidłowości danych <text:tab/>osobowych;</text:p>
      <text:p text:style-name="P24"><text:tab/>4) usunięcia danych po ustaniu celu, dla realizacji którego były przetwarzane.</text:p>
      <text:p text:style-name="P24">7. Każdy ma prawo wniesienia skargi do organu nadzorczego, którym jest Prezes Urzędu Ochrony Danych Osobowych.</text:p>
      <text:p text:style-name="P24">8. Podanie danych osobowych jest dobrowolne, ale niezbędne dla zawarcia i realizacji umowy.</text:p>
      <text:p text:style-name="P32"><text:span text:style-name="Domyślna_20_czcionka_20_akapitu"><text:span text:style-name="T26">II. Każda ze Stron umowy zapozna z treścią powyższej klauzuli osoby, które w imieniu Strony będą realizowały niniejszą umowę.</text:span></text:span></text:p>
      <text:p text:style-name="P3"/>
      <text:p text:style-name="P18"><text:span text:style-name="Domyślna_20_czcionka_20_akapitu"><text:span text:style-name="T6">§ 10</text:span></text:span></text:p>
      <text:list xml:id="list1182219434" text:style-name="L8">
        <text:list-header>
          <text:p text:style-name="P42"><text:span text:style-name="T34">1. </text:span>Wydzierżawiający zobowiązuje się do bezwzględnego zachowania w poufności wszelkich informacji uzyskanych w związku z wykonywaniem przedmiotu umowy dotyczących Dzierżawcy i jego Klientów.</text:p>
          <text:p text:style-name="P44"><text:span text:style-name="Domyślna_20_czcionka_20_akapitu"><text:span text:style-name="T15">2. </text:span></text:span><text:span text:style-name="Domyślna_20_czcionka_20_akapitu"><text:span text:style-name="T14">Wydzierżawiający obowiązany jest do zapewnienia, aby jego pracownicy, a także osoby trzecie przy udziale których wykonuje zlecenia dla Dzierżawcy, przestrzegali tych samych reguł poufności określonych w niniejszym dokumencie. Wydzierżawiający ponosi odpowiedzialność za należyte wypełnienie zobowiązania wskazanego w zdaniu poprzedzającym, a za działania lub zaniechania osób trzecich odpowiada jak za swoje własne.</text:span></text:span></text:p>
          <text:p text:style-name="P44"><text:span text:style-name="Domyślna_20_czcionka_20_akapitu"><text:span text:style-name="T15">3. </text:span></text:span><text:span text:style-name="Domyślna_20_czcionka_20_akapitu"><text:span text:style-name="T14">Wydzierżawiający obowiązany jest również do podjęcia pozytywnych działań zmierzających do ochrony informacji poufnych Dzierżawcy i jego Klientów, o ile w trakcie wykonywania zlecenia mogłoby dojść do ujawnienia takich informacji poza wiedzą i zgodą Dzierżawcy.</text:span></text:span></text:p>
          <text:p text:style-name="P44"><text:span text:style-name="Domyślna_20_czcionka_20_akapitu"><text:span text:style-name="T15">4. </text:span></text:span><text:span text:style-name="Domyślna_20_czcionka_20_akapitu"><text:span text:style-name="T14">Postanowienia ust. 1 - 3 nie będą miały zastosowania do informacji, które:</text:span></text:span></text:p>
        </text:list-header>
      </text:list>
      <text:p text:style-name="P25">1) zostały opublikowane lub stały się jawne bez naruszenia niniejszej umowy;</text:p>
      <text:p text:style-name="P25">2) zostały ujawnione przez strony trzecie bez naruszenia zasady poufności określonej niniejszą umową;</text:p>
      <text:p text:style-name="P25">3) zostały ujawnione na podstawie odpowiedniego przepisu prawa, wyroku sądowego lub decyzji administracyjnej.</text:p>
      <text:p text:style-name="P27"><text:span text:style-name="Domyślna_20_czcionka_20_akapitu"><text:span text:style-name="T14">5. Wydzierżawiający oświadcza, że zapoznał się z Polityką Zintegrowanego Systemu Zarządzania Urzędu Miasta Płocka i innymi właściwymi dla danej usługi regulacjami systemu, </text:span></text:span><text:soft-page-break/><text:span text:style-name="Domyślna_20_czcionka_20_akapitu"><text:span text:style-name="T14">dostępnymi na stronie </text:span></text:span><text:a xlink:type="simple" xlink:href="http://www.zsz.plock.eu/" office:target-frame-name="_top" xlink:show="replace" text:style-name="Internet_20_link" text:visited-style-name="Visited_20_Internet_20_Link"><text:span text:style-name="Internet_20_link"><text:span text:style-name="T14">www.zsz.plock.eu</text:span></text:span></text:a><text:span text:style-name="Domyślna_20_czcionka_20_akapitu"><text:span text:style-name="T14"> <text:s/>oraz zobowiązuje się do przestrzegania standardów z nich wynikających. Regulacje nieujawnione publicznie z uwagi na wymagania bezpieczeństwa informacji zostaną przedstawione Wydzierżawiającemu po zawarciu niniejszej umowy, zaś Wydzierżawiający niniejszym deklaruje ich stosowanie – wprost lub odpowiednio.</text:span></text:span></text:p>
      <text:p text:style-name="P33"/>
      <text:p text:style-name="P33"/>
      <text:p text:style-name="P33">§ 11</text:p>
      <text:list xml:id="list3089174332" text:style-name="L9">
        <text:list-header>
          <text:p text:style-name="P55"><text:span text:style-name="Domyślna_20_czcionka_20_akapitu1"><text:span text:style-name="T13">1. </text:span></text:span><text:span text:style-name="Domyślna_20_czcionka_20_akapitu1"><text:span text:style-name="T11">Do umowy nie ma zastosowania ustawa z dnia 29 stycznia 2004 r. Prawo zamówień publicznych </text:span></text:span><text:span text:style-name="Domyślna_20_czcionka_20_akapitu1"><text:span text:style-name="T33">(</text:span></text:span><text:span text:style-name="Domyślna_20_czcionka_20_akapitu"><text:span text:style-name="T17">Dz. U. z 2022 r. poz. 1710 ze zm.</text:span></text:span><text:span text:style-name="Domyślna_20_czcionka_20_akapitu1"><text:span text:style-name="T33">), na podstawie art. 2 ust. 1 pkt 1 tej ustawy.</text:span></text:span></text:p>
          <text:p text:style-name="P43"><text:span text:style-name="T41">2. </text:span>W sprawach nieunormowanych niniejszą umową mają zastosowanie przepisy Kodeksu cywilnego.</text:p>
          <text:p text:style-name="P45"><text:span text:style-name="Domyślna_20_czcionka_20_akapitu"><text:span text:style-name="T18">3. </text:span></text:span><text:span text:style-name="Domyślna_20_czcionka_20_akapitu"><text:span text:style-name="T17">Wszelkie zmiany i uzupełnienia treści niniejszej umowy mogą być dokonane za zgodą obu stron w formie aneksu sporządzonego na piśmie, pod rygorem nieważności takiej zmiany.</text:span></text:span></text:p>
          <text:p text:style-name="P45"><text:span text:style-name="Domyślna_20_czcionka_20_akapitu"><text:span text:style-name="T22">4. </text:span></text:span><text:span text:style-name="Domyślna_20_czcionka_20_akapitu"><text:span text:style-name="T21">Ewentualne spory powstałe w związku z zawarciem i wykonywaniem niniejszej umowy Strony będą starały się rozstrzygać polubownie. W przypadku braku porozumienia spór zostanie poddany pod rozstrzygnięcie sądu powszechnego właściwego ze względu na siedzibę Dzierżawcy.</text:span></text:span></text:p>
          <text:p text:style-name="P43"><text:span text:style-name="T41">5. </text:span>Umowę sporządzono w 3 jednobrzmiących egzemplarzach z przeznaczeniem: 1 egzemplarz dla Wydzierżawiającego, 2 egzemplarze dla Dzierżawcy.</text:p>
        </text:list-header>
      </text:list>
      <text:p text:style-name="P6"/>
      <text:p text:style-name="P6"/>
      <text:p text:style-name="P1">WYDZIERŻAWIAJĄCY<text:tab/><text:tab/><text:tab/><text:tab/><text:tab/> <text:s text:c="3"/>DZIERŻAWCA <text:s text:c="6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Umowę sporządził: Bartosz Stefański (WTG)</text:p>
      <text:p text:style-name="Standard"><text:span text:style-name="Domyślna_20_czcionka_20_akapitu"><text:span text:style-name="T30">Sprawdziła formalnie: Magdalena Niedzielak, WOP-IV-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 fo:padding="1.094cm" fo:border="none" style:shadow="#000000 0cm 0cm" style:vertical-align="auto">
        <style:tab-stops/>
      </style:paragraph-properties>
      <style:text-properties fo:color="#000000" style:text-underline-style="none" style:letter-kerning="false" style:font-name-asian="Arial Unicode MS" style:font-family-asian="'Arial Unicode MS'" style:font-family-generic-asian="swiss" style:font-pitch-asian="variable" style:language-asian="pl" style:country-asian="PL" style:font-name-complex="Arial Unicode MS" style:font-family-complex="'Arial Unicode MS'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9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_5f_CharLFO9LVL1" style:display-name="WW_CharLFO9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17LVL1" style:display-name="WW_CharLFO17LVL1" style:family="text">
      <style:text-properties style:font-name="Verdana" fo:font-family="Verdana" style:font-family-generic="swiss" style:font-pitch="variable"/>
    </style:style>
    <style:style style:name="WW_5f_CharLFO18LVL1" style:display-name="WW_CharLFO18LVL1" style:family="text">
      <style:text-properties style:font-name="Verdana" fo:font-family="Verdana" style:font-family-generic="swiss" style:font-pitch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/>
    </style:style>
    <style:style style:name="WW_5f_CharLFO20LVL1" style:display-name="WW_CharLFO20LVL1" style:family="text">
      <style:text-properties style:font-name="Verdana" fo:font-family="Verdana" style:font-family-generic="swiss" style:font-pitch="variable"/>
    </style:style>
    <style:style style:name="WW_5f_CharLFO21LVL1" style:display-name="WW_CharLFO21LVL1" style:family="text">
      <style:text-properties style:font-name="Verdana" fo:font-family="Verdana" style:font-family-generic="swiss" style:font-pitch="variable"/>
    </style:style>
    <style:style style:name="WW_5f_CharLFO22LVL1" style:display-name="WW_CharLFO22LVL1" style:family="text">
      <style:text-properties style:font-name="Verdana" fo:font-family="Verdana" style:font-family-generic="swiss" style:font-pitch="variable"/>
    </style:style>
    <style:style style:name="WW_5f_CharLFO23LVL1" style:display-name="WW_CharLFO23LVL1" style:family="text">
      <style:text-properties style:font-name="Verdana" fo:font-family="Verdana" style:font-family-generic="swiss" style:font-pitch="variable"/>
    </style:style>
    <style:style style:name="WW_5f_CharLFO24LVL1" style:display-name="WW_CharLFO24LVL1" style:family="text">
      <style:text-properties style:font-name="Verdana" fo:font-family="Verdana" style:font-family-generic="swiss" style:font-pitch="variable"/>
    </style:style>
    <style:style style:name="WW_5f_CharLFO24LVL2" style:display-name="WW_CharLFO24LVL2" style:family="text">
      <style:text-properties style:font-name="Verdana" fo:font-family="Verdana" style:font-family-generic="swiss" style:font-pitch="variable"/>
    </style:style>
    <style:style style:name="WW_5f_CharLFO25LVL1" style:display-name="WW_CharLFO25LVL1" style:family="text">
      <style:text-properties style:font-name="Verdana" fo:font-family="Verdana" style:font-family-generic="swiss" style:font-pitch="variable"/>
    </style:style>
    <style:style style:name="WW_5f_CharLFO26LVL1" style:display-name="WW_CharLFO26LVL1" style:family="text">
      <style:text-properties style:font-name="Verdana" fo:font-family="Verdana" style:font-family-generic="swiss" style:font-pitch="variable"/>
    </style:style>
    <style:style style:name="WW_5f_CharLFO27LVL1" style:display-name="WW_CharLFO27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28LVL1" style:display-name="WW_CharLFO28LVL1" style:family="text">
      <style:text-properties style:font-name="Verdana" fo:font-family="Verdana" style:font-family-generic="swiss" style:font-pitch="variable" fo:font-size="10pt" style:font-size-asian="10pt"/>
    </style:style>
    <style:style style:name="WW_5f_CharLFO29LVL1" style:display-name="WW_CharLFO29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style:font-name="Verdana" fo:font-family="Verdana" style:font-family-generic="swiss" style:font-pitch="variable"/>
    </style:style>
    <style:style style:name="WW_5f_CharLFO31LVL1" style:display-name="WW_CharLFO31LVL1" style:family="text">
      <style:text-properties style:font-name="Verdana" fo:font-family="Verdana" style:font-family-generic="swiss" style:font-pitch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3LVL1" style:display-name="WW_CharLFO33LVL1" style:family="text">
      <style:text-properties style:font-name="Verdana" fo:font-family="Verdana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gdalena Niedzielak</meta:initial-creator>
    <meta:creation-date>2023-01-03T13:27:00Z</meta:creation-date>
    <dc:date>2023-01-05T16:38:05.056000000</dc:date>
    <meta:print-date>2022-01-12T13:30:00Z</meta:print-date>
    <meta:editing-cycles>9</meta:editing-cycles>
    <meta:editing-duration>PT6H24M13S</meta:editing-duration>
    <meta:document-statistic meta:table-count="0" meta:image-count="0" meta:object-count="0" meta:page-count="6" meta:paragraph-count="150" meta:word-count="2453" meta:character-count="18543" meta:non-whitespace-character-count="16130"/>
    <meta:template xlink:type="simple" xlink:actuate="onRequest" xlink:title="" xlink:href="../../../../../AppData/Local/Temp/pid-10432/WZÓR%20UMOWY%20dzierżawa%20drukarek%20kolorowych.odt/Normal"/>
  </office:meta>
</office:document-meta>
</file>