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500000023FAE66470.jpg"/>
  <manifest:file-entry manifest:media-type="image/jpeg" manifest:full-path="Pictures/10000000000000290000002AE5EE894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100%"/>
      <style:text-properties fo:font-size="8pt" style:font-size-asian="8pt" style:font-size-complex="8pt"/>
    </style:style>
    <style:style style:name="P2" style:family="paragraph" style:parent-style-name="Footer">
      <style:paragraph-properties fo:margin-left="0.501cm" fo:margin-right="0cm" fo:line-height="100%" fo:text-indent="0cm" style:auto-text-indent="false">
        <style:tab-stops>
          <style:tab-stop style:position="7.5cm" style:type="center"/>
          <style:tab-stop style:position="15.501cm" style:type="right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" style:family="paragraph" style:parent-style-name="Footer">
      <style:paragraph-properties fo:margin-left="0.501cm" fo:margin-right="0cm" fo:line-height="100%" fo:text-indent="0cm" style:auto-text-indent="false">
        <style:tab-stops>
          <style:tab-stop style:position="7.5cm" style:type="center"/>
          <style:tab-stop style:position="15.501cm" style:type="right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Footer">
      <style:paragraph-properties fo:margin-left="0.501cm" fo:margin-right="0cm" fo:line-height="100%" fo:text-indent="0cm" style:auto-text-indent="false">
        <style:tab-stops>
          <style:tab-stop style:position="7.5cm" style:type="center"/>
          <style:tab-stop style:position="15.501cm" style:type="right"/>
        </style:tab-stops>
      </style:paragraph-properties>
    </style:style>
    <style:style style:name="P5" style:family="paragraph" style:parent-style-name="Standard">
      <style:paragraph-properties fo:margin-left="0.501cm" fo:margin-right="0cm" fo:line-height="100%" fo:text-align="justify" style:justify-single-word="false" fo:text-indent="0cm" style:auto-text-indent="false">
        <style:tab-stops>
          <style:tab-stop style:position="7.5cm" style:type="center"/>
          <style:tab-stop style:position="15.501cm" style:type="right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style:text-position="0% 100%" fo:font-size="12pt" fo:background-color="#ffff00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/>
    </style:style>
    <style:style style:name="P14" style:family="paragraph" style:parent-style-name="Standard">
      <style:paragraph-properties fo:margin-left="10.753cm" fo:margin-right="0cm" fo:text-align="end" style:justify-single-word="false" fo:text-indent="0cm" style:auto-text-indent="false"/>
      <style:text-properties fo:color="#000000"/>
    </style:style>
    <style:style style:name="P15" style:family="paragraph" style:parent-style-name="Standard" style:master-page-name="">
      <style:paragraph-properties fo:margin-left="0.053cm" fo:margin-right="0cm" fo:margin-top="0cm" fo:margin-bottom="0.129cm" fo:line-height="150%" fo:text-align="center" style:justify-single-word="false" fo:orphans="0" fo:widows="0" fo:hyphenation-ladder-count="no-limit" fo:text-indent="0cm" style:auto-text-indent="false" style:page-number="auto" fo:background-color="transparent" style:shadow="none" style:vertical-align="baseline" style:writing-mode="lr-tb">
        <style:tab-stops/>
        <style:background-image/>
      </style:paragraph-properties>
      <style:text-properties fo:color="#000000" style:text-position="0% 100%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.053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fo:background-color="transparent" style:shadow="none" style:vertical-align="baseline" style:writing-mode="lr-tb">
        <style:tab-stops/>
        <style:background-image/>
      </style:paragraph-properties>
      <style:text-properties fo:color="#000000" style:text-position="0% 100%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.053cm" fo:margin-right="0cm" fo:margin-top="0cm" fo:margin-bottom="0.129cm" fo:line-height="150%" fo:text-align="justify" style:justify-single-word="false" fo:orphans="0" fo:widows="0" fo:hyphenation-ladder-count="no-limit" fo:text-indent="0cm" style:auto-text-indent="false" fo:background-color="transparent" style:shadow="none" style:vertical-align="baseline" style:writing-mode="lr-tb">
        <style:tab-stops/>
        <style:background-image/>
      </style:paragraph-properties>
      <style:text-properties fo:color="#000000" style:text-position="0% 100%" style:font-name="Times New Roman" fo:font-size="12pt" fo:language="pl" fo:country="PL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/>
    </style:style>
    <style:style style:name="P19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use-window-font-color="true" style:text-position="0% 100%" style:font-name="Times New Roman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text-position="0% 100%" style:font-name="Times New Roman" fo:font-size="12pt" fo:language="pl" fo:country="PL" fo:font-style="normal" style:text-underline-style="none" fo:font-weight="bold" fo:background-color="transparent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P21" style:family="paragraph" style:parent-style-name="Standard" style:list-style-name="L1">
      <style:paragraph-properties fo:line-height="150%" fo:text-align="justify" style:justify-single-word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Standard" style:list-style-name="Numbering_20_1">
      <style:paragraph-properties fo:margin-top="0.101cm" fo:margin-bottom="0.101cm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text-position="super 58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3" style:family="paragraph" style:parent-style-name="Standard" style:list-style-name="Numbering_20_1">
      <style:paragraph-properties fo:margin-top="0.101cm" fo:margin-bottom="0.101cm" fo:line-height="150%" fo:text-align="justify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text-position="super 58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 style:list-style-name="Numbering_20_1">
      <style:paragraph-properties fo:margin-top="0.101cm" fo:margin-bottom="0.101cm" fo:line-height="150%" fo:text-align="start" style:justify-single-word="false" fo:orphans="0" fo:widows="0" style:text-autospace="none">
        <style:tab-stops>
          <style:tab-stop style:position="0.635cm"/>
        </style:tab-stops>
      </style:paragraph-properties>
      <style:text-properties fo:color="#000000" style:text-position="super 58%"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5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27cm"/>
        </style:tab-stops>
      </style:paragraph-properties>
      <style:text-properties fo:color="#000000" style:text-position="0% 100%" fo:font-size="12pt" style:font-size-asian="12pt" style:font-size-complex="12pt"/>
    </style:style>
    <style:style style:name="P26" style:family="paragraph" style:parent-style-name="Standard" style:list-style-name="L1">
      <style:paragraph-properties fo:margin-top="0cm" fo:margin-bottom="0.101cm" fo:line-height="150%" fo:text-align="justify" style:justify-single-word="false">
        <style:tab-stops/>
      </style:paragraph-properties>
      <style:text-properties fo:color="#000000" style:text-position="0% 100%" style:font-name="Times New Roman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 style:list-style-name="L1">
      <style:paragraph-properties fo:margin-top="0.199cm" fo:margin-bottom="0.199cm" fo:line-height="150%" fo:text-align="justify" style:justify-single-word="false">
        <style:tab-stops/>
      </style:paragraph-properties>
      <style:text-properties fo:color="#000000" style:text-position="0% 100%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top="0.199cm" fo:margin-bottom="0.199cm" fo:line-height="150%" fo:text-align="justify" style:justify-single-word="false">
        <style:tab-stops/>
      </style:paragraph-properties>
      <style:text-properties fo:color="#000000" style:text-position="0% 100%" style:font-name="Times New Roman" fo:font-size="12pt" style:text-underline-style="none" fo:font-weight="bold" fo:background-color="transparent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paragraph-properties fo:margin-left="0.053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L2">
      <style:paragraph-properties fo:margin-left="0.132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text-position="0% 100%" style:font-name="Times New Roman" fo:font-size="12pt" style:font-size-asian="12pt" style:font-size-complex="12pt"/>
    </style:style>
    <style:style style:name="T4" style:family="text">
      <style:text-properties style:text-position="0% 100%" fo:font-size="12pt" fo:font-weight="bold" style:font-size-asian="12pt" style:font-weight-asian="bold" style:font-size-complex="12pt" style:font-weight-complex="bold"/>
    </style:style>
    <style:style style:name="T5" style:family="text">
      <style:text-properties style:text-position="0% 100%" fo:font-size="12pt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000000" style:text-position="0% 100%" style:text-underline-style="none" fo:font-weight="normal" style:letter-kerning="true" style:font-name-asian="ArialMT" style:font-weight-asian="normal" style:font-name-complex="ArialMT" style:font-weight-complex="normal" style:text-scale="102%"/>
    </style:style>
    <style:style style:name="T8" style:family="text">
      <style:text-properties fo:font-weight="bold" fo:background-color="#ffffff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/>
    </style:style>
    <style:style style:name="T11" style:family="text">
      <style:text-properties style:language-complex="ar" style:country-complex="SA"/>
    </style:style>
    <style:style style:name="T12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language-complex="ar" style:country-complex="SA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style:font-name-asian="Arial" style:font-style-asian="normal" style:language-complex="ar" style:country-complex="SA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ZAPROSZENIE DO SKŁADANIA OFERT</text:p>
      <text:p text:style-name="P6">(zamówienie którego wartość nie przekracza wyrażonej w złotych równowartości kwoty 30.000 euro)</text:p>
      <text:p text:style-name="P8"/>
      <text:p text:style-name="P18"><text:span text:style-name="T3">Referat Administracji i Kadr Urzędu</text:span><text:span text:style-name="T6"> Miejskiego w Starachowicach, na podstawie art. 4 pkt 8 ustawy z dnia 29 stycznia 2004 r. Prawo zamówień publicznych, zaprasza do złożenia oferty<text:line-break/>w ramach zamówienia pn.:</text:span></text:p>
      <text:p text:style-name="P15"><text:span text:style-name="T11"><text:s text:c="2"/>„Dostawa i montaż wykładziny podłogowej w <text:s/>pomieszczeniach biurowych, w budynku </text:span><text:span text:style-name="Domyślna_20_czcionka_20_akapitu"><text:span text:style-name="T12"><text:s/></text:span></text:span><text:span text:style-name="Domyślna_20_czcionka_20_akapitu"><text:span text:style-name="T13">Urzędu Miejskiego w Starachowicach,ul. Radomska 45”</text:span></text:span><text:span text:style-name="Domyślna_20_czcionka_20_akapitu"><text:span text:style-name="T12">. </text:span></text:span></text:p>
      <text:p text:style-name="P16"><text:span text:style-name="Domyślna_20_czcionka_20_akapitu"><text:span text:style-name="T12">Zakres prac obejmuje <text:s/>dostawę i montaż wykładziny podłogowej PCV Tarket Meteor (lub <text:s/>wykładziny równoważnej jakościowo) – warstwa ścieralna 0,7 mm (wzór deski) wraz<text:line-break/>z przygotowaniem podłoża i oblistwowaniem (listwy HCL z narożnikami) oraz demontaż<text:line-break/>i utylizację elementów starego podłoża (starej wykładziny dywanowej, listew, itp.) wraz<text:line-break/>z niezbędnymi pracami w celu wykonania w/w zamówienia, w pok.: 5,12,14,110, w <text:s/>budynku <text:s/>Urzędu Miejskiego w Starachowicach,ul. Radomska 45. </text:span></text:span></text:p>
      <text:p text:style-name="P17"><text:span text:style-name="Domyślna_20_czcionka_20_akapitu"><text:span text:style-name="T12">W celu zapewnienia prawidłowego funkcjonowania Urzędu, Zamawiający wymaga, żeby prace prowadzone były etapami. Szczegółowy harmonogram prac ustalony zostanie przez Zamawiającego, po konsultacji z Wykonawcą.</text:span></text:span></text:p>
      <text:list xml:id="list7639657652731213504" text:style-name="Numbering_20_1">
        <text:list-header>
          <text:p text:style-name="P22"><text:span text:style-name="dane1"><text:span text:style-name="T7">Wymiary pomieszczeń - w załączniku do niniejszego zaproszenia.</text:span></text:span></text:p>
          <text:p text:style-name="P23"><text:span text:style-name="dane1"><text:span text:style-name="T7">Wskazane jest, aby Oferent zapoznał się w naturze w siedzibie Zamawiającego z miejscem realizacji zamówienia.</text:span></text:span></text:p>
          <text:p text:style-name="P24"><text:span text:style-name="dane1"><text:span text:style-name="T7">Do niniejszego zaproszenia <text:s/>dołączony jest wzór umowy stanowiący jego integralną część. Zawarte w nim zapisy dotyczące obowiązków Wykonawcy określają stawiane w postępowaniu wymogi Zamawiającego.</text:span></text:span></text:p>
        </text:list-header>
      </text:list>
      <text:p text:style-name="P7"/>
      <text:p text:style-name="P10"><text:span text:style-name="T6">Wymagany termin realizacji zamówienia:</text:span><text:span text:style-name="T4"> </text:span><text:span text:style-name="T5">do dnia 30.11.2020 r. </text:span></text:p>
      <text:p text:style-name="P11"/>
      <text:list xml:id="list9078767530894128173" text:style-name="L1">
        <text:list-header>
          <text:p text:style-name="P19">Do oceny ofert Zamawiający weźmie pod uwagę wartość brutto całego przedmiotu zamówienia.</text:p>
          <text:p text:style-name="P25">Kryteria oceny ofert:</text:p>
          <text:p text:style-name="P26">• cena oferty <text:tab/><text:tab/><text:tab/><text:tab/>- 100 %</text:p>
          <text:p text:style-name="P19"><text:soft-page-break/></text:p>
          <text:p text:style-name="P20">Miejsce <text:s/>oraz termin składania ofert: </text:p>
          <text:p text:style-name="P21">Ofertę należy złożyć przez <text:span text:style-name="T9">platformę zakupową OPEN <text:s/>NEXUS</text:span></text:p>
          <text:p text:style-name="P27">Termin składania ofert-<text:span text:style-name="T10"> </text:span><text:span text:style-name="T8">do: 25.09.2020, do godz.13.00.</text:span></text:p>
          <text:p text:style-name="P28"/>
        </text:list-header>
      </text:list>
      <text:list xml:id="list681859700282551102" text:style-name="L2">
        <text:list-header>
          <text:p text:style-name="P29">Zamawiający zastrzega sobie prawo unieważnienia postępowania o udzielenie zamówienia na każdym etapie jego przeprowadzania bez podania przyczyny.</text:p>
        </text:list-header>
      </text:list>
      <text:p text:style-name="P12"/>
      <text:list xml:id="list31476048" text:continue-numbering="true" text:style-name="L2">
        <text:list-header>
          <text:p text:style-name="P30">Osoba uprawniona do kontaktów:</text:p>
          <text:p text:style-name="P31">Referat Administracji i Kadr Urzędu Miejskiego w Starachowicach, pokój nr 231,<text:line-break/>tel. 41 273 83 52; kom. 600- 475-617. </text:p>
        </text:list-header>
      </text:list>
      <text:p text:style-name="P13"/>
      <text:p text:style-name="P13">Kierownik Referatu Administracji<text:line-break/> i Kadr</text:p>
      <text:p text:style-name="P14">( - )</text:p>
      <text:p text:style-name="P13">Katarzyna Walendziak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porządził:</text:p>
      <text:p text:style-name="P2">Jerzy Krzemiński</text:p>
      <text:p text:style-name="P3">Referat Administracji i Kadr</text:p>
      <text:p text:style-name="P4"><draw:frame draw:style-name="fr1" draw:name="Obraz 4" text:anchor-type="paragraph" svg:x="0.517cm" svg:y="0.067cm" svg:width="0.474cm" style:rel-width="scale" svg:height="0.312cm" style:rel-height="scale" draw:z-index="0"><draw:image xlink:href="Pictures/100000000000003500000023FAE66470.jpg" xlink:type="simple" xlink:show="embed" xlink:actuate="onLoad"/></draw:frame> <text:s text:c="7"/><text:span text:style-name="T2">jerzy.krzemiński</text:span><text:span text:style-name="Domyślna_20_czcionka_20_akapitu"><text:span text:style-name="T2">@starachowice.eu</text:span></text:span></text:p>
      <text:p text:style-name="P5"><text:s text:c="3"/><draw:frame draw:style-name="fr2" draw:name="Obraz 3" text:anchor-type="char" svg:x="0.601cm" svg:y="0.079cm" svg:width="0.323cm" style:rel-width="scale" svg:height="0.323cm" style:rel-height="scale" draw:z-index="1"><draw:image xlink:href="Pictures/10000000000000290000002AE5EE8942.jpg" xlink:type="simple" xlink:show="embed" xlink:actuate="onLoad"/></draw:frame> <text:s text:c="3"/><text:span text:style-name="Domyślna_20_czcionka_20_akapitu"><text:span text:style-name="T1">41-27-383-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Domyślna_20_czcionka_20_akapitu1" style:display-name="Domyślna czcionka akapitu1" style:family="text"/>
    <style:style style:name="dane1" style:family="text" style:parent-style-name="Domyślna_20_czcionka_20_akapitu1">
      <style:text-properties fo:color="#0000cd"/>
    </style:style>
    <style:style style:name="Bullet_20_Symbols" style:display-name="Bullet Symbols" style:family="text">
      <style:text-properties fo:color="#000000" style:text-position="0% 100%" style:font-name="OpenSymbol" fo:font-size="12pt" fo:font-style="normal" style:text-underline-style="none" fo:font-weight="normal" style:letter-kerning="true" style:font-name-asian="OpenSymbol" style:font-size-asian="12pt" style:font-style-asian="normal" style:font-weight-asian="normal" style:font-name-complex="OpenSymbol" style:font-size-complex="12pt" style:font-style-complex="normal" style:font-weight-complex="normal" style:text-scale="102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5T11:25:28.76</meta:creation-date>
    <dc:date>2020-09-17T11:26:08.64</dc:date>
    <meta:editing-duration>PT1H35M3S</meta:editing-duration>
    <meta:editing-cycles>15</meta:editing-cycles>
    <meta:generator>OpenOffice.org/3.4.1$Win32 OpenOffice.org_project/341m1$Build-9593</meta:generator>
    <meta:document-statistic meta:table-count="0" meta:image-count="2" meta:object-count="0" meta:page-count="2" meta:paragraph-count="27" meta:word-count="308" meta:character-count="2329"/>
  </office:meta>
</office:document-meta>
</file>