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8.396cm" table:align="center" style:writing-mode="lr-tb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.199cm"/>
    </style:style>
    <style:style style:name="Tabela6.C" style:family="table-column">
      <style:table-column-properties style:column-width="3.5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0.9cm"/>
    </style:style>
    <style:style style:name="Tabela6.F" style:family="table-column">
      <style:table-column-properties style:column-width="1.4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5f5f5" fo:padding="0.071cm" fo:border="0.05pt solid #b0c4de">
        <style:background-image/>
      </style:table-cell-properties>
    </style:style>
    <style:style style:name="Tabela6.A2" style:family="table-cell">
      <style:table-cell-properties fo:padding-left="0.071cm" fo:padding-right="0.071cm" fo:padding-top="0.042cm" fo:padding-bottom="0.042cm" fo:border="0.05pt solid #b0c4de"/>
    </style:style>
    <style:style style:name="Tabela6.B2" style:family="table-cell">
      <style:table-cell-properties fo:padding-left="0.071cm" fo:padding-right="0.071cm" fo:padding-top="0.042cm" fo:padding-bottom="0.042cm" fo:border="0.05pt solid #b0c4de"/>
    </style:style>
    <style:style style:name="Tabela6.C2" style:family="table-cell">
      <style:table-cell-properties fo:padding-left="0.071cm" fo:padding-right="0.071cm" fo:padding-top="0.042cm" fo:padding-bottom="0.042cm" fo:border="0.05pt solid #b0c4de"/>
    </style:style>
    <style:style style:name="Tabela6.D2" style:family="table-cell">
      <style:table-cell-properties fo:padding-left="0.071cm" fo:padding-right="0.071cm" fo:padding-top="0.042cm" fo:padding-bottom="0.042cm" fo:border="0.05pt solid #b0c4de"/>
    </style:style>
    <style:style style:name="Tabela6.E2" style:family="table-cell">
      <style:table-cell-properties fo:padding-left="0.071cm" fo:padding-right="0.071cm" fo:padding-top="0.042cm" fo:padding-bottom="0.042cm" fo:border="0.05pt solid #b0c4de"/>
    </style:style>
    <style:style style:name="Tabela6.F2" style:family="table-cell">
      <style:table-cell-properties fo:padding-left="0.071cm" fo:padding-right="0.071cm" fo:padding-top="0.042cm" fo:padding-bottom="0.042cm" fo:border="0.05pt solid #b0c4de"/>
    </style:style>
    <style:style style:name="Tabela6.G2" style:family="table-cell">
      <style:table-cell-properties fo:padding-left="0.071cm" fo:padding-right="0.071cm" fo:padding-top="0.042cm" fo:padding-bottom="0.042cm" fo:border="0.05pt solid #b0c4de"/>
    </style:style>
    <style:style style:name="Tabela6.H2" style:family="table-cell">
      <style:table-cell-properties fo:padding-left="0.071cm" fo:padding-right="0.071cm" fo:padding-top="0.042cm" fo:padding-bottom="0.042cm" fo:border="0.05pt solid #b0c4de"/>
    </style:style>
    <style:style style:name="Tabela6.I2" style:family="table-cell">
      <style:table-cell-properties fo:padding-left="0.071cm" fo:padding-right="0.071cm" fo:padding-top="0.042cm" fo:padding-bottom="0.042cm" fo:border="0.05pt solid #b0c4de"/>
    </style:style>
    <style:style style:name="Tabela6.J2" style:family="table-cell">
      <style:table-cell-properties fo:padding-left="0.071cm" fo:padding-right="0.071cm" fo:padding-top="0.042cm" fo:padding-bottom="0.042cm" fo:border="0.05pt solid #b0c4de"/>
    </style:style>
    <style:style style:name="Tabela6.K2" style:family="table-cell">
      <style:table-cell-properties fo:padding-left="0.071cm" fo:padding-right="0.071cm" fo:padding-top="0.042cm" fo:padding-bottom="0.042cm" fo:border="0.05pt solid #b0c4de"/>
    </style:style>
    <style:style style:name="Tabela2" style:family="table">
      <style:table-properties style:width="27.09cm" fo:margin-left="-0.199cm" table:align="left" style:writing-mode="lr-tb"/>
    </style:style>
    <style:style style:name="Tabela2.A" style:family="table-column">
      <style:table-column-properties style:column-width="0.935cm"/>
    </style:style>
    <style:style style:name="Tabela2.B" style:family="table-column">
      <style:table-column-properties style:column-width="2.831cm"/>
    </style:style>
    <style:style style:name="Tabela2.C" style:family="table-column">
      <style:table-column-properties style:column-width="6.248cm"/>
    </style:style>
    <style:style style:name="Tabela2.D" style:family="table-column">
      <style:table-column-properties style:column-width="2.863cm"/>
    </style:style>
    <style:style style:name="Tabela2.F" style:family="table-column">
      <style:table-column-properties style:column-width="6.602cm"/>
    </style:style>
    <style:style style:name="Tabela2.G" style:family="table-column">
      <style:table-column-properties style:column-width="4.748cm"/>
    </style:style>
    <style:style style:name="Tabela2.1" style:family="table-row">
      <style:table-row-properties style:min-row-height="1.53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38cm" fo:keep-together="auto"/>
    </style:style>
    <style:style style:name="Tabela2.3" style:family="table-row">
      <style:table-row-properties style:min-row-height="0.926cm" fo:keep-together="auto"/>
    </style:style>
    <style:style style:name="Tabela2.4" style:family="table-row">
      <style:table-row-properties style:min-row-height="0.87cm" fo:keep-together="auto"/>
    </style:style>
    <style:style style:name="Tabela2.5" style:family="table-row">
      <style:table-row-properties style:min-row-height="0.933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3" style:family="table">
      <style:table-properties style:width="27.09cm" fo:margin-left="-0.199cm" table:align="left" style:writing-mode="lr-tb"/>
    </style:style>
    <style:style style:name="Tabela3.A" style:family="table-column">
      <style:table-column-properties style:column-width="0.944cm"/>
    </style:style>
    <style:style style:name="Tabela3.B" style:family="table-column">
      <style:table-column-properties style:column-width="2.861cm"/>
    </style:style>
    <style:style style:name="Tabela3.C" style:family="table-column">
      <style:table-column-properties style:column-width="6.205cm"/>
    </style:style>
    <style:style style:name="Tabela3.D" style:family="table-column">
      <style:table-column-properties style:column-width="2.801cm"/>
    </style:style>
    <style:style style:name="Tabela3.E" style:family="table-column">
      <style:table-column-properties style:column-width="2.887cm"/>
    </style:style>
    <style:style style:name="Tabela3.F" style:family="table-column">
      <style:table-column-properties style:column-width="6.593cm"/>
    </style:style>
    <style:style style:name="Tabela3.G" style:family="table-column">
      <style:table-column-properties style:column-width="4.798cm"/>
    </style:style>
    <style:style style:name="Tabela3.1" style:family="table-row">
      <style:table-row-properties style:min-row-height="1.535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938cm" fo:keep-together="auto"/>
    </style:style>
    <style:style style:name="Tabela3.3" style:family="table-row">
      <style:table-row-properties style:min-row-height="0.926cm" fo:keep-together="auto"/>
    </style:style>
    <style:style style:name="Tabela3.4" style:family="table-row">
      <style:table-row-properties style:min-row-height="0.87cm" fo:keep-together="auto"/>
    </style:style>
    <style:style style:name="Tabela3.5" style:family="table-row">
      <style:table-row-properties style:min-row-height="0.933cm"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4" style:family="table">
      <style:table-properties style:width="28.22cm" fo:margin-left="-0.208cm" table:align="left" style:writing-mode="lr-tb"/>
    </style:style>
    <style:style style:name="Tabela4.A" style:family="table-column">
      <style:table-column-properties style:column-width="3.701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5.75cm"/>
    </style:style>
    <style:style style:name="Tabela4.D" style:family="table-column">
      <style:table-column-properties style:column-width="6.502cm"/>
    </style:style>
    <style:style style:name="Tabela4.E" style:family="table-column">
      <style:table-column-properties style:column-width="3.249cm"/>
    </style:style>
    <style:style style:name="Tabela4.G" style:family="table-column">
      <style:table-column-properties style:column-width="3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46cm" fo:keep-together="auto"/>
    </style:style>
    <style:style style:name="Tabela4.3" style:family="table-row">
      <style:table-row-properties style:min-row-height="0.908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0578e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062c73" style:font-size-asian="10pt" style:font-size-complex="10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62c7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62c7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officeooo:paragraph-rsid="00062c7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2c73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0pt" officeooo:paragraph-rsid="00062c73" style:font-size-asian="10pt" style:font-size-complex="10pt"/>
    </style:style>
    <style:style style:name="P8" style:family="paragraph" style:parent-style-name="Standard">
      <style:text-properties style:font-name="Times New Roman" fo:font-size="10pt" officeooo:paragraph-rsid="00062c73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8d08" officeooo:paragraph-rsid="00062c73" style:font-size-asian="10pt" style:font-weight-asian="bold" style:font-size-complex="10pt"/>
    </style:style>
    <style:style style:name="P12" style:family="paragraph" style:parent-style-name="Standard">
      <style:text-properties style:font-name="Times New Roman" fo:font-size="10pt" fo:font-weight="bold" officeooo:rsid="000b2453" officeooo:paragraph-rsid="00062c73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19" style:family="paragraph" style:parent-style-name="Standard"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0062c73" fo:background-color="#ffffff" style:font-size-asian="10pt" style:font-weight-asian="bold" style:font-size-complex="10pt"/>
    </style:style>
    <style:style style:name="P21" style:family="paragraph" style:parent-style-name="Standard">
      <style:paragraph-properties fo:line-height="115%"/>
      <style:text-properties style:font-name="Times New Roman" fo:font-size="10pt" fo:font-weight="bold" officeooo:paragraph-rsid="00062c73" fo:background-color="#ffffff" style:font-size-asian="10pt" style:font-weight-asian="bold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62c73" fo:background-color="#ffffff" style:font-size-asian="10pt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62c73" fo:background-color="#ffffff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0pt" style:text-underline-style="none" officeooo:paragraph-rsid="00062c73" fo:background-color="#ffffff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officeooo:paragraph-rsid="00062c7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weight="bold" officeooo:paragraph-rsid="00062c7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fo:font-weight="bold" officeooo:rsid="000ae323" officeooo:paragraph-rsid="00062c7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Arial" fo:font-size="11pt" officeooo:paragraph-rsid="000578e4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fo:font-size="11pt" officeooo:paragraph-rsid="000578e4" style:font-size-asian="11pt" style:font-size-complex="11pt"/>
    </style:style>
    <style:style style:name="P3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use-window-font-color="true" loext:opacity="0%" style:font-name="Times New Roman" fo:font-size="10pt" fo:language="pl" fo:country="PL" fo:font-weight="bold" officeooo:paragraph-rsid="00062c73" fo:background-color="#fffff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text-autospace="none" style:writing-mode="lr-tb"/>
      <style:text-properties style:font-name="Arial" fo:font-size="9pt" officeooo:paragraph-rsid="000578e4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25cm" fo:margin-bottom="0.071cm" style:contextual-spacing="false" fo:line-height="150%" fo:text-align="justify" style:justify-single-word="false" style:text-autospace="none" style:writing-mode="lr-tb"/>
      <style:text-properties style:font-name="Arial" officeooo:paragraph-rsid="000578e4" style:font-name-asian="Arial" style:font-name-complex="Arial"/>
    </style:style>
    <style:style style:name="P35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" officeooo:paragraph-rsid="000578e4" style:font-name-asian="Arial" style:font-name-complex="Arial"/>
    </style:style>
    <style:style style:name="P36" style:family="paragraph" style:parent-style-name="Standard">
      <style:paragraph-properties fo:margin-top="0.25cm" fo:margin-bottom="0.071cm" style:contextual-spacing="false" style:text-autospace="none" style:writing-mode="lr-tb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3.5cm" fo:margin-right="0cm" fo:margin-top="0.071cm" fo:margin-bottom="0.071cm" style:contextual-spacing="false" fo:text-indent="0cm" style:auto-text-indent="false" style:text-autospace="none" style:writing-mode="lr-tb"/>
      <style:text-properties style:font-name="Arial" officeooo:paragraph-rsid="000578e4" style:font-name-asian="Arial" style:font-name-complex="Arial"/>
    </style:style>
    <style:style style:name="P38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.25cm" fo:margin-bottom="0cm" style:contextual-spacing="false" style:text-autospace="none" style:writing-mode="lr-tb"/>
      <style:text-properties style:font-name="Arial" officeooo:paragraph-rsid="0005c2fd" style:font-name-asian="Arial" style:font-name-complex="Arial"/>
    </style:style>
    <style:style style:name="P40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" officeooo:paragraph-rsid="000578e4" style:font-name-asian="Arial" style:font-name-complex="Arial"/>
    </style:style>
    <style:style style:name="P41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officeooo:paragraph-rsid="000578e4" style:font-name-asian="Arial" style:font-name-complex="Arial"/>
    </style:style>
    <style:style style:name="P42" style:family="paragraph" style:parent-style-name="Standard">
      <style:paragraph-properties fo:margin-top="0.071cm" fo:margin-bottom="0.071cm" style:contextual-spacing="false" style:text-autospace="none" style:writing-mode="lr-tb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.071cm" fo:margin-bottom="0.071cm" style:contextual-spacing="false" fo:text-align="end" style:justify-single-word="false" style:text-autospace="none" style:writing-mode="lr-tb"/>
      <style:text-properties style:font-name="Arial" fo:font-size="9pt" officeooo:paragraph-rsid="000578e4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" officeooo:paragraph-rsid="000578e4" style:font-name-asian="Arial" style:font-name-complex="Arial"/>
    </style:style>
    <style:style style:name="P46" style:family="paragraph" style:parent-style-name="Standard">
      <style:paragraph-properties fo:margin-left="3cm" fo:margin-right="0cm" fo:margin-top="0.071cm" fo:margin-bottom="0.071cm" style:contextual-spacing="false" fo:text-indent="0cm" style:auto-text-indent="false" style:text-autospace="none" style:writing-mode="lr-tb"/>
      <style:text-properties style:font-name="Arial" fo:font-size="10pt" fo:font-weight="bold" officeooo:paragraph-rsid="000578e4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top="0.25cm" fo:margin-bottom="1cm" style:contextual-spacing="false" style:text-autospace="none" style:writing-mode="lr-tb"/>
      <style:text-properties style:font-name="Arial" fo:font-size="9pt" fo:font-style="italic" fo:font-weight="bold" officeooo:paragraph-rsid="000578e4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48" style:family="paragraph" style:parent-style-name="Standard">
      <style:paragraph-properties fo:margin-left="0cm" fo:margin-right="2.997cm" fo:margin-top="0.071cm" fo:margin-bottom="0.071cm" style:contextual-spacing="false" fo:text-align="end" style:justify-single-word="false" fo:text-indent="0cm" style:auto-text-indent="false" style:text-autospace="none" style:writing-mode="lr-tb"/>
      <style:text-properties style:font-name="Arial" fo:font-size="9pt" officeooo:paragraph-rsid="000578e4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" fo:font-size="9pt" officeooo:paragraph-rsid="000578e4" style:font-name-asian="Arial" style:font-size-asian="9pt" style:font-name-complex="Arial" style:font-size-complex="9pt"/>
    </style:style>
    <style:style style:name="P50" style:family="paragraph" style:parent-style-name="Standard">
      <style:paragraph-properties fo:margin-left="0cm" fo:margin-right="2.997cm" fo:text-align="end" style:justify-single-word="false" fo:text-indent="0cm" style:auto-text-indent="false" style:text-autospace="none" style:writing-mode="lr-tb">
        <style:tab-stops>
          <style:tab-stop style:position="14.002cm"/>
        </style:tab-stops>
      </style:paragraph-properties>
      <style:text-properties style:font-name="Arial" fo:font-size="10pt" officeooo:paragraph-rsid="000578e4" style:font-name-asian="Arial" style:font-size-asian="10pt" style:font-name-complex="Arial" style:font-size-complex="10pt"/>
    </style:style>
    <style:style style:name="P51" style:family="paragraph" style:parent-style-name="Standard">
      <style:paragraph-properties fo:text-align="end" style:justify-single-word="false" style:text-autospace="none" style:writing-mode="lr-tb">
        <style:tab-stops>
          <style:tab-stop style:position="17.002cm"/>
        </style:tab-stops>
      </style:paragraph-properties>
      <style:text-properties style:font-name="Arial" fo:font-size="9pt" fo:font-weight="bold" officeooo:paragraph-rsid="000578e4" style:font-name-asian="Arial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text-autospace="none" style:writing-mode="lr-tb"/>
      <style:text-properties style:font-name="Arial" fo:font-size="8pt" officeooo:paragraph-rsid="000578e4" style:font-name-asian="Arial" style:font-size-asian="8pt" style:font-name-complex="Arial" style:font-size-complex="8pt"/>
    </style:style>
    <style:style style:name="P53" style:family="paragraph" style:parent-style-name="Standard">
      <style:paragraph-properties style:text-autospace="none" style:writing-mode="lr-tb"/>
      <style:text-properties style:font-name="Arial" officeooo:paragraph-rsid="000578e4" style:font-name-asian="Arial" style:font-name-complex="Arial"/>
    </style:style>
    <style:style style:name="P54" style:family="paragraph" style:parent-style-name="Standard">
      <style:paragraph-properties fo:text-align="end" style:justify-single-word="false" style:text-autospace="none" style:writing-mode="lr-tb"/>
      <style:text-properties style:font-name="Arial" officeooo:paragraph-rsid="000578e4" style:font-name-asian="Arial" style:font-name-complex="Arial"/>
    </style:style>
    <style:style style:name="P55" style:family="paragraph" style:parent-style-name="Standard">
      <style:paragraph-properties fo:text-align="center" style:justify-single-word="false" style:text-autospace="none" style:writing-mode="lr-tb"/>
      <style:text-properties fo:color="#245d8c" loext:opacity="100%" style:font-name="Arial" fo:font-size="8pt" fo:font-weight="bold" officeooo:paragraph-rsid="000578e4" style:font-name-asian="Arial" style:font-size-asian="8pt" style:font-weight-asian="bold" style:font-name-complex="Arial" style:font-size-complex="8pt" style:font-weight-complex="bold"/>
    </style:style>
    <style:style style:name="P56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Times New Roman" fo:font-size="10pt" fo:language="pl" fo:country="PL" fo:font-weight="bold" officeooo:paragraph-rsid="00062c73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top="0cm" fo:margin-bottom="0.071cm" style:contextual-spacing="false" style:text-autospace="none" style:writing-mode="lr-tb"/>
      <style:text-properties style:font-name="Arial" fo:font-size="8pt" officeooo:paragraph-rsid="000578e4" style:font-name-asian="Arial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.071cm" style:contextual-spacing="false" fo:text-align="center" style:justify-single-word="false" style:text-autospace="none" style:writing-mode="lr-tb"/>
      <style:text-properties style:font-name="Arial" fo:font-size="8pt" officeooo:paragraph-rsid="000578e4" style:font-name-asian="Arial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.282cm" style:contextual-spacing="false" fo:line-height="107%" fo:text-align="center" style:justify-single-word="false" style:text-autospace="none" style:writing-mode="lr-tb"/>
      <style:text-properties fo:color="#245d8c" loext:opacity="100%" style:font-name="Arial" fo:font-size="8pt" fo:font-weight="bold" officeooo:paragraph-rsid="000578e4" style:font-name-asian="Arial" style:font-size-asian="8pt" style:font-weight-asian="bold" style:font-name-complex="Arial" style:font-size-complex="8pt" style:font-weight-complex="bold"/>
    </style:style>
    <style:style style:name="P60" style:family="paragraph" style:parent-style-name="Standard">
      <style:paragraph-properties fo:margin-top="0cm" fo:margin-bottom="0.282cm" style:contextual-spacing="false" fo:line-height="107%" fo:text-align="end" style:justify-single-word="false" style:text-autospace="none" style:writing-mode="lr-tb"/>
      <style:text-properties style:font-name="Arial" officeooo:paragraph-rsid="000578e4" style:font-name-asian="Arial" style:font-name-complex="Arial"/>
    </style:style>
    <style:style style:name="P61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style:font-name="Times New Roman" fo:font-size="10pt" fo:font-weight="bold" officeooo:paragraph-rsid="00062c73" fo:background-color="#ffffff" style:font-size-asian="10pt" style:font-weight-asian="bold" style:font-size-complex="10pt"/>
    </style:style>
    <style:style style:name="P62" style:family="paragraph" style:parent-style-name="Standard">
      <style:paragraph-properties fo:margin-left="0.476cm" fo:margin-right="0cm" fo:line-height="150%" fo:text-align="justify" style:justify-single-word="false" fo:text-indent="-0.476cm" style:auto-text-indent="false">
        <style:tab-stops>
          <style:tab-stop style:position="0.37cm"/>
        </style:tab-stops>
      </style:paragraph-properties>
      <style:text-properties style:font-name="Times New Roman" fo:font-size="10pt" officeooo:paragraph-rsid="00062c73" fo:background-color="#ffffff" style:font-size-asian="10pt" style:font-size-complex="10pt"/>
    </style:style>
    <style:style style:name="P63" style:family="paragraph" style:parent-style-name="Standard" style:master-page-name="">
      <style:paragraph-properties fo:margin-left="0.397cm" fo:margin-right="0cm" fo:line-height="150%" fo:text-align="justify" style:justify-single-word="false" fo:orphans="2" fo:widows="2" fo:hyphenation-ladder-count="no-limit" fo:text-indent="-0.397cm" style:auto-text-indent="false" style:page-number="auto" style:writing-mode="lr-tb"/>
      <style:text-properties officeooo:paragraph-rsid="00062c73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Times New Roman" fo:font-size="10pt" officeooo:paragraph-rsid="00062c73" style:font-size-asian="10pt" style:font-size-complex="10pt"/>
    </style:style>
    <style:style style:name="P65" style:family="paragraph" style:parent-style-name="Standard">
      <style:paragraph-properties fo:margin-left="0cm" fo:margin-right="0.265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style:font-name="Times New Roman" fo:font-size="10pt" fo:font-weight="bold" officeooo:paragraph-rsid="00062c73" style:font-size-asian="10pt" style:font-weight-asian="bold" style:font-size-complex="10pt"/>
    </style:style>
    <style:style style:name="P66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style:font-name="Arial" fo:font-size="10pt" officeooo:paragraph-rsid="000578e4" style:font-name-asian="Arial" style:font-size-asian="10pt" style:font-name-complex="Arial" style:font-size-complex="10pt"/>
    </style:style>
    <style:style style:name="P67" style:family="paragraph" style:parent-style-name="Standard" style:master-page-name="Landscape">
      <style:paragraph-properties style:page-number="auto"/>
      <style:text-properties style:font-name="Times New Roman" fo:font-size="10pt" officeooo:paragraph-rsid="00062c73" style:font-size-asian="10pt" style:font-size-complex="10pt"/>
    </style:style>
    <style:style style:name="P68" style:family="paragraph" style:parent-style-name="Standard" style:master-page-name="Landscape">
      <style:paragraph-properties fo:text-align="justify" style:justify-single-word="false" style:page-number="auto"/>
      <style:text-properties style:font-name="Times New Roman" fo:font-size="10pt" officeooo:paragraph-rsid="00062c73" style:font-size-asian="10pt" style:font-size-complex="10pt"/>
    </style:style>
    <style:style style:name="P69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Times New Roman" fo:font-size="10pt" officeooo:paragraph-rsid="00062c73" style:font-name-asian="Bookman Old Style" style:font-size-asian="10pt" style:font-name-complex="Bookman Old Style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pl" fo:country="PL" officeooo:rsid="0029370d" style:font-name-asian="Times New Roman" style:font-name-complex="Times New Roman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fo:font-size="10pt" fo:letter-spacing="normal" fo:language="zxx" fo:country="none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weight-complex="bold"/>
    </style:style>
    <style:style style:name="T9" style:family="text">
      <style:text-properties fo:font-variant="normal" fo:text-transform="none" fo:color="#000000" loext:opacity="100%" fo:font-size="10pt" fo:letter-spacing="normal" fo:language="pl" fo:country="PL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weight-complex="bold"/>
    </style:style>
    <style:style style:name="T10" style:family="text">
      <style:text-properties officeooo:rsid="002a8cae"/>
    </style:style>
    <style:style style:name="T11" style:family="text">
      <style:text-properties officeooo:rsid="0029370d"/>
    </style:style>
    <style:style style:name="T12" style:family="text">
      <style:text-properties officeooo:rsid="002d5a0f"/>
    </style:style>
    <style:style style:name="T13" style:family="text">
      <style:text-properties officeooo:rsid="002ffad0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fo:font-size="10pt" fo:letter-spacing="-0.007cm" fo:language="none" fo:country="none" fo:font-style="normal" fo:font-weight="normal" officeooo:rsid="002279f8" style:letter-kerning="true" fo:background-color="#dddddd" loext:char-shading-value="0" style:font-name-asian="Bookman Old Style" style:font-size-asian="10pt" style:language-asian="zh" style:country-asian="CN" style:font-style-asian="normal" style:font-weight-asian="normal" style:font-name-complex="Bookman Old Style" style:font-size-complex="10pt" style:language-complex="hi" style:country-complex="IN" style:font-style-complex="normal" style:font-weight-complex="bold"/>
    </style:style>
    <style:style style:name="T16" style:family="text">
      <style:text-properties officeooo:rsid="000ae323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0ae323" fo:background-color="#ffffff" loext:char-shading-value="0"/>
    </style:style>
    <style:style style:name="T19" style:family="text">
      <style:text-properties officeooo:rsid="000cc5b5" fo:background-color="#ffffff" loext:char-shading-value="0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0928f5" style:font-style-asian="normal" style:text-emphasize="none"/>
    </style:style>
    <style:style style:name="T22" style:family="text">
      <style:text-properties officeooo:rsid="000928f5"/>
    </style:style>
    <style:style style:name="T23" style:family="text">
      <style:text-properties officeooo:rsid="000cc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tab/><text:tab/><text:tab/><text:tab/><text:tab/><text:tab/><text:tab/><text:tab/>Załącznik nr ….</text:span><text:span text:style-name="T7"><text:tab/><text:tab/><text:tab/><text:tab/><text:tab/><text:tab/><text:tab/><text:tab/><text:tab/><text:tab/><text:tab/>do umowy</text:span> nr.............................<text:tab/><text:tab/><text:tab/><text:tab/><text:tab/><text:tab/><text:tab/><text:tab/><text:tab/><text:tab/>z dnia .............................</text:p>
      <text:p text:style-name="P1"/>
      <text:p text:style-name="P30"><text:tab/><text:tab/></text:p>
      <text:p text:style-name="P33"><text:s text:c="8"/><text:tab/> <text:s/>Zlecenie wykonania usługi <text:s/>nr:</text:p>
      <text:p text:style-name="P24"><text:s text:c="50"/><text:tab/><text:tab/> <text:s text:c="2"/>do Umowy na usługę</text:p>
      <text:p text:style-name="P24"><text:s text:c="51"/><text:tab/><text:tab/> <text:s/>nr: ....................................</text:p>
      <text:p text:style-name="P24"><text:s text:c="52"/><text:tab/> z dnia: ..............................</text:p>
      <text:p text:style-name="P34"><text:span text:style-name="T1">1. Niniejszym zlecamy wykonanie następującej usługi</text:span><text:span text:style-name="T2">: </text:span></text:p>
      <text:p text:style-name="P35"><text:span text:style-name="T1">2. Termin realizacj</text:span><text:span text:style-name="T2">i:</text:span></text:p>
      <text:p text:style-name="P37"><text:span text:style-name="T1">Data wystawienia: </text:span><text:line-break/><text:span text:style-name="T1">Data zakończenia realizacji: </text:span></text:p>
      <text:p text:style-name="P36">3. Z ramienia Zamawiającego nadzór na wykonaniem usługi i potwierdzeniem jej wykonania sprawował będzie Pan/Pani: </text:p>
      <text:p text:style-name="P36">4. Wynagrodzenie Wykonawcy strony ustalają na kwotę:</text:p>
      <text:p text:style-name="P35"><text:span text:style-name="T1"><text:tab/><text:tab/><text:tab/><text:tab/><text:tab/>Netto: </text:span><text:span text:style-name="T2"><text:s/></text:span><text:line-break/><text:tab/><text:tab/><text:tab/><text:tab/><text:tab/><text:span text:style-name="T1">VAT: </text:span><text:span text:style-name="T2"><text:s/></text:span><text:line-break/><text:tab/><text:tab/><text:tab/><text:tab/><text:tab/><text:span text:style-name="T1">Brutto:</text:span></text:p>
      <text:p text:style-name="P38">5. Podstawą ustalenia prawa do wynagrodzenia jest protokół potwierdzający wykonanie usługi.</text:p>
      <text:p text:style-name="P39"><text:span text:style-name="T1">6. </text:span><text:span text:style-name="T8">Zapłata wynagrodzenia będzie zrealizowana </text:span><text:span text:style-name="T9">zgodnie z warunkami określonymi w umowie.</text:span><text:span text:style-name="T1"><text:line-break/>Za datę spełnienia świadczenia uznaje się datę obciążenia rachunku Zamawiającego. </text:span></text:p>
      <text:p text:style-name="P38">Fakturę / rachunek należy wystawić na:</text:p>
      <text:p text:style-name="P40"><text:span text:style-name="T1">Nabywca: </text:span><text:span text:style-name="T2">Miasto Katowice, ul. Młyńska 4, 40-098 Katowice, NIP 634-001-01-47.</text:span></text:p>
      <text:p text:style-name="P40"><text:span text:style-name="T1">Odbiorca: </text:span><text:span text:style-name="T2">Komunalny Zakład Gospodarki Mieszkaniowej w Katowicach, ul. Grażyńskiego 5, 40-126 Katowice.</text:span></text:p>
      <text:p text:style-name="P42">Zleceniobiorca:</text:p>
      <text:p text:style-name="P45"><text:span text:style-name="T1">Nazwa</text:span><text:span text:style-name="T2">: </text:span></text:p>
      <text:p text:style-name="P46">Adres: </text:p>
      <text:p text:style-name="P46">NIP: </text:p>
      <text:p text:style-name="P46">Konto bankowe: </text:p>
      <text:p text:style-name="P32"/>
      <text:p text:style-name="P32"/>
      <text:p text:style-name="P32"/>
      <text:p text:style-name="P32"/>
      <text:p text:style-name="P32"/>
      <text:p text:style-name="P47">Przyjmujący zlecenie (data i podpis)</text:p>
      <text:p text:style-name="P44"><text:span text:style-name="T4">Główny Księgowy </text:span><text:line-break/><text:span text:style-name="T4">lub Zastępca Głównego Księgowego </text:span></text:p>
      <text:p text:style-name="P48">data: <text:s/><text:line-break/>podpis:</text:p>
      <text:p text:style-name="P51">Dyrektor lub Zastępca Dyrektora </text:p>
      <text:p text:style-name="P49">data:</text:p>
      <text:p text:style-name="P50">podpis:</text:p>
      <text:p text:style-name="P57"/>
      <text:p text:style-name="P58">Podpisy osób uprawnionych ze strony KZGM wygenerowane w sposób elektroniczny</text:p>
      <text:p text:style-name="P40"/>
      <text:p text:style-name="P43"><text:soft-page-break/>Załącznik do Zlecenia na usługę</text:p>
      <text:p text:style-name="P43">Specyfikacja do Zlecenia wykonania usługi nr: </text:p>
      <text:p text:style-name="P40"/>
      <text:p text:style-name="P4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6"/>
        <table:table-row table:style-name="Tabela6.1">
          <table:table-cell table:style-name="Tabela6.A1" office:value-type="string">
            <text:p text:style-name="P55">Lp.</text:p>
          </table:table-cell>
          <table:table-cell table:style-name="Tabela6.A1" office:value-type="string">
            <text:p text:style-name="P55">PKWiU</text:p>
          </table:table-cell>
          <table:table-cell table:style-name="Tabela6.A1" office:value-type="string">
            <text:p text:style-name="P55">Opis</text:p>
          </table:table-cell>
          <table:table-cell table:style-name="Tabela6.A1" office:value-type="string">
            <text:p text:style-name="P55">Adres</text:p>
          </table:table-cell>
          <table:table-cell table:style-name="Tabela6.A1" office:value-type="string">
            <text:p text:style-name="P55">JM</text:p>
          </table:table-cell>
          <table:table-cell table:style-name="Tabela6.A1" office:value-type="string">
            <text:p text:style-name="P55">Ilość</text:p>
          </table:table-cell>
          <table:table-cell table:style-name="Tabela6.A1" office:value-type="string">
            <text:p text:style-name="P55">Cena jedn.</text:p>
          </table:table-cell>
          <table:table-cell table:style-name="Tabela6.A1" office:value-type="string">
            <text:p text:style-name="P55">Wartość netto</text:p>
          </table:table-cell>
          <table:table-cell table:style-name="Tabela6.A1" office:value-type="string">
            <text:p text:style-name="P55">Stawka VAT</text:p>
          </table:table-cell>
          <table:table-cell table:style-name="Tabela6.A1" office:value-type="string">
            <text:p text:style-name="P55">Kwota VAT</text:p>
          </table:table-cell>
          <table:table-cell table:style-name="Tabela6.A1" office:value-type="string">
            <text:p text:style-name="P59">Kwota brutto</text:p>
          </table:table-cell>
        </table:table-row>
        <table:table-row table:style-name="Tabela6.1">
          <table:table-cell table:style-name="Tabela6.A2" office:value-type="string">
            <text:p text:style-name="P52">1</text:p>
          </table:table-cell>
          <table:table-cell table:style-name="Tabela6.B2" office:value-type="string">
            <text:p text:style-name="P53"/>
          </table:table-cell>
          <table:table-cell table:style-name="Tabela6.C2" office:value-type="string">
            <text:p text:style-name="P53"/>
          </table:table-cell>
          <table:table-cell table:style-name="Tabela6.D2" office:value-type="string">
            <text:p text:style-name="P53"/>
          </table:table-cell>
          <table:table-cell table:style-name="Tabela6.E2" office:value-type="string">
            <text:p text:style-name="P54"/>
          </table:table-cell>
          <table:table-cell table:style-name="Tabela6.K2" office:value-type="string">
            <text:p text:style-name="P54"/>
          </table:table-cell>
          <table:table-cell table:style-name="Tabela6.K2" office:value-type="string">
            <text:p text:style-name="P54"/>
          </table:table-cell>
          <table:table-cell table:style-name="Tabela6.K2" office:value-type="string">
            <text:p text:style-name="P54"/>
          </table:table-cell>
          <table:table-cell table:style-name="Tabela6.K2" office:value-type="string">
            <text:p text:style-name="P54"/>
          </table:table-cell>
          <table:table-cell table:style-name="Tabela6.K2" office:value-type="string">
            <text:p text:style-name="P54"/>
          </table:table-cell>
          <table:table-cell table:style-name="Tabela6.K2" office:value-type="string">
            <text:p text:style-name="P60"/>
          </table:table-cell>
        </table:table-row>
      </table:table>
      <text:p text:style-name="P41"><text:span text:style-name="T1">Sporządzający specyfikację</text:span><text:line-break/><text:span text:style-name="T2">data: </text:span><text:line-break/><text:span text:style-name="T2">podpis: </text:span></text:p>
      <text:p text:style-name="P29"><text:span text:style-name="T1">Kierownik Działu / Oddziału</text:span><text:line-break/><text:span text:style-name="T2">data: </text:span><text:line-break/><text:span text:style-name="T2">podpis: 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><text:s/>Załącznik nr 2 </text:p>
      <text:p text:style-name="P8"><text:tab/><text:tab/><text:tab/><text:tab/><text:tab/><text:tab/><text:tab/><text:tab/><text:tab/><text:tab/><text:tab/><text:tab/><text:tab/><text:tab/><text:tab/><text:tab/><text:tab/>do umowy nr…..………..</text:p>
      <text:p text:style-name="P8"><text:tab/><text:tab/><text:tab/><text:tab/><text:tab/><text:tab/><text:tab/><text:tab/><text:tab/><text:tab/><text:tab/><text:tab/><text:tab/><text:tab/><text:tab/><text:tab/><text:tab/>z dnia……………………</text:p>
      <text:p text:style-name="P8"><text:s text:c="177"/></text:p>
      <text:p text:style-name="P8"><text:s text:c="2"/></text:p>
      <text:p text:style-name="P8"/>
      <text:p text:style-name="P10">WYKAZ OSÓB UPRAWNIONYCH DO KONTAKTÓW W SPRAWIE REALIZACJI UMOWY <text:s text:c="2"/></text:p>
      <text:p text:style-name="P10"/>
      <text:p text:style-name="P19"/>
      <text:p text:style-name="P11">tryb okresowy i doraźny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19">Oddział Eksploatacji Budynków KZGM</text:p>
          </table:table-cell>
          <table:table-cell table:style-name="Tabela2.A1" office:value-type="string">
            <text:p text:style-name="P19">Imię <text:s/>i Nazwisko osoby upoważnionej <text:s/>przez Zamawiającego</text:p>
          </table:table-cell>
          <table:table-cell table:style-name="Tabela2.A1" office:value-type="string">
            <text:p text:style-name="P19">Nr telefonu kontaktowego</text:p>
          </table:table-cell>
          <table:table-cell table:style-name="Tabela2.A1" office:value-type="string">
            <text:p text:style-name="P12">Adres e-mail</text:p>
          </table:table-cell>
          <table:table-cell table:style-name="Tabela2.A1" office:value-type="string">
            <text:p text:style-name="P19">Imię <text:s/>i Nazwisko osoby upoważnionej przez Wykonawcę</text:p>
          </table:table-cell>
          <table:table-cell table:style-name="Tabela2.G1" office:value-type="string">
            <text:p text:style-name="P19">Nr telefonu kontaktowego</text:p>
          </table:table-cell>
        </table:table-row>
        <table:table-row table:style-name="Tabela2.2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>OEB nr 1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8">OEB nr 2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</table:table-cell>
        </table:table-row>
        <table:table-row table:style-name="Tabela2.4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8">OEB nr 3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2">4.</text:p>
          </table:table-cell>
          <table:table-cell table:style-name="Tabela2.A1" office:value-type="string">
            <text:p text:style-name="P8">OEB nr 4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</table:table-cell>
        </table:table-row>
        <table:table-row table:style-name="Tabela2.6">
          <table:table-cell table:style-name="Tabela2.A1" office:value-type="string">
            <text:p text:style-name="P2">5.</text:p>
          </table:table-cell>
          <table:table-cell table:style-name="Tabela2.A1" office:value-type="string">
            <text:p text:style-name="P8">OEB nr 5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  <text:p text:style-name="P19"/>
          </table:table-cell>
        </table:table-row>
        <table:table-row table:style-name="Tabela2.7">
          <table:table-cell table:style-name="Tabela2.A1" office:value-type="string">
            <text:p text:style-name="P2">6.</text:p>
          </table:table-cell>
          <table:table-cell table:style-name="Tabela2.A1" office:value-type="string">
            <text:p text:style-name="P8">OEB nr 6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  <text:p text:style-name="P1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G1" office:value-type="string">
            <text:p text:style-name="P13"/>
            <text:p text:style-name="P19"/>
          </table:table-cell>
        </table:table-row>
      </table:table>
      <text:p text:style-name="P19"/>
      <text:p text:style-name="P19"/>
      <text:p text:style-name="P11">tryb <text:span text:style-name="T5">awaryjn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19">Oddział Eksploatacji Budynków KZGM</text:p>
          </table:table-cell>
          <table:table-cell table:style-name="Tabela3.A1" office:value-type="string">
            <text:p text:style-name="P19">Imię <text:s/>i Nazwisko osoby upoważnionej <text:s/>przez Zamawiającego</text:p>
          </table:table-cell>
          <table:table-cell table:style-name="Tabela3.A1" office:value-type="string">
            <text:p text:style-name="P19">Nr telefonu kontaktowego</text:p>
          </table:table-cell>
          <table:table-cell table:style-name="Tabela3.A1" office:value-type="string">
            <text:p text:style-name="P12">Adres e-mail</text:p>
          </table:table-cell>
          <table:table-cell table:style-name="Tabela3.A1" office:value-type="string">
            <text:p text:style-name="P19">Imię <text:s/>i Nazwisko osoby upoważnionej przez Wykonawcę</text:p>
          </table:table-cell>
          <table:table-cell table:style-name="Tabela3.G1" office:value-type="string">
            <text:p text:style-name="P19">Nr telefonu kontaktowego</text:p>
          </table:table-cell>
        </table:table-row>
        <table:table-row table:style-name="Tabela3.2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2">OEB nr 1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2">2.</text:p>
          </table:table-cell>
          <table:table-cell table:style-name="Tabela3.A1" office:value-type="string">
            <text:p text:style-name="P8">OEB nr 2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2">3.</text:p>
          </table:table-cell>
          <table:table-cell table:style-name="Tabela3.A1" office:value-type="string">
            <text:p text:style-name="P8">OEB nr 3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ext:soft-page-break/>
        <table:table-row table:style-name="Tabela3.5">
          <table:table-cell table:style-name="Tabela3.A1" office:value-type="string">
            <text:p text:style-name="P2">4.</text:p>
          </table:table-cell>
          <table:table-cell table:style-name="Tabela3.A1" office:value-type="string">
            <text:p text:style-name="P8">OEB nr 4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</table:table-cell>
        </table:table-row>
        <table:table-row table:style-name="Tabela3.6">
          <table:table-cell table:style-name="Tabela3.A1" office:value-type="string">
            <text:p text:style-name="P2">5.</text:p>
          </table:table-cell>
          <table:table-cell table:style-name="Tabela3.A1" office:value-type="string">
            <text:p text:style-name="P8">OEB nr 5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9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  <text:p text:style-name="P19"/>
          </table:table-cell>
        </table:table-row>
        <table:table-row table:style-name="Tabela3.7">
          <table:table-cell table:style-name="Tabela3.A1" office:value-type="string">
            <text:p text:style-name="P2">6.</text:p>
          </table:table-cell>
          <table:table-cell table:style-name="Tabela3.A1" office:value-type="string">
            <text:p text:style-name="P8">OEB nr 6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  <text:p text:style-name="P19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G1" office:value-type="string">
            <text:p text:style-name="P13"/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><text:s text:c="23"/>ZAMAWIAJĄCY <text:s text:c="124"/>WYKONAWCA <text:s text:c="101"/></text:p>
      <text:p text:style-name="P19"/>
      <text:p text:style-name="P19"/>
      <text:p text:style-name="P19"/>
      <text:p text:style-name="P8"/>
      <text:p text:style-name="P8">KZGM Katowice </text:p>
      <text:p text:style-name="P21"/>
      <text:p text:style-name="P69"><text:s text:c="63"/></text:p>
      <text:p text:style-name="P3"><text:tab/><text:tab/><text:tab/><text:tab/><text:tab/><text:tab/><text:tab/><text:tab/><text:tab/>Załącznik nr 4</text:p>
      <text:p text:style-name="P4"><text:tab/><text:tab/><text:tab/><text:tab/><text:tab/><text:tab/><text:tab/><text:tab/><text:tab/>do umowy nr………………………</text:p>
      <text:p text:style-name="P4"><text:tab/><text:tab/><text:tab/><text:tab/><text:tab/><text:tab/><text:tab/><text:tab/><text:tab/>z dnia ………………......................</text:p>
      <text:p text:style-name="P15"/>
      <text:p text:style-name="P16"><text:s/>PROTOKÓŁ WYKONANIA USŁUGI </text:p>
      <text:p text:style-name="P16"><text:s/>DO ZLECENIA NR……………………</text:p>
      <text:p text:style-name="P7">w rejonie Oddziału Eksploatacji Budynków nr ….. będący podstawą do wystawienia faktury.</text:p>
      <text:p text:style-name="P6">1. Termin odbioru :</text:p>
      <text:p text:style-name="P6">a) wg zlecenia …………………………..</text:p>
      <text:p text:style-name="P6">b) wyznaczony na należyte wykonanie usługi……………. <text:s text:c="2"/>……………..</text:p>
      <text:p text:style-name="P6">c) faktycznego wykonania usługi………………………………….</text:p>
      <text:p text:style-name="P6">2. Wartość należnego Wykonawcy wynagrodzenia za wykonanie usługi zgodnie z wystawionym zleceniem wynosi:</text:p>
      <text:p text:style-name="P6">stawka jednostkowa …….zł/m² x …. m² powierzchni poddanej usłudze …………………. = ……….. zł netto, </text:p>
      <text:p text:style-name="P6"><text:s text:c="113"/>(wpisać nazwę usługi) </text:p>
      <text:p text:style-name="P22"/>
      <text:p text:style-name="P22">stawka jednostkowa …….zł/szt. x ………szt. usługi ……………………….......... <text:s/>=…….…… zł netto </text:p>
      <text:p text:style-name="P22"><text:s text:c="85"/>(wpisać nazwę usługi)</text:p>
      <text:p text:style-name="P22"/>
      <text:p text:style-name="P22"><text:s/><text:span text:style-name="T3">Razem kwota netto do zapłaty :…………………………….. zł. <text:s text:c="19"/></text:span></text:p>
      <text:p text:style-name="P61"/>
      <text:p text:style-name="P62">3. Ze względu na stwierdzenie przez Zamawiającego niewykonanie usługi/nienależyte wykonanie usługi<text:span text:style-name="T3">*</text:span></text:p>
      <text:p text:style-name="P62"><text:span text:style-name="T3"><text:s text:c="3"/></text:span>(stwierdzone w „Ewidencji kontroli i stwierdzonych usterek„ uchybienia lub opóźnienia stwierdzone w „Protokole wykonania usługi” <text:span text:style-name="T3">nalicza</text:span> <text:span text:style-name="T3">się kary umowne</text:span>, na które wystawiona zostanie nota księgowa:</text:p>
      <text:p text:style-name="P62"/>
      <text:p text:style-name="P62">a<text:span text:style-name="T10">)</text:span> w oparciu o § 1<text:span text:style-name="T6">2</text:span> ust. 1 lit. a<text:span text:style-name="T11">)</text:span> w wysokości 5<text:span text:style-name="T12">0</text:span>,00 zł za każdy dzień opóźnienia w realizacji zlecenia na danej nieruchomości</text:p>
      <text:p text:style-name="P62"><text:s text:c="4"/>5<text:span text:style-name="T13">0</text:span>,00 zł x ……..ilość dni zwłoki =……………………..zł </text:p>
      <text:p text:style-name="P62">b) w oparciu o § 1<text:span text:style-name="T6">2</text:span> ust. 1 lit. b<text:span text:style-name="T11">)</text:span> w wysokości <text:span text:style-name="T12">1</text:span><text:span text:style-name="T14">5,00 zł za każdą godzinę opóźnienia w realizacji zlecenia, na danej nieruchomości</text:span> </text:p>
      <text:p text:style-name="P62"><text:s text:c="6"/><text:span text:style-name="T13">1</text:span>5,00 zł x ……..ilość godzin zwłoki =……………………..zł</text:p>
      <text:p text:style-name="P63"><text:span text:style-name="Domyślna_20_czcionka_20_akapitu"><text:span text:style-name="T15"/></text:span></text:p>
      <text:p text:style-name="P25"/>
      <text:p text:style-name="P20">Naliczona wysokość kar : ……………………..zł.</text:p>
      <text:p text:style-name="P4"/>
      <text:p text:style-name="P4"><text:tab/>ZAMAWIAJĄCY <text:s text:c="95"/><text:span text:style-name="T10">W</text:span>YKONAWCA</text:p>
      <text:p text:style-name="P4"/>
      <text:p text:style-name="P4"/>
      <text:p text:style-name="P4">………………………….. <text:s text:c="81"/><text:tab/>………………………….. <text:s text:c="49"/></text:p>
      <text:p text:style-name="P4">(data, podpis, pieczątka) <text:s text:c="90"/>(data, podpis, pieczątka)</text:p>
      <text:p text:style-name="P4"/>
      <text:p text:style-name="P4"/>
      <text:p text:style-name="P4">/* niepotrzebne skreślić</text:p>
      <text:p text:style-name="P23">KZGM Katowice </text:p>
      <text:p text:style-name="P23"/>
      <text:p text:style-name="P23"/>
      <text:p text:style-name="P68"><text:tab/><text:tab/><text:tab/><text:tab/><text:tab/><text:tab/><text:tab/><text:tab/><text:tab/><text:tab/><text:tab/><text:tab/><text:tab/><text:tab/><text:tab/><text:tab/><text:tab/><text:tab/>Załącznik nr 5</text:p>
      <text:p text:style-name="P64"><text:tab/><text:tab/><text:tab/><text:tab/><text:tab/><text:tab/><text:tab/><text:tab/><text:tab/><text:tab/><text:tab/><text:tab/><text:tab/><text:tab/><text:tab/><text:tab/><text:tab/><text:tab/>do umowy nr………</text:p>
      <text:p text:style-name="P64"><text:tab/><text:tab/><text:tab/><text:tab/><text:tab/><text:tab/><text:tab/><text:tab/><text:tab/><text:tab/><text:tab/><text:tab/><text:tab/><text:tab/><text:tab/><text:tab/><text:tab/><text:tab/>z dnia……………. <text:s text:c="4"/></text:p>
      <text:p text:style-name="P10"/>
      <text:p text:style-name="P10"/>
      <text:p text:style-name="P10">EWIDENCJA KONTROLI I STWIERDZONYCH USTEREK DO ZLECENIA nr…………/okresowe, doraźne, awaryjne/* PRZEPROWADZONEJ </text:p>
      <text:p text:style-name="P10">W DNIU <text:s/>…………………., <text:s/>O GODZ…………….</text:p>
      <text:p text:style-name="P10"><text:s/>W………………………………………. PRZEZ PRZEDSTAWICIELA ZAMAWIAJĄCEGO ………………………….</text:p>
      <text:p text:style-name="P19"><text:s text:c="63"/>W OBECNOŚCI PRZEDSTAWICIELA WYKONAWCY………………………………………………………………….</text:p>
      <text:p text:style-name="P65"/>
      <text:p text:style-name="P6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B"/>
        <table:table-column table:style-name="Tabela4.G"/>
        <table:table-row table:style-name="Tabela4.1">
          <table:table-cell table:style-name="Tabela4.A1" office:value-type="string">
            <text:p text:style-name="P17">Adres nieruchomości</text:p>
          </table:table-cell>
          <table:table-cell table:style-name="Tabela4.A1" office:value-type="string">
            <text:p text:style-name="P19">Rodzaj zleconej usługi podlegającej kontroli (podać nr z legendy lub opisać)</text:p>
          </table:table-cell>
          <table:table-cell table:style-name="Tabela4.A1" office:value-type="string">
            <text:p text:style-name="P9">Stwierdzone usterki</text:p>
            <text:p text:style-name="P10">( niewykonanie, nienależyte wykonanie)</text:p>
          </table:table-cell>
          <table:table-cell table:style-name="Tabela4.A1" office:value-type="string">
            <text:p text:style-name="P9">Uwagi dotyczące stwierdzonych usterek/** odrębne zdanie Wykonawcy/*** </text:p>
          </table:table-cell>
          <table:table-cell table:style-name="Tabela4.A1" office:value-type="string">
            <text:p text:style-name="P9">Załączniki do przeprowadzonej kontroli i stwierdzonych usterek</text:p>
          </table:table-cell>
          <table:table-cell table:style-name="Tabela4.A1" office:value-type="string">
            <text:p text:style-name="P9">Podpis przedstawiciela Zamawiającego</text:p>
            <text:p text:style-name="P9"/>
          </table:table-cell>
          <table:table-cell table:style-name="Tabela4.G1" office:value-type="string">
            <text:p text:style-name="P9">Podpis przedstawiciela Wykonawcy</text:p>
          </table:table-cell>
        </table:table-row>
        <table:table-row table:style-name="Tabela4.2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4"/>
            <text:p text:style-name="P5"/>
            <text:p text:style-name="P5"/>
          </table:table-cell>
          <table:table-cell table:style-name="Tabela4.G1" office:value-type="string">
            <text:p text:style-name="P5"/>
            <text:p text:style-name="P5"/>
            <text:p text:style-name="P5"/>
          </table:table-cell>
        </table:table-row>
        <table:table-row table:style-name="Tabela4.3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  <text:p text:style-name="P18"/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4.G1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8"/>
      <text:p text:style-name="P18"/>
      <text:p text:style-name="P26">Rodzaj zleconej usługi:</text:p>
      <text:p text:style-name="P26">1. Deratyzacja obowiązkowa.</text:p>
      <text:p text:style-name="P27">2. Deratyzacja doraźna. <text:s text:c="309"/></text:p>
      <text:p text:style-name="P26">3. Dezynsekcja doraźna.</text:p>
      <text:p text:style-name="P26">4. Dezynfekcja i dezodoryzacja doraźna.</text:p>
      <text:p text:style-name="P26">5. Usuwanie gniazd owadów lub ich przeniesienie <text:span text:style-name="T16">ich</text:span> w inne miejsce.</text:p>
      <text:p text:style-name="P26">6. Dezynfekcja, dezynsekcja i dezodoryzacja po zgonie.</text:p>
      <text:p text:style-name="P26">7. Dezynfekcja i dezodoryzacja po zalaniu nieczystościami ciekłymi <text:s/><text:span text:style-name="T17">wraz z usunięciem pozostałych nieczystości i ich utylizacją.</text:span></text:p>
      <text:p text:style-name="P26">8. Usuwanie martwych ptaków,<text:span text:style-name="T17"> gryzoni i zwierząt domowych oraz nieczystości po nich (w tym odchodów, gniazd ptasich, itp.) wraz z ich utylizacją oraz dezynfekcją, dezynsekcją, dezodoryzacją oraz doczyszczeniem powierzchni będących przedmiotem zabiegów.</text:span></text:p>
      <text:p text:style-name="P26">9. <text:span text:style-name="T16">U</text:span><text:span text:style-name="T17">suwani</text:span><text:span text:style-name="T18">e</text:span><text:span text:style-name="T17"> porzuconych produktów żywnościowych wraz ze sprzętami, w których były przechowywane i uległy zepsuciu </text:span><text:span text:style-name="T19">oraz</text:span><text:span text:style-name="T17"> wyw</text:span><text:span text:style-name="T18">ozem, </text:span><text:span text:style-name="T17">utylizacj</text:span><text:span text:style-name="T18">ą</text:span><text:span text:style-name="T17"> </text:span><text:span text:style-name="T19">i</text:span><text:span text:style-name="T17"> przeprowadzenie w razie konieczności dezynsekcji, dezynfekcji i dezodoryzacji pomieszczenia.</text:span></text:p>
      <text:p text:style-name="P56"><text:soft-page-break/><text:span text:style-name="T21">10. </text:span><text:span text:style-name="T20">Dezynfekcja pomieszczeń oraz sprzętów, w których wystąpiło zakażenie wirusem SARS-CoV-2 oraz innymi wirusami będącymi zagrożeniem dla życia i zdrowia niezależnie od kubatury nieruchomości/ lokalu.</text:span></text:p>
      <text:p text:style-name="P26">1<text:span text:style-name="T22">1</text:span>. Awaryjne usunięcie gniazd owadów lub przeniesienie ich w inne miejsce.</text:p>
      <text:p text:style-name="P26">1<text:span text:style-name="T22">2</text:span>. Awaryjne wykonanie dezynfekcji, dezynsekcji i dezodoryzacji po zgonie.</text:p>
      <text:p text:style-name="P26">1<text:span text:style-name="T22">3</text:span>. Awaryjne wykonanie deratyzacji gryzoni.</text:p>
      <text:p text:style-name="P26">1<text:span text:style-name="T22">4</text:span>. Awaryjne usunięcie martwych ptaków, <text:span text:style-name="T17">gryzoni i zwierząt domowych oraz nieczystości po nich (w tym odchodów, gniazd ptasich, itp.) wraz z ich utylizacją oraz dezynfekcją, dezynsekcją, dezodoryzacją oraz doczyszczeniem powierzchni będących przedmiotem zabiegów.</text:span></text:p>
      <text:p text:style-name="P26">1<text:span text:style-name="T22">5</text:span>. Awaryjne wykonanie dezynfekcji i dezodoryzacji po zalaniu nieczystościami <text:s/>ciekłymi <text:span text:style-name="T17">wraz z usunięciem pozostałych nieczystości i ich utylizacją.</text:span></text:p>
      <text:p text:style-name="P26">1<text:span text:style-name="T22">6</text:span>. Awaryjne<text:span text:style-name="T17"> </text:span><text:span text:style-name="T19">usuwanie </text:span><text:span text:style-name="T17">porzuconych produktów żywnościowych wraz ze sprzętami, w których były przechowywane i uległy zepsuciu </text:span><text:span text:style-name="T19">oraz</text:span><text:span text:style-name="T17"> wyw</text:span><text:span text:style-name="T18">ozem, </text:span><text:span text:style-name="T17">utylizacj</text:span><text:span text:style-name="T18">ą</text:span><text:span text:style-name="T17"> </text:span><text:span text:style-name="T19">i</text:span><text:span text:style-name="T17"> przeprowadzenie w razie konieczności dezynsekcji, dezynfekcji i dezodoryzacji pomieszczenia.</text:span></text:p>
      <text:p text:style-name="P28">1<text:span text:style-name="T23">7</text:span>. Awaryjna <text:span text:style-name="T20">dezynfekcja pomieszczeń oraz sprzętów, w których wystąpiło zakażenie wirusem SARS-CoV-2 oraz innymi wirusami będącymi zagrożeniem dla życia i zdrowia niezależnie od kubatury nieruchomości/ lokalu.</text:span></text:p>
      <text:p text:style-name="P26"><text:s text:c="7"/></text:p>
      <text:p text:style-name="P26"><text:s text:c="3"/>/* <text:s text:c="4"/>niepotrzebne <text:s/>skreślić</text:p>
      <text:p text:style-name="P26"><text:s text:c="2"/>/** <text:s text:c="2"/>w przypadku kontroli jednostronnej Zamawiający wpisuje <text:s/>uwagi dotyczące usterek,</text:p>
      <text:p text:style-name="P26"><text:s/>/** <text:s text:c="2"/>w przypadku kontroli , w której uczestniczą obie strony umowy, a <text:s/>ich stanowisko jest rozbieżne należy wpisać zdanie Wykonawcy<text:tab/><text:tab/><text:tab/><text:tab/><text:tab/><text:tab/><text:tab/></text:p>
      <text:p text:style-name="P26"/>
      <text:p text:style-name="P26"/>
      <text:p text:style-name="P26"><text:s text:c="34"/></text:p>
      <text:p text:style-name="P26"/>
      <text:p text:style-name="P26"><text:s text:c="3"/>Podpis Kierownika OEB Zamawiającego <text:s text:c="139"/>Podpis Przedstawiciela Wykonawcy <text:s text:c="11"/></text:p>
      <text:p text:style-name="P31"><text:tab/>KZGM Katowice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794cm" fo:margin-right="0.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9:16:22.951000000</meta:creation-date>
    <dc:date>2021-09-09T12:29:20.505000000</dc:date>
    <meta:editing-duration>PT2M57S</meta:editing-duration>
    <meta:editing-cycles>3</meta:editing-cycles>
    <meta:generator>LibreOffice/7.1.4.2$Windows_X86_64 LibreOffice_project/a529a4fab45b75fefc5b6226684193eb000654f6</meta:generator>
    <dc:creator>Monika Gnacy-Witt</dc:creator>
    <meta:document-statistic meta:table-count="4" meta:image-count="0" meta:object-count="0" meta:page-count="7" meta:paragraph-count="162" meta:word-count="920" meta:character-count="8849" meta:non-whitespace-character-count="6056"/>
  </office:meta>
</office:document-meta>
</file>