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</style:style>
    <style:style style:name="P3" style:parent-style-name="Standard" style:family="paragraph">
      <style:paragraph-properties style:text-autospace="none" fo:text-align="center" fo:line-height="150%"/>
    </style:style>
    <style:style style:name="P4" style:parent-style-name="Standard" style:family="paragraph">
      <style:paragraph-properties style:text-autospace="none" fo:text-align="center" fo:line-height="150%"/>
    </style:style>
    <style:style style:name="P5" style:parent-style-name="Standard" style:family="paragraph">
      <style:paragraph-properties style:text-autospace="none" fo:text-align="center" fo:line-height="150%"/>
    </style:style>
    <style:style style:name="P6" style:parent-style-name="Standard" style:family="paragraph">
      <style:paragraph-properties style:text-autospace="none" fo:line-height="150%"/>
    </style:style>
    <style:style style:name="P7" style:parent-style-name="Standard" style:family="paragraph">
      <style:paragraph-properties style:text-autospace="none" fo:line-height="150%"/>
    </style:style>
    <style:style style:name="P8" style:parent-style-name="Standard" style:family="paragraph">
      <style:paragraph-properties style:text-autospace="none" fo:line-height="150%"/>
    </style:style>
    <style:style style:name="P9" style:parent-style-name="Standard" style:family="paragraph">
      <style:paragraph-properties style:text-autospace="none" fo:line-height="150%"/>
    </style:style>
    <style:style style:name="P10" style:parent-style-name="Standard" style:family="paragraph">
      <style:paragraph-properties style:text-autospace="none" fo:line-height="150%"/>
    </style:style>
    <style:style style:name="P11" style:parent-style-name="Standard" style:family="paragraph">
      <style:paragraph-properties style:text-autospace="none" fo:line-height="150%"/>
    </style:style>
    <style:style style:name="P12" style:parent-style-name="Standard" style:family="paragraph">
      <style:paragraph-properties style:text-autospace="none" fo:line-height="150%"/>
    </style:style>
    <style:style style:name="P13" style:parent-style-name="Standard" style:family="paragraph">
      <style:paragraph-properties style:text-autospace="none" fo:line-height="150%"/>
    </style:style>
    <style:style style:name="P14" style:parent-style-name="Standard" style:family="paragraph">
      <style:paragraph-properties style:text-autospace="none" fo:line-height="150%"/>
    </style:style>
    <style:style style:name="P15" style:parent-style-name="Standard" style:family="paragraph">
      <style:paragraph-properties style:text-autospace="none" fo:line-height="150%"/>
    </style:style>
    <style:style style:name="P16" style:parent-style-name="Standard" style:family="paragraph">
      <style:paragraph-properties fo:text-align="justify" fo:margin-bottom="0.1666in" fo:line-height="150%"/>
    </style:style>
    <style:style style:name="T17" style:parent-style-name="Domyślnaczcionkaakapitu" style:family="text">
      <style:text-properties style:font-name-asian="Calibri" fo:color="#00000A"/>
    </style:style>
    <style:style style:name="T18" style:parent-style-name="Domyślnaczcionkaakapitu" style:family="text">
      <style:text-properties style:font-name-asian="Calibri" fo:color="#00000A"/>
    </style:style>
    <style:style style:name="T19" style:parent-style-name="Domyślnaczcionkaakapitu" style:family="text">
      <style:text-properties style:font-name-asian="Calibri" fo:font-weight="bold" style:font-weight-asian="bold" fo:color="#00000A"/>
    </style:style>
    <style:style style:name="T20" style:parent-style-name="Domyślnaczcionkaakapitu" style:family="text">
      <style:text-properties style:font-name-asian="Calibri" style:font-weight-complex="bold" fo:color="#00000A"/>
    </style:style>
    <style:style style:name="T21" style:parent-style-name="Domyślnaczcionkaakapitu" style:family="text">
      <style:text-properties style:font-name-asian="Calibri" fo:font-weight="bold" style:font-weight-asian="bold" fo:color="#00000A"/>
    </style:style>
    <style:style style:name="P22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 fo:line-height="150%"/>
    </style:style>
    <style:style style:name="P24" style:parent-style-name="Standard" style:family="paragraph">
      <style:paragraph-properties style:text-autospace="none" fo:text-align="justify" fo:margin-bottom="0.1666in" fo:line-height="150%"/>
    </style:style>
    <style:style style:name="P25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26" style:parent-style-name="Standard" style:family="paragraph">
      <style:paragraph-properties style:text-autospace="none" fo:text-align="justify" fo:line-height="150%"/>
    </style:style>
    <style:style style:name="P27" style:parent-style-name="Standard" style:family="paragraph">
      <style:paragraph-properties style:text-autospace="none" fo:text-align="justify" fo:line-height="150%"/>
    </style:style>
    <style:style style:name="P28" style:parent-style-name="Standard" style:family="paragraph">
      <style:paragraph-properties style:text-autospace="none" fo:text-align="justify" fo:line-height="150%"/>
    </style:style>
    <style:style style:name="P29" style:parent-style-name="Standard" style:family="paragraph">
      <style:paragraph-properties style:text-autospace="none" fo:text-align="justify" fo:line-height="150%"/>
    </style:style>
    <style:style style:name="P30" style:parent-style-name="Standard" style:family="paragraph">
      <style:paragraph-properties style:text-autospace="none" fo:text-align="justify" fo:line-height="150%"/>
    </style:style>
    <style:style style:name="P31" style:parent-style-name="Standard" style:family="paragraph">
      <style:paragraph-properties fo:text-align="justify" fo:margin-bottom="0.1666in" fo:line-height="150%"/>
    </style:style>
    <style:style style:name="P32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33" style:parent-style-name="Standard" style:family="paragraph">
      <style:paragraph-properties style:text-autospace="none" fo:text-align="justify" fo:line-height="150%"/>
    </style:style>
    <style:style style:name="P34" style:parent-style-name="Standard" style:family="paragraph">
      <style:paragraph-properties style:text-autospace="none" fo:text-align="justify" fo:line-height="150%"/>
    </style:style>
    <style:style style:name="P35" style:parent-style-name="Standard" style:family="paragraph">
      <style:paragraph-properties style:text-autospace="none" fo:text-align="justify" fo:line-height="150%"/>
    </style:style>
    <style:style style:name="P36" style:parent-style-name="Standard" style:family="paragraph">
      <style:paragraph-properties style:text-autospace="none" fo:text-align="justify" fo:line-height="150%"/>
    </style:style>
    <style:style style:name="P37" style:parent-style-name="Standard" style:family="paragraph">
      <style:paragraph-properties style:text-autospace="none" fo:text-align="justify" fo:line-height="150%"/>
    </style:style>
    <style:style style:name="P38" style:parent-style-name="Standard" style:family="paragraph">
      <style:paragraph-properties style:text-autospace="none" fo:text-align="justify" fo:margin-bottom="0.1666in" fo:line-height="150%"/>
    </style:style>
    <style:style style:name="P39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40" style:parent-style-name="Standard" style:family="paragraph">
      <style:paragraph-properties style:text-autospace="none" fo:text-align="justify" fo:line-height="150%"/>
    </style:style>
    <style:style style:name="P41" style:parent-style-name="Standard" style:family="paragraph">
      <style:paragraph-properties style:text-autospace="none" fo:text-align="justify" fo:line-height="150%"/>
    </style:style>
    <style:style style:name="P42" style:parent-style-name="Standard" style:family="paragraph">
      <style:paragraph-properties style:text-autospace="none" fo:text-align="justify" fo:line-height="150%"/>
    </style:style>
    <style:style style:name="P43" style:parent-style-name="Standard" style:family="paragraph">
      <style:paragraph-properties style:text-autospace="none" fo:text-align="justify" fo:line-height="150%"/>
    </style:style>
    <style:style style:name="P44" style:parent-style-name="Standard" style:family="paragraph">
      <style:paragraph-properties style:text-autospace="none" fo:text-align="justify" fo:line-height="150%"/>
    </style:style>
    <style:style style:name="P45" style:parent-style-name="Standard" style:family="paragraph">
      <style:paragraph-properties style:text-autospace="none" fo:text-align="justify" fo:line-height="150%"/>
    </style:style>
    <style:style style:name="P46" style:parent-style-name="Standard" style:family="paragraph">
      <style:paragraph-properties style:text-autospace="none" fo:text-align="justify" fo:line-height="150%"/>
    </style:style>
    <style:style style:name="P47" style:parent-style-name="Standard" style:family="paragraph">
      <style:paragraph-properties style:text-autospace="none" fo:text-align="justify" fo:line-height="150%"/>
    </style:style>
    <style:style style:name="P48" style:parent-style-name="Standard" style:family="paragraph">
      <style:paragraph-properties style:text-autospace="none" fo:text-align="justify" fo:line-height="150%"/>
    </style:style>
    <style:style style:name="P49" style:parent-style-name="Standard" style:family="paragraph">
      <style:paragraph-properties style:text-autospace="none" fo:text-align="justify" fo:line-height="150%"/>
    </style:style>
    <style:style style:name="P50" style:parent-style-name="Standard" style:family="paragraph">
      <style:paragraph-properties style:text-autospace="none" fo:text-align="justify" fo:line-height="150%"/>
    </style:style>
    <style:style style:name="P51" style:parent-style-name="Standard" style:family="paragraph">
      <style:paragraph-properties style:text-autospace="none" fo:text-align="justify" fo:line-height="150%"/>
    </style:style>
    <style:style style:name="P52" style:parent-style-name="Standard" style:family="paragraph">
      <style:paragraph-properties style:text-autospace="none" fo:text-align="justify" fo:line-height="150%"/>
    </style:style>
    <style:style style:name="P53" style:parent-style-name="Standard" style:family="paragraph">
      <style:paragraph-properties style:text-autospace="none" fo:text-align="justify" fo:line-height="150%"/>
    </style:style>
    <style:style style:name="P54" style:parent-style-name="Standard" style:family="paragraph">
      <style:paragraph-properties style:text-autospace="none" fo:text-align="justify" fo:line-height="150%"/>
    </style:style>
    <style:style style:name="P55" style:parent-style-name="Standard" style:family="paragraph">
      <style:paragraph-properties style:text-autospace="none" fo:text-align="justify" fo:line-height="150%"/>
    </style:style>
    <style:style style:name="P56" style:parent-style-name="Standard" style:family="paragraph">
      <style:paragraph-properties style:text-autospace="none" fo:text-align="justify" fo:line-height="150%"/>
    </style:style>
    <style:style style:name="P57" style:parent-style-name="Standard" style:family="paragraph">
      <style:paragraph-properties style:text-autospace="none" fo:text-align="justify" fo:line-height="150%"/>
    </style:style>
    <style:style style:name="P58" style:parent-style-name="Standard" style:family="paragraph">
      <style:paragraph-properties style:text-autospace="none" fo:text-align="justify" fo:margin-bottom="0.1666in" fo:line-height="150%"/>
    </style:style>
    <style:style style:name="P59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60" style:parent-style-name="Standard" style:family="paragraph">
      <style:paragraph-properties style:text-autospace="none" fo:text-align="justify" fo:line-height="150%"/>
    </style:style>
    <style:style style:name="P61" style:parent-style-name="Standard" style:family="paragraph">
      <style:paragraph-properties style:text-autospace="none" fo:text-align="justify" fo:line-height="150%"/>
    </style:style>
    <style:style style:name="P62" style:parent-style-name="Standard" style:list-style-name="WW8Num1" style:family="paragraph">
      <style:paragraph-properties style:text-autospace="none" fo:text-align="justify" fo:line-height="150%"/>
    </style:style>
    <style:style style:name="P63" style:parent-style-name="Standard" style:list-style-name="WW8Num1" style:family="paragraph">
      <style:paragraph-properties style:text-autospace="none" fo:text-align="justify" fo:margin-bottom="0.1666in" fo:line-height="150%"/>
    </style:style>
    <style:style style:name="P64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65" style:parent-style-name="Standard" style:family="paragraph">
      <style:paragraph-properties style:text-autospace="none" fo:text-align="justify" fo:line-height="150%"/>
    </style:style>
    <style:style style:name="P66" style:parent-style-name="Standard" style:family="paragraph">
      <style:paragraph-properties style:text-autospace="none" fo:text-align="justify" fo:line-height="150%"/>
    </style:style>
    <style:style style:name="P67" style:parent-style-name="Standard" style:family="paragraph">
      <style:paragraph-properties style:text-autospace="none" fo:text-align="justify" fo:line-height="150%"/>
    </style:style>
    <style:style style:name="P68" style:parent-style-name="Standard" style:family="paragraph">
      <style:paragraph-properties style:text-autospace="none" fo:text-align="justify" fo:margin-bottom="0.1666in" fo:line-height="150%"/>
    </style:style>
    <style:style style:name="P69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0" style:parent-style-name="Standard" style:family="paragraph">
      <style:paragraph-properties style:text-autospace="none" fo:text-align="justify" fo:line-height="150%"/>
    </style:style>
    <style:style style:name="P71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2" style:parent-style-name="Standard" style:family="paragraph">
      <style:paragraph-properties style:text-autospace="none" fo:text-align="justify" fo:margin-bottom="0.1666in" fo:line-height="150%"/>
    </style:style>
    <style:style style:name="P73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4" style:parent-style-name="Standard" style:family="paragraph">
      <style:paragraph-properties style:text-autospace="none" fo:text-align="justify" fo:margin-bottom="0.1666in" fo:line-height="150%"/>
    </style:style>
    <style:style style:name="P75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6" style:parent-style-name="Standard" style:family="paragraph">
      <style:paragraph-properties style:text-autospace="none" fo:text-align="justify" fo:line-height="150%"/>
    </style:style>
    <style:style style:name="P77" style:parent-style-name="Standard" style:family="paragraph">
      <style:paragraph-properties style:text-autospace="none" fo:line-height="150%"/>
    </style:style>
    <style:style style:name="P78" style:parent-style-name="Standard" style:family="paragraph">
      <style:paragraph-properties style:text-autospace="none" fo:text-align="center" fo:line-height="150%"/>
    </style:style>
    <style:style style:name="P79" style:parent-style-name="Standard" style:family="paragraph">
      <style:paragraph-properties style:text-autospace="none" fo:text-align="center" fo:line-height="150%"/>
    </style:style>
    <style:style style:name="P80" style:parent-style-name="Standard" style:family="paragraph">
      <style:paragraph-properties style:text-autospace="none" fo:text-align="center" fo:line-height="150%"/>
    </style:style>
    <style:style style:name="P81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3"/>
      <text:p text:style-name="P4"/>
      <text:p text:style-name="P5">U M O W A nr ………….</text:p>
      <text:p text:style-name="P6">zawarta w dniu ………………..2020 roku w Mogilnie,</text:p>
      <text:p text:style-name="P7">pomiędzy …………………….</text:p>
      <text:p text:style-name="P8">zwanym dalej „Zamawiającym”</text:p>
      <text:p text:style-name="P9">reprezentowanym przez ……………………………</text:p>
      <text:p text:style-name="P10">a</text:p>
      <text:p text:style-name="P11">……………………………………………………………………………………………………..………….., ……………………………………………………….,</text:p>
      <text:p text:style-name="P12">reprezentowanym przez</text:p>
      <text:p text:style-name="P13">……………………………………………………………………………………………………………………………………………………………..,</text:p>
      <text:p text:style-name="P14">zwanym w dalszej treści umowy „Wykonawcą”.</text:p>
      <text:p text:style-name="P15"/>
      <text:p text:style-name="P16"><text:span text:style-name="T17">W związku z przeprowadzonym postępowaniem o<text:s/></text:span><text:span text:style-name="T18">udzielenie zamówienia publicznego w trybie zapytania ofertowego, polegającego na wykonaniu dostawy sprzętu komputerowego w ramach zadania, pn.:</text:span><text:span text:style-name="T19"><text:s/>„Dostarczenie laptopów na potrzeby prowadzenia zdalnych zajęć szkolny w placówkach oświatowych Gminy Mogilno”</text:span><text:span text:style-name="T20">,</text:span><text:span text:style-name="T21"><text:s/></text:span>Zamawiający dokonał wyboru Wykonawcy zgodnie z art. 4 pkt 8 ustawy z dnia 29 stycznia 2004 r. Prawo Zamówień Publicznych (Dz. U. z 2019 r., poz. 1843), na podstawie Zarządzenia Burmistrza Mogilna nr 8/20 z dnia 22 stycznia 2020 r. w sprawie zmiany Regulaminu udzielania zamówień, których wartość nie przekracza wyrażonej w złotych równowartości kwoty 30 000 euro oraz wprowadzenia tekstu jednolitego.</text:p>
      <text:p text:style-name="P22">§ 1</text:p>
      <text:p text:style-name="P23">1. Przedmiotem umowy jest dostawa laptopów<text:s/>zgodnie ze Specyfikacją sprzętu stanowiącą załącznik nr 1 do zapytania ofertowego.</text:p>
      <text:p text:style-name="P24">2. Integralną częścią umowy jest zapytanie ofertowe i oferta Wykonawcy.</text:p>
      <text:p text:style-name="P25">§ 2</text:p>
      <text:p text:style-name="P26">1. Zamawiający zleca, a Wykonawca przyjmuje do wykonania przedmiot umowy w terminie siedmiu dni od dnia podpisania niniejszej umowy.</text:p>
      <text:p text:style-name="P27">2. Przedmiot<text:s/>zamówienia kompletny dostarczony zostanie transportem własnym Wykonawcy do dnia ………… r. do godz. 12:00, po uprzednim telefonicznym uzgodnieniu dostawy do Urzędu Miejskiego w Mogilnie ul. Narutowicza 1.</text:p>
      <text:soft-page-break/>
      <text:p text:style-name="P28">3. Na okoliczność dostawy zostanie sporządzony zostanie protokół zdawczo-odbiorczy podpisany przez obie strony umowy.</text:p>
      <text:p text:style-name="P29">4. Osobą odpowiedzialną za realizację niniejszej umowy po stronie Zamawiającego jest …………………………………….</text:p>
      <text:p text:style-name="P30">5. Osobą odpowiedzialną za realizację niniejszej umowy po stronie Wykonawcy jest ………………………………..</text:p>
      <text:p text:style-name="P31">6. Laptopy spełniają wymagania bezpieczeństwa i higieny oraz posiadają oznakowanie CE <text:s/>oraz <text:s/>posiadają atesty i certyfikaty zgodności z odpowiednimi normami wydane przez akredytowaną jednostkę certyfikującą wyroby.</text:p>
      <text:p text:style-name="P32">§ 3</text:p>
      <text:p text:style-name="P33">1. Ryczałtowa cena dostawy będącej przedmiotem niniejszej umowy wynosi ………………… zł brutto (słownie: …………………………….) złotych brutto.</text:p>
      <text:p text:style-name="P34">2.Wykonawca zamówienia przedstawi fakturę VAT zawierającą wszystkie pozycje zamówienia z wyszczególnieniem ilości, ceny jednostkowej i ceny sumarycznej.</text:p>
      <text:p text:style-name="P35">3. Faktura VAT zostanie wystawiona na:</text:p>
      <text:p text:style-name="P36">Gmina Mogilno ul. Narutowicza 1 88-300 Mogilno NIP 557-167-49-64.</text:p>
      <text:p text:style-name="P37">4. Cena określona w ust. 1 zawiera wszelkie koszty związane z dostawą, opakowaniem, transportem, wniesieniem i ubezpieczeniem.</text:p>
      <text:p text:style-name="P38">5. Zamawiający dokona zapłaty<text:s/>należności przelewem na konto Wykonawcy w terminie do 14 dni licząc od daty otrzymania prawidłowo wystawionej faktury na podstawie protokołu zdawczo-odbiorczego.</text:p>
      <text:p text:style-name="P39">§ 4</text:p>
      <text:p text:style-name="P40">1. Wykonawca zapłaci Zamawiającemu karę umowną:</text:p>
      <text:p text:style-name="P41">1) w przypadku wystąpienia<text:s/>opóźnień w realizacji przedmiotu Umowy w stosunku do terminu</text:p>
      <text:p text:style-name="P42">określonego w § 2 ust. 1 Umowy, Zamawiający naliczy Wykonawcy karę umowną za każdy</text:p>
      <text:p text:style-name="P43">rozpoczęty dzień opóźnienia w wysokości 0,5% wartości brutto niezrealizowanej w terminie</text:p>
      <text:p text:style-name="P44">dostawy.</text:p>
      <text:p text:style-name="P45">2) jeżeli opóźnienie w dostawie przedmiotu Umowy, o której mowa § 2 ust. 1 niniejszej umowy przekroczy 6 dni kalendarzowych, Zamawiający ma prawo odstąpić od umowy, a Wykonawca zobowiązany jest do zapłacenia kary umownej w wysokości 20 % wartości brutto określonej w § 3<text:s/>ust. 1 niniejszej umowy.</text:p>
      <text:p text:style-name="P46">3) w przypadku opóźnienia w wymianie reklamowanego towaru, Wykonawca zobowiązany jest do zapłacenia kary umownej w wysokości 0,5 % wartości brutto towaru podlegającego reklamacji za każdy dzień opóźnienia;</text:p>
      <text:soft-page-break/>
      <text:p text:style-name="P47">4) jeżeli<text:s/>opóźnienie w wymianie reklamowanego towaru przekroczy 6 dni kalendarzowych od</text:p>
      <text:p text:style-name="P48">momentu zgłoszenia reklamacji, Zamawiający ma prawo odstąpić od umowy, a Wykonawca</text:p>
      <text:p text:style-name="P49">zobowiązany jest do zapłacenia kary umownej w wysokości 20 % wartości brutto określonej w § 3 ust. 1 niniejszej Umowy.</text:p>
      <text:p text:style-name="P50">5) za odstąpienie od umowy z przyczyn zależnych od Wykonawcy- w wysokości 20 % wynagrodzenia umownego brutto, o którym mowa w § 3 ust. 1 umowy.</text:p>
      <text:p text:style-name="P51">2. Zamawiający zastrzega sobie prawo do odszkodowania uzupełniającego, przenoszącego wysokość kar umownych do wysokości rzeczywiście poniesionej szkody i utraconych korzyści.</text:p>
      <text:p text:style-name="P52">3. Wykonawca jest zobowiązany zapłacić karę umowną także w przypadku, gdy Zamawiający nie poniósł szkody.</text:p>
      <text:p text:style-name="P53">4. Suma kar umownych należnych od Wykonawcy nie może przekroczyć 25% wynagrodzenia brutto, o którym mowa w § 3 ust. 1.</text:p>
      <text:p text:style-name="P54">5. Strony ustalają, że zapłata należności tytułem kar umownych nastąpi na podstawie noty</text:p>
      <text:p text:style-name="P55">obciążeniowej w terminie 14 dni od dnia jej doręczenia.</text:p>
      <text:p text:style-name="P56">6. Zamawiający może dokonać potrącenia wymagalnych kar<text:s/>umownych z wynagrodzenia Wykonawcy, składając stosowne oświadczenie.</text:p>
      <text:p text:style-name="P57">7. Wykonawca zobowiązany jest do niezwłocznego pisemnego informowania Zamawiającego</text:p>
      <text:p text:style-name="P58">o przewidywanym opóźnieniu w realizacji przedmiotu umowy.</text:p>
      <text:p text:style-name="P59">§ 5</text:p>
      <text:p text:style-name="P60">1. Wykonawca zobowiązuje się dostarczyć przedmiot umowy wraz z dokumentami gwarancyjnymi i wymaganymi certyfikatami.</text:p>
      <text:p text:style-name="P61">2. W przypadku stwierdzenia wad przy odbiorze dostarczonego przedmiotu zamówienia, Zamawiającemu przysługują następujące uprawnienia:</text:p>
      <text:list text:style-name="WW8Num1">
        <text:list-item>
          <text:p text:style-name="P62">odmowa odbioru dostawy,</text:p>
        </text:list-item>
      </text:list>
      <text:list text:style-name="WW8Num1" text:continue-numbering="true">
        <text:list-item>
          <text:p text:style-name="P63">dostawa wyposażenia i<text:s/>pomocy dydaktycznych wolnych od wad w terminie nie dłuższym niż 7 dni, bez dodatkowego wynagrodzenia.</text:p>
        </text:list-item>
      </text:list>
      <text:p text:style-name="P64">§ 6</text:p>
      <text:p text:style-name="P65">1. Wykonawca udziela Zamawiającemu 24 miesięcznej gwarancji na dostarczone wyposażenie. <text:s/>Okres gwarancji liczony będzie od daty podpisania przez Zamawiającego protokołu zdawczo-odbiorczego. Niniejsza Umowa wraz z protokołem zdawczo-odbiorczym stanowi dokument gwarancyjny, bez konieczności składania dodatkowego dokumentu na okoliczność udzielenia gwarancji. <text:s/></text:p>
      <text:soft-page-break/>
      <text:p text:style-name="P66">2. Wykonawca oświadcza, że dostarczone wyposażenie jest fabrycznie nowe, odpowiedniej jakości i funkcjonalności, wolne od wad fizycznych, a w szczególności technologicznych, materiałowych lub wykonawczych.</text:p>
      <text:p text:style-name="P67">3. Niezależnie od uprawnień wynikających z gwarancji Zamawiającemu przysługują uprawnienia z tytułu rękojmi za wady fizyczne rzeczy na zasadach określonych w Kodeksie Cywilnym.</text:p>
      <text:p text:style-name="P68">4. W wypadku wystąpienia w trakcie użytkowania jakiejkolwiek wady, Wykonawca zobowiązuje się do niezwłocznej jej naprawy w miejscu dostarczenia, nie później niż w terminie 7<text:s/>dni od momentu jej zgłoszenia przez Zamawiającego telefonicznie, faksem lub e-mailem.</text:p>
      <text:p text:style-name="P69">§ 7</text:p>
      <text:p text:style-name="P70">Wszelkie zmiany w umowie pod rygorem nieważności muszą być dokonane w formie pisemnej.</text:p>
      <text:p text:style-name="P71">§ 8</text:p>
      <text:p text:style-name="P72">W sprawach nieuregulowanych niniejszą umową mają zastosowanie<text:s/>przepisy Kodeksu Cywilnego.</text:p>
      <text:p text:style-name="P73">§ 9</text:p>
      <text:p text:style-name="P74">Wszystkie ewentualne kwestie sporne powstałe na tle wykonania niniejszej umowy Strony rozstrzygać będą polubownie. W razie braku porozumienia, spory podlegają rozstrzyganiu przez Sąd właściwy dla siedziby Zamawiającego.</text:p>
      <text:p text:style-name="P75">§ 10</text:p>
      <text:p text:style-name="P76">Umowę sporządzono w dwóch jednobrzmiących egzemplarzach, po jednym dla każdej ze stron.</text:p>
      <text:p text:style-name="P77"/>
      <text:p text:style-name="P78"/>
      <text:p text:style-name="P79"/>
      <text:p text:style-name="P80">__________________ <text:s text:c="6"/><text:tab/><text:tab/><text:tab/><text:tab/>____________________</text:p>
      <text:p text:style-name="P81">ZAMAWIAJĄCY:<text:s/><text:tab/><text:tab/><text:tab/><text:tab/><text:tab/>WYKONAWC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 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 M O W A</dc:title>
    <dc:subject/>
    <meta:initial-creator>jarek lorek</meta:initial-creator>
    <dc:creator>Jakub Łuczkowiak</dc:creator>
    <meta:creation-date>2020-04-15T09:16:00Z</meta:creation-date>
    <dc:date>2020-07-29T13:17:00Z</dc:date>
    <meta:print-date>2020-04-15T13:55:00Z</meta:print-date>
    <meta:template xlink:href="Normal" xlink:type="simple"/>
    <meta:editing-cycles>8</meta:editing-cycles>
    <meta:editing-duration>PT5400S</meta:editing-duration>
    <meta:document-statistic meta:page-count="4" meta:paragraph-count="13" meta:word-count="986" meta:character-count="6895" meta:row-count="49" meta:non-whitespace-character-count="5922"/>
  </office:meta>
</office:document-meta>
</file>