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13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 1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15" manifest:media-type="application/vnd.sun.star.oleobject"/>
  <manifest:file-entry manifest:full-path="Object 12" manifest:media-type="application/vnd.sun.star.oleobject"/>
  <manifest:file-entry manifest:full-path="Object 11" manifest:media-type="application/vnd.sun.star.oleobject"/>
  <manifest:file-entry manifest:full-path="Object 10" manifest:media-type="application/vnd.sun.star.oleobject"/>
  <manifest:file-entry manifest:full-path="Object 8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dff9b" style:font-style-asian="italic" style:font-weight-complex="bold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8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10" style:family="paragraph" style:parent-style-name="Text_20_body">
      <style:paragraph-properties fo:margin-top="0cm" fo:margin-bottom="0cm" style:contextual-spacing="false"/>
      <style:text-properties fo:font-size="12pt" style:font-size-asian="10.5pt" style:font-size-complex="12pt"/>
    </style:style>
    <style:style style:name="P11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1pt" style:text-underline-style="none" fo:font-weight="bold" officeooo:paragraph-rsid="0097a874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paragraph-rsid="00a6a4d9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a6a4d9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officeooo:paragraph-rsid="00780a32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officeooo:paragraph-rsid="009cceb9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officeooo:rsid="001c8853" officeooo:paragraph-rsid="009cceb9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2pt" fo:language="pl" fo:country="PL" fo:font-style="normal" fo:font-weight="normal" officeooo:rsid="00a739f5" officeooo:paragraph-rsid="00a739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Times New Roman" fo:font-size="12pt" fo:language="pl" fo:country="PL" fo:font-style="normal" fo:font-weight="normal" officeooo:rsid="0097a874" officeooo:paragraph-rsid="00a457d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language="pl" fo:country="PL" officeooo:rsid="0097a874" officeooo:paragraph-rsid="00a6a4d9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language="pl" fo:country="PL" officeooo:rsid="0097a874" officeooo:paragraph-rsid="00a6a4d9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language="pl" fo:country="PL" officeooo:rsid="00a73c8c" officeooo:paragraph-rsid="00a8437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language="pl" fo:country="PL" officeooo:rsid="00a73c8c" officeooo:paragraph-rsid="00a73c8c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language="pl" fo:country="PL" officeooo:rsid="00a73c8c" officeooo:paragraph-rsid="00b03a7a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language="pl" fo:country="PL" officeooo:rsid="00a8437d" officeooo:paragraph-rsid="00a8437d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language="pl" fo:country="PL" officeooo:rsid="00acf4d9" officeooo:paragraph-rsid="00acf4d9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language="pl" fo:country="PL" fo:font-weight="bold" officeooo:rsid="0097a874" officeooo:paragraph-rsid="00a6a4d9" style:font-weight-asian="bold" style:font-weight-complex="bold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language="pl" fo:country="PL" officeooo:rsid="00b03a7a" officeooo:paragraph-rsid="00b03a7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language="pl" fo:country="PL" officeooo:paragraph-rsid="0097a874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language="pl" fo:country="PL" officeooo:paragraph-rsid="00a6a4d9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language="pl" fo:country="PL" officeooo:rsid="00a73c8c" officeooo:paragraph-rsid="00a73c8c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language="pl" fo:country="PL" officeooo:rsid="00a73c8c" officeooo:paragraph-rsid="00a73c8c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fo:language="pl" fo:country="PL" officeooo:paragraph-rsid="00a8437d"/>
    </style:style>
    <style:style style:name="P34" style:family="paragraph" style:parent-style-name="Text_20_body">
      <style:text-properties style:font-name="Times New Roman" fo:font-size="12pt" officeooo:paragraph-rsid="009cceb9" style:font-size-asian="12pt" style:font-size-complex="12pt"/>
    </style:style>
    <style:style style:name="P35" style:family="paragraph" style:parent-style-name="Text_20_body">
      <style:text-properties style:font-name="Times New Roman" fo:font-size="12pt" officeooo:paragraph-rsid="00b03a7a" style:font-size-asian="12pt" style:font-size-complex="12pt"/>
    </style:style>
    <style:style style:name="P36" style:family="paragraph" style:parent-style-name="Standard">
      <style:text-properties fo:language="pl" fo:country="PL" officeooo:paragraph-rsid="0097a874"/>
    </style:style>
    <style:style style:name="P37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a6a4d9"/>
    </style:style>
    <style:style style:name="P38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a6a4d9" fo:background-color="transparen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Times New Roman" fo:language="pl" fo:country="PL" officeooo:rsid="0097a874" officeooo:paragraph-rsid="00a6a4d9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" fo:language="pl" fo:country="PL" officeooo:rsid="0097a874" officeooo:paragraph-rsid="00a6a4d9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use-window-font-color="true" loext:opacity="0%" style:font-name="Times New Roman" fo:language="pl" fo:country="PL" officeooo:rsid="0097a874" officeooo:paragraph-rsid="00a6a4d9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use-window-font-color="true" loext:opacity="0%" style:font-name="Times New Roman" fo:language="pl" fo:country="PL" officeooo:rsid="0097a874" officeooo:paragraph-rsid="00ade68d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Times New Roman" fo:language="pl" fo:country="PL" officeooo:rsid="00a73c8c" officeooo:paragraph-rsid="00a73c8c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c9211e" loext:opacity="100%" style:font-name="Times New Roman" fo:font-size="12pt" fo:language="pl" fo:country="PL" officeooo:rsid="0097a874" officeooo:paragraph-rsid="00a6a4d9" style:font-size-asian="12pt" style:language-asian="pl" style:country-asian="PL" style:font-size-complex="12pt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pl" fo:country="PL" officeooo:rsid="0097a874" officeooo:paragraph-rsid="00a6a4d9" style:font-size-asian="12pt" style:language-asian="pl" style:country-asian="PL" style:font-size-complex="12pt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pl" fo:country="PL" officeooo:rsid="0097a874" officeooo:paragraph-rsid="00a6a4d9" style:font-size-asian="12pt" style:language-asian="pl" style:country-asian="PL" style:font-size-complex="12pt"/>
    </style:style>
    <style:style style:name="P4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style:font-name="Times New Roman" fo:language="pl" fo:country="PL" officeooo:rsid="0097a874" officeooo:paragraph-rsid="00a6a4d9"/>
    </style:style>
    <style:style style:name="P4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style:font-name="Times New Roman" fo:language="pl" fo:country="PL" fo:font-weight="normal" officeooo:rsid="0097a874" officeooo:paragraph-rsid="00a6a4d9" style:font-weight-asian="normal" style:font-weight-complex="normal"/>
    </style:style>
    <style:style style:name="P49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use-window-font-color="true" loext:opacity="0%" fo:font-weight="normal" officeooo:paragraph-rsid="00a6a4d9" style:font-weight-asian="normal" style:font-weight-complex="normal"/>
    </style:style>
    <style:style style:name="P50" style:family="paragraph" style:parent-style-name="Heading_20_1" style:master-page-name="Standard">
      <style:paragraph-properties fo:margin-left="9.991cm" fo:margin-right="0cm" fo:text-indent="0cm" style:auto-text-indent="false" style:page-number="auto"/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3" style:family="text">
      <style:text-properties style:use-window-font-color="true" loext:opacity="0%" fo:font-size="12pt" fo:font-weight="normal" officeooo:rsid="018511e5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loext:opacity="0%" fo:font-size="12pt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fo:font-size="12pt" fo:font-weight="normal" officeooo:rsid="00a184e2" style:font-size-asian="12pt" style:font-size-complex="12pt"/>
    </style:style>
    <style:style style:name="T6" style:family="text">
      <style:text-properties style:use-window-font-color="true" loext:opacity="0%" officeooo:rsid="018511e5" fo:background-color="transparent" loext:char-shading-value="0"/>
    </style:style>
    <style:style style:name="T7" style:family="text">
      <style:text-properties style:use-window-font-color="true" loext:opacity="0%" officeooo:rsid="011d7fc8" fo:background-color="transparent" loext:char-shading-value="0"/>
    </style:style>
    <style:style style:name="T8" style:family="text">
      <style:text-properties style:use-window-font-color="true" loext:opacity="0%" officeooo:rsid="01840ad9" fo:background-color="transparent" loext:char-shading-value="0"/>
    </style:style>
    <style:style style:name="T9" style:family="text">
      <style:text-properties fo:font-weight="normal"/>
    </style:style>
    <style:style style:name="T10" style:family="text">
      <style:text-properties fo:language="en" fo:country="US" officeooo:rsid="001c8853"/>
    </style:style>
    <style:style style:name="T11" style:family="text">
      <style:text-properties fo:font-size="12pt" fo:font-weight="normal" style:font-size-asian="12pt" style:font-size-complex="12pt"/>
    </style:style>
    <style:style style:name="T12" style:family="text">
      <style:text-properties fo:font-size="12pt" fo:font-weight="normal" officeooo:rsid="00a184e2" style:font-size-asian="12pt" style:font-size-complex="12pt"/>
    </style:style>
    <style:style style:name="T13" style:family="text">
      <style:text-properties fo:font-size="12pt" fo:font-weight="normal" officeooo:rsid="00a6a4d9" style:font-size-asian="12pt" style:font-size-complex="12pt"/>
    </style:style>
    <style:style style:name="T14" style:family="text">
      <style:text-properties fo:font-size="12pt" fo:font-weight="normal" officeooo:rsid="00b075a4" style:font-size-asian="12pt" style:font-size-complex="12pt"/>
    </style:style>
    <style:style style:name="T15" style:family="text">
      <style:text-properties fo:font-size="12pt" style:font-size-asian="12pt" style:language-asian="pl" style:country-asian="PL" style:font-size-complex="12pt"/>
    </style:style>
    <style:style style:name="T16" style:family="text">
      <style:text-properties fo:font-size="12pt" officeooo:rsid="00a6a4d9" style:font-size-asian="12pt" style:language-asian="pl" style:country-asian="PL" style:font-size-complex="12pt"/>
    </style:style>
    <style:style style:name="T17" style:family="text">
      <style:text-properties fo:font-size="12pt" officeooo:rsid="0097a874" style:font-size-asian="12pt" style:language-asian="pl" style:country-asian="PL" style:font-size-complex="12pt"/>
    </style:style>
    <style:style style:name="T18" style:family="text">
      <style:text-properties fo:font-size="12pt" officeooo:rsid="00b012f9" style:font-size-asian="12pt" style:language-asian="pl" style:country-asian="PL" style:font-size-complex="12pt"/>
    </style:style>
    <style:style style:name="T19" style:family="text">
      <style:text-properties fo:font-size="12pt" officeooo:rsid="00b03a7a" style:font-size-asian="12pt" style:language-asian="pl" style:country-asian="PL" style:font-size-complex="12pt"/>
    </style:style>
    <style:style style:name="T20" style:family="text">
      <style:text-properties fo:font-size="12pt" officeooo:rsid="00a8437d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loext:opacity="100%" fo:font-style="normal" style:font-style-asian="normal" style:font-style-complex="normal"/>
    </style:style>
    <style:style style:name="T22" style:family="text">
      <style:text-properties fo:color="#000000" loext:opacity="100%" style:language-asian="pl" style:country-asian="PL"/>
    </style:style>
    <style:style style:name="T23" style:family="text">
      <style:text-properties fo:font-weight="bold" style:language-asian="pl" style:country-asian="PL" style:font-weight-asian="bold" style:font-weight-complex="bold"/>
    </style:style>
    <style:style style:name="T24" style:family="text">
      <style:text-properties officeooo:rsid="0097a874"/>
    </style:style>
    <style:style style:name="T25" style:family="text">
      <style:text-properties officeooo:rsid="001c8853"/>
    </style:style>
    <style:style style:name="T26" style:family="text">
      <style:text-properties officeooo:rsid="00a6a4d9"/>
    </style:style>
    <style:style style:name="T27" style:family="text">
      <style:text-properties style:language-asian="pl" style:country-asian="PL"/>
    </style:style>
    <style:style style:name="T28" style:family="text">
      <style:text-properties officeooo:rsid="00a8437d"/>
    </style:style>
    <style:style style:name="T29" style:family="text">
      <style:text-properties officeooo:rsid="00b012f9"/>
    </style:style>
    <style:style style:name="T30" style:family="text">
      <style:text-properties officeooo:rsid="00b03a7a"/>
    </style:style>
    <style:style style:name="T31" style:family="text">
      <style:text-properties officeooo:rsid="00b19049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10.288cm" draw:visible-area-height="17.2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1"><text:span text:style-name="T26">Wyjaśnienia </text:span><text:span text:style-name="T30">i zmiana </text:span><text:span text:style-name="T26">specyfikacji warunków zamówienia</text:span>.</text:h>
      <text:p text:style-name="P11">Nasz znak ZP.271.<text:span text:style-name="T26">7</text:span>.20<text:span text:style-name="T24">2</text:span><text:span text:style-name="T26">1</text:span></text:p>
      <text:p text:style-name="P11">Nowy Targ <text:span text:style-name="T26">2</text:span><text:span text:style-name="T31">9</text:span><text:span text:style-name="T24">.</text:span><text:span text:style-name="T26">04</text:span><text:span text:style-name="T24">.202</text:span><text:span text:style-name="T26">1</text:span>r.</text:p>
      <text:p text:style-name="P10"/>
      <text:p text:style-name="P13">Dotyczy: przetargu nieograniczonego na <text:span text:style-name="T6">d</text:span><text:span text:style-name="Domyślna_20_czcionka_20_akapitu"><text:span text:style-name="T7">ostawę energii elektrycznej do budynku Urzędu Miasta Nowy Targ,</text:span></text:span><text:span text:style-name="T7"> </text:span><text:span text:style-name="Domyślna_20_czcionka_20_akapitu"><text:span text:style-name="T7">oświetlenia ulicznego i jednostek Gminy Miasto Nowy Targ w okresie od 1 lipca 202</text:span></text:span><text:span text:style-name="Domyślna_20_czcionka_20_akapitu"><text:span text:style-name="T8">1</text:span></text:span><text:span text:style-name="Domyślna_20_czcionka_20_akapitu"><text:span text:style-name="T7">r. do 30 czerwca 202</text:span></text:span><text:span text:style-name="Domyślna_20_czcionka_20_akapitu"><text:span text:style-name="T8">2</text:span></text:span><text:span text:style-name="Domyślna_20_czcionka_20_akapitu"><text:span text:style-name="T7">r</text:span></text:span><text:span text:style-name="T21">.</text:span></text:p>
      <text:p text:style-name="P12"/>
      <text:p text:style-name="P14"><text:span text:style-name="T9"><text:tab/></text:span><text:span text:style-name="T11">Zamawiający na podstawie art. </text:span><text:span text:style-name="T13">135</text:span><text:span text:style-name="T11"> ust. 2 ustawy z dnia </text:span><text:span text:style-name="Domyślna_20_czcionka_20_akapitu"><text:span text:style-name="T4">11 września 2019r</text:span></text:span><text:span text:style-name="Domyślna_20_czcionka_20_akapitu"><text:span text:style-name="T3">. Prawo zamówień publicznych</text:span></text:span><text:span text:style-name="T11"> (</text:span><text:span text:style-name="Domyślna_20_czcionka_20_akapitu"><text:span text:style-name="T3">Dz. U. z 2019 r., poz. 2019 z późn. zm.</text:span></text:span><text:span text:style-name="T11">) </text:span><text:span text:style-name="T14">udziela</text:span><text:span text:style-name="T11"> wyjaśnieni</text:span><text:span text:style-name="T14">a</text:span><text:span text:style-name="T12"> </text:span><text:span text:style-name="T5">oraz zmianę </text:span><text:span text:style-name="T11">specyfikacji warunków zamówienia w niniejszym postępowaniu. Wyjaśnieni</text:span><text:span text:style-name="T12">e oraz zmianę </text:span><text:span text:style-name="T11">udostępnia się na stronie internetowej. Niniejsze wyjaśnieni</text:span><text:span text:style-name="T12">e oraz zmiana</text:span><text:span text:style-name="T11"> specyfikacji istotnych warunków zamówienia są wiążące.</text:span></text:p>
      <text:p text:style-name="P15"/>
      <text:p text:style-name="P29">Pytanie nr 1</text:p>
      <text:p text:style-name="P45">Wykonawca prosi o zmianę załącznika nr 1 do SIWZ, w zakresie dodania pozycji Opłata handlowa (abonamentowa).</text:p>
      <text:p text:style-name="P40"/>
      <text:p text:style-name="P40">Odpowiedź:</text:p>
      <text:p text:style-name="P18">Zamawiający nie wyraża zgody na powyższą zmianę.</text:p>
      <text:p text:style-name="P19"/>
      <text:p text:style-name="P30">Pytanie nr <text:span text:style-name="T26">2</text:span></text:p>
      <text:p text:style-name="P46">Czy Zamawiający wyraża zgodę na zmianę wysokości wynagrodzenia w przypadku zmiany przepisów prawa nakładających dodatkowe obowiązki związane z zakupem praw majątkowych lub certyfikatami dotyczącymi efektywności energetycznej (koszty zakupu certyfikatów) lub innych opłat o charakterze publicznoprawnym a dotyczących zakupu energii elektrycznej. Zmiana ceny energii elektrycznej ulegnie zmianie od dnia wejścia w życie właściwych przepisów.</text:p>
      <text:p text:style-name="P21"/>
      <text:p text:style-name="P21">Odpowiedź:</text:p>
      <text:p text:style-name="P31">Zgodnie z swz rozdział II ust. 2 pkt. 14</text:p>
      <text:p text:style-name="P32"><text:span text:style-name="T27">„14/ cena jednostkowa brutto może ulec zmianie jedynie w przypadku ustawowej zmiany stawki podatku od towarów i usług VAT, </text:span><text:span text:style-name="T22">podatku akcyzowego lub zmiany ogólnie obowiązujących przepisów prawa, a w szczególności zmiany Ustawy Prawo Energetyczne, Ustawy o efektywności energetycznej lub przepisów wykonawczych wprowadzających dodatkowe obowiązki związane z zakupem praw majątkowych lub certyfikaty dotyczące efektywności energetycznej. Ceny energii elektrycznej zostają powiększone o kwotę wynikającą z obowiązków nałożonych właściwymi przepisami, od dnia ich wejścia w życie, bez konieczności sporządzenia aneksu do umowy”</text:span><text:span text:style-name="T23"> </text:span></text:p>
      <text:p text:style-name="P30"/>
      <text:p text:style-name="P30">Pytanie nr <text:span text:style-name="T26">3</text:span></text:p>
      <text:p text:style-name="P39"><text:span text:style-name="T16">D</text:span><text:span text:style-name="T15">otyczy ppe z planowaną mikroinstalacją. Dla tego PPE w takim kształcie umowa odkupu powinna być zawarta wraz z formularzem POB. czy będą Państwo akceptować podpisanie umowy na standardowym druku Zamawiającego?</text:span></text:p>
      <text:p text:style-name="P20"/>
      <text:p text:style-name="P20">Odpowiedź:</text:p>
      <text:p text:style-name="P23">Zamawiający za<text:span text:style-name="T17">akcept</text:span><text:span text:style-name="T15">uje</text:span><text:span text:style-name="T17"> podpisanie umowy na standardowym druku </text:span><text:span text:style-name="T15">wykonawcy</text:span><text:span text:style-name="T17">, pod warunkiem, że będzie ona zgodna ze specyfikacją warunków zamówienia, bezwzględnie obowiązującymi </text:span><text:soft-page-break/><text:span text:style-name="T17">przepisami prawa oraz będzie uwzględniać interesy obu stron stosownie do przedmiotu i celu umowy. </text:span><text:span text:style-name="T18">Jednak w nawiązaniu do odpowiedzi nr 6 zamawiający zmienia przedmiot zamówienia poprzez skreślenie </text:span><text:span text:style-name="T19">punkt odbioru energii elektrycznej „Budynek MOK al. Tysiąclecia 37, Nowy Targ.</text:span></text:p>
      <text:p text:style-name="P30"/>
      <text:p text:style-name="P30">Pytanie nr <text:span text:style-name="T26">4</text:span></text:p>
      <text:p text:style-name="P39"><text:span text:style-name="T16">S</text:span><text:span text:style-name="T15">iwz przedstawia zapis, o zgodności okresu i ilości energii na fv za sprzedaż z fv za dystrybucje. Jest to wymaganie, którego Zamawiający nie może spełnić, ponieważ dane przekazywane są przez OSD, w związku z tym wymaga to realizacji zapisu przez OSD, na co sprzedawca nie ma wpływu. Wnoszę o usunięcie zapisu z siwz. </text:span></text:p>
      <text:p text:style-name="P44"/>
      <text:p text:style-name="P20">Odpowiedź:</text:p>
      <text:p text:style-name="P43">Zamawiający nie wyraża zgody na usunięcie tego zapisu.</text:p>
      <text:p text:style-name="P43"/>
      <text:p text:style-name="P38">Pytanie nr <text:span text:style-name="T26">5</text:span></text:p>
      <text:p text:style-name="P41">Zwracamy się z wnioskiem o zgodę na udostępnianie Zamawiającemu faktur VAT za pośrednictwem kanałów elektronicznych na podany adres poczty elektronicznej, zgodnie z ustawą z dnia 11 marca 2004 r. o podatku od towarów i usług (Dz.U. 2020 poz. 106 z późn. zm.), na zasadach określonych w Regulaminie Wykonawcy przesyłania faktur VAT za pośrednictwem kanałów elektronicznych, przy jednoczesnej zgodzie na otrzymywanie informacji o tych fakturach. Powyższa zgoda zwolniłaby Wykonawcę z obowiązku wystawiania i dostarczania faktur VAT w formie papierowej. Dzięki temu rozwiązaniu Zamawiający otrzyma dokument w momencie jego wystawienia, zniwelowane zostanie ryzyko niedostarczenia przesyłki lub znacznego opóźnienia w jej dostarczeniu. Zmiana formy dostarczania faktur ma również aspekt ekologiczny, przyczyni się do wspólnego dbania o środowisko naturalne poprzez zmniejszenie zapotrzebowania na produkcję papieru i ograniczenie transportu.</text:p>
      <text:p text:style-name="P20"/>
      <text:p text:style-name="P20">Odpowiedź:</text:p>
      <text:p text:style-name="P26">Zamawiający wyraża zgodę na dostarczanie faktur <text:span text:style-name="T24">za pośrednictwem kanałów elektronicznych na podany </text:span>przez zamawiającego <text:span text:style-name="T24">adres poczty elektronicznej.</text:span></text:p>
      <text:p text:style-name="P20"/>
      <text:p text:style-name="P37">Pytanie nr <text:span text:style-name="T26">6</text:span></text:p>
      <text:p text:style-name="P49">SWZ rozdz. II ust. 2.20 - Zamawiający informuje o powstaniu PPE z mikroinstalacją, dla PPE z mikroinstalacja powinna zostać zawarta umowa kompleksowa.</text:p>
      <text:p text:style-name="P48">Objęcie przedmiotem zamówienia na sprzedaż energii elektrycznej, punktów poboru energii z mikroinstalacją, powoduje konieczność świadczenia przez Wykonawcę dodatkowej usługi, w stosunku do ww. rodzaju punktów poboru energii, polegającej na rozliczaniu energii elektrycznej wprowadzonej przez Zamawiającego (prosumenta energii odnawialnej) do sieci OSD, wytworzonej w mikroinstalacji wraz z zapewnieniem usługi odbioru na warunkach wskazanych w ustawie OZE. W związku z powyższym, aktualnie niemożliwe jest dokonanie przez Wykonawcę prawidłowej kalkulacji ceny w Ofercie, która uwzględni zarówno wynagrodzenie Wykonawcy za sprzedaż energii, jak i odkup od Zamawiającego energii wytworzonej w mikroinstalacji. Konieczne zatem będzie wyłączenie punktu z mikroinstalacją z przetargu i zawarcie umowy na nowych warunkach. Czy Zamawiający ma tego świadomość?</text:p>
      <text:p text:style-name="P27"/>
      <text:p text:style-name="P20"><text:soft-page-break/>Odpowiedź:</text:p>
      <text:p text:style-name="P24"><text:span text:style-name="T19">Z</text:span><text:span text:style-name="T18">amawiający zmienia przedmiot zamówienia poprzez skreślenie </text:span><text:span text:style-name="T19">punkt odbioru energii elektrycznej „Budynek MOK al. Tysiąclecia 37, Nowy Targ.</text:span></text:p>
      <text:p text:style-name="P20"/>
      <text:p text:style-name="P37">Pytanie nr <text:span text:style-name="T26">7</text:span></text:p>
      <text:p text:style-name="P47">SWZ rozdz. II ust. 2.23 drugie zdanie- Informujemy, że Wykonawcom nie są znane zapisy umów Zamawiającego z OSD a tym samym nie są znane okresy rozliczeniowe jakie ustalił Operator w umowie. Wykonawca nie ma wiedzy ani o okresie, ani o ilości energii rozliczonej przez Operatora w fakturze i zgodnie z przepisami przyjmuje do rozliczeń dane przekazane przez OSD. Prosimy o uwzględnienie tego faktu i zmianę przedmiotowego zapisu do „Faktury za sprzedaż energii elektrycznej maja być zgodne z danymi przekazanymi przez OSD”</text:p>
      <text:p text:style-name="P20"/>
      <text:p text:style-name="P20">Odpowiedź:</text:p>
      <text:p text:style-name="P42">Faktury za sprzedaż energii elektrycznej maja być zgodne z okresem i ilością energii dystrybuowanej.</text:p>
      <text:p text:style-name="P37"/>
      <text:p text:style-name="P37">Pytanie nr <text:span text:style-name="T26">8</text:span></text:p>
      <text:p text:style-name="P47">PPU ust.3a- prosimy o uzupełnienie zapisu o możliwość zmiany cen również w przypadku zmiany podatku akcyzowego.</text:p>
      <text:p text:style-name="P20"/>
      <text:p text:style-name="P20">Odpowiedź:</text:p>
      <text:p text:style-name="P22"><text:span text:style-name="T20">Jest to uwzględnione w r</text:span>ozdział II ust. 2 pkt. 14 <text:span text:style-name="T28">swz.</text:span></text:p>
      <text:p text:style-name="P37"/>
      <text:p text:style-name="P37">Pytanie nr <text:span text:style-name="T26">9</text:span></text:p>
      <text:p text:style-name="P47">Czy Zamawiający udzieli Wykonawcy stosownego pełnomocnictwa do zgłoszenia w imieniu Zamawiającego zawartej umowy sprzedaży energii elektrycznej do OSD oraz wykonania czynności niezbędnych do przeprowadzenia procesu zmiany sprzedawcy u OSD według wzoru stosowanego powszechnie przez Wykonawcę? W przypadku braku zgody na powyższe prosimy o wyjaśnienie, czy Zamawiający ponosił będzie odpowiedzialność za treść przedstawionego wzoru pełnomocnictwa i za jego ewentualne zakwestionowanie przez OSD?</text:p>
      <text:p text:style-name="P20"/>
      <text:p text:style-name="P20">Odpowiedź:</text:p>
      <text:p text:style-name="P25">Tak.</text:p>
      <text:p text:style-name="P25"/>
      <text:p text:style-name="P28">W załączeniu udostępniamy zmieniony druk formularza ofertowego.</text:p>
      <text:p text:style-name="P25"/>
      <text:p text:style-name="P25"/>
      <text:p text:style-name="P25"/>
      <text:p text:style-name="P33"/>
      <text:p text:style-name="P36"/>
      <text:p text:style-name="P36"/>
      <text:p text:style-name="P17">Otrzymują:</text:p>
      <text:p text:style-name="P35">1. <text:span text:style-name="Domyślna_20_czcionka_20_akapitu"><text:span text:style-name="T2">https://platformazakupowa.pl/pn/nowytarg</text:span></text:span></text:p>
      <text:p text:style-name="P34">2. www.nowytarg.pl</text:p>
      <text:p text:style-name="P16"><text:span text:style-name="T25">3. </text:span><text:span text:style-name="T10">a/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ourier New1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treści" style:display-name="Tekst treści" style:family="paragraph" style:parent-style-name="Standard" style:default-outline-level="">
      <style:paragraph-properties fo:margin-top="0cm" fo:margin-bottom="0.494cm" style:contextual-spacing="false" fo:line-height="115%"/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cm" fo:margin-bottom="0.123cm" style:contextual-spacing="false" fo:text-indent="0.159cm" style:auto-text-indent="false"/>
      <style:text-properties style:font-name="Arial1" fo:font-family="Arial" style:font-family-generic="roman" style:font-pitch="variable" fo:font-size="6.5pt" fo:font-style="italic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roman" style:font-pitch="variable" fo:font-size="6pt" fo:language="en" fo:country="US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6pt" style:font-style-asian="normal" style:font-weight-asian="normal" style:font-name-complex="Arial2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ekst_20_treści_20__28_2_29__5f_" style:display-name="Tekst treści (2)_" style:family="text" style:parent-style-name="Default_20_Paragraph_20_Font">
      <style:text-properties style:font-name="Arial1" fo:font-family="Arial" style:font-family-generic="roman" style:font-pitch="variable" fo:font-size="6.5pt" fo:font-style="italic" style:font-size-asian="6.5pt" style:font-style-asian="italic" style:font-name-complex="Times New Roman1" style:font-family-complex="'Times New Roman'" style:font-family-generic-complex="system" style:font-pitch-complex="variable" style:font-size-complex="6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style:num-suffix=".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dff9b" style:font-style-asian="italic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8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9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10.288cm" draw:visible-area-height="17.207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0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iekt2" text:anchor-type="char" svg:x="0cm" svg:y="-0.019cm" svg:width="1.476cm" svg:height="2.223cm" draw:z-index="3"><draw:object-ole xlink:href="./Object 2" xlink:type="simple" xlink:show="embed" xlink:actuate="onLoad"/><draw:image xlink:href="./ObjectReplacements/Object 2" xlink:type="simple" xlink:show="embed" xlink:actuate="onLoad"/></draw:frame>Burmistrz Miasta Nowy Targ</text:p>
        <text:p text:style-name="MP2">34-400 Nowy Targ, ul. Krzywa 1</text:p>
        <text:p text:style-name="MP3"><text:tab/></text:p>
        <text:p text:style-name="MP3"><text:tab/></text:p>
      </style:header>
      <style:header-first>
        <text:p text:style-name="MP1"><draw:frame draw:style-name="Mfr1" draw:name="Obiekt1" text:anchor-type="char" svg:x="0cm" svg:y="-0.019cm" svg:width="1.476cm" svg:height="2.223cm" draw:z-index="12"><draw:object-ole xlink:href="./Object 1" xlink:type="simple" xlink:show="embed" xlink:actuate="onLoad"/><draw:image xlink:href="./ObjectReplacements/Object 1" xlink:type="simple" xlink:show="embed" xlink:actuate="onLoad"/></draw:frame>Burmistrz Miasta Nowy Targ<draw:frame draw:style-name="Mfr1" draw:name="Obiekt14" text:anchor-type="char" svg:x="0cm" svg:y="-0.019cm" svg:width="1.476cm" svg:height="2.223cm" draw:z-index="16"><draw:object-ole xlink:href="./Object 15" xlink:type="simple" xlink:show="embed" xlink:actuate="onLoad"/><draw:image xlink:href="./ObjectReplacements/Object 15" xlink:type="simple" xlink:show="embed" xlink:actuate="onLoad"/><svg:desc>obiekt OLE</svg:desc></draw:frame><draw:frame draw:style-name="Mfr1" draw:name="Obiekt13" text:anchor-type="char" svg:x="0cm" svg:y="-0.019cm" svg:width="1.476cm" svg:height="2.223cm" draw:z-index="15"><draw:object-ole xlink:href="./Object 14" xlink:type="simple" xlink:show="embed" xlink:actuate="onLoad"/><draw:image xlink:href="./ObjectReplacements/Object 14" xlink:type="simple" xlink:show="embed" xlink:actuate="onLoad"/><svg:desc>obiekt OLE</svg:desc></draw:frame><draw:frame draw:style-name="Mfr1" draw:name="Obiekt12" text:anchor-type="char" svg:x="0cm" svg:y="-0.019cm" svg:width="1.476cm" svg:height="2.223cm" draw:z-index="14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1" text:anchor-type="char" svg:x="0cm" svg:y="-0.019cm" svg:width="1.476cm" svg:height="2.223cm" draw:z-index="4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0" text:anchor-type="char" svg:x="0cm" svg:y="-0.019cm" svg:width="1.476cm" svg:height="2.223cm" draw:z-index="5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9" text:anchor-type="char" svg:x="0cm" svg:y="-0.019cm" svg:width="1.476cm" svg:height="2.223cm" draw:z-index="6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8" text:anchor-type="char" svg:x="0cm" svg:y="-0.019cm" svg:width="1.476cm" svg:height="2.223cm" draw:z-index="7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7" text:anchor-type="char" svg:x="0cm" svg:y="-0.019cm" svg:width="1.476cm" svg:height="2.223cm" draw:z-index="8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6" text:anchor-type="char" svg:x="0cm" svg:y="-0.019cm" svg:width="1.476cm" svg:height="2.223cm" draw:z-index="9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5" text:anchor-type="char" svg:x="0cm" svg:y="-0.019cm" svg:width="1.476cm" svg:height="2.223cm" draw:z-index="10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11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3" text:anchor-type="char" svg:x="0cm" svg:y="-0.019cm" svg:width="1.476cm" svg:height="2.223cm" draw:z-index="13"><draw:object-ole xlink:href="./Object 4" xlink:type="simple" xlink:show="embed" xlink:actuate="onLoad"/><draw:image xlink:href="./ObjectReplacements/Object 4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-first>
      <style:footer>
        <text:p text:style-name="MP4"><draw:frame draw:style-name="Mfr2" draw:name="Ramka1" text:anchor-type="paragraph" svg:y="0.002cm" draw:z-index="1"><draw:text-box fo:min-height="0.058cm" fo:min-width="0.041cm"><text:p text:style-name="Footer"><text:span text:style-name="Page_20_Number"/></text:p></draw:text-box></draw:frame></text:p>
        <text:p text:style-name="MP5"><text:s text:c="64"/>Referat ds. Zamówień Publicznych</text:p>
        <text:p text:style-name="MP6">tel. <text:s/>(18) 26-11-244<text:tab/>e-mail: umnt@um.nowytarg.pl</text:p>
        <text:p text:style-name="MP7">fax <text:s/>(18) 26-62-312<text:tab/>www.nowytarg.pl<text:tab/>pokój Nr 221, II piętro</text:p>
        <text:p text:style-name="MP7"><text:tab/><text:tab/></text:p>
        <text:p text:style-name="Footer"><text:span text:style-name="MT2"><text:tab/><text:tab/></text:span><text:span text:style-name="MT2"><text:page-number text:select-page="current">3</text:page-number></text:span></text:p>
      </style:footer>
      <style:footer-first>
        <text:p text:style-name="MP8"/>
        <text:p text:style-name="MP5"><text:s text:c="64"/>Referat ds. Zamówień Publicznych</text:p>
        <text:p text:style-name="MP6">tel. <text:s/>(18) 26-11-244<text:tab/>e-mail: umnt@um.nowytarg.pl</text:p>
        <text:p text:style-name="MP7">fax <text:s/>(18) 26-62-312<text:tab/>www.nowytarg.pl<text:tab/>pokój Nr 221, II piętro</text:p>
        <text:p text:style-name="MP7"><text:tab/><text:tab/></text:p>
        <text:p text:style-name="MP9"><text:tab/><text:tab/><text:page-number text:select-page="current">1</text:page-number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NION S</dc:title>
    <meta:initial-creator>ewaszo</meta:initial-creator>
    <meta:creation-date>2013-05-09T09:31:00</meta:creation-date>
    <dc:date>2021-04-29T11:18:34.913000000</dc:date>
    <meta:print-date>2021-04-29T11:18:15.410000000</meta:print-date>
    <meta:editing-cycles>125</meta:editing-cycles>
    <meta:editing-duration>P1DT1H6M8S</meta:editing-duration>
    <meta:generator>LibreOffice/7.1.1.2$Windows_X86_64 LibreOffice_project/fe0b08f4af1bacafe4c7ecc87ce55bb426164676</meta:generator>
    <meta:document-statistic meta:table-count="0" meta:image-count="0" meta:object-count="14" meta:page-count="3" meta:paragraph-count="66" meta:word-count="989" meta:character-count="7363" meta:non-whitespace-character-count="6287"/>
  </office:meta>
</office:document-meta>
</file>