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" style:family="table">
      <style:table-properties style:width="17.099cm" fo:margin-top="0cm" fo:margin-bottom="0cm" table:align="center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4.096cm"/>
    </style:style>
    <style:style style:name="Tabela2.C" style:family="table-column">
      <style:table-column-properties style:column-width="4.002cm"/>
    </style:style>
    <style:style style:name="Tabela2.D" style:family="table-column">
      <style:table-column-properties style:column-width="2.612cm"/>
    </style:style>
    <style:style style:name="Tabela2.E" style:family="table-column">
      <style:table-column-properties style:column-width="3.316cm"/>
    </style:style>
    <style:style style:name="Tabela2.F" style:family="table-column">
      <style:table-column-properties style:column-width="2.18cm"/>
    </style:style>
    <style:style style:name="Tabela2.1" style:family="table-row">
      <style:table-row-properties style:min-row-height="2.852cm" fo:keep-together="auto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fo:keep-together="auto"/>
    </style:style>
    <style:style style:name="Tabela2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7.101cm" fo:margin-top="0cm" fo:margin-bottom="0cm" table:align="center" style:writing-mode="lr-tb"/>
    </style:style>
    <style:style style:name="Tabela3.A" style:family="table-column">
      <style:table-column-properties style:column-width="0.894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4.546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3.044cm"/>
    </style:style>
    <style:style style:name="Tabela3.F" style:family="table-column">
      <style:table-column-properties style:column-width="2.452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3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6" style:family="table-row">
      <style:table-row-properties fo:keep-together="auto"/>
    </style:style>
    <style:style style:name="Tabela3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4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9pt" fo:language="pl" fo:country="PL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becb3"/>
    </style:style>
    <style:style style:name="P10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14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20" style:family="paragraph" style:parent-style-name="List_20_Paragraph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P21" style:family="paragraph" style:parent-style-name="List_20_Paragraph">
      <loext:graphic-properties draw:fill="solid" draw:fill-color="#ffffff"/>
      <style:paragraph-properties fo:margin-left="1.33cm" fo:margin-right="0cm" fo:margin-top="0.101cm" fo:margin-bottom="0.111cm" style:contextual-spacing="false" fo:line-height="115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normal" style:font-name-asian="Andale Sans UI" style:font-size-asian="11pt" style:font-weight-asian="normal" style:font-name-complex="Times New Roman1" style:font-size-complex="11pt" style:font-weight-complex="normal"/>
    </style:style>
    <style:style style:name="P22" style:family="paragraph" style:parent-style-name="List_20_Paragraph">
      <style:paragraph-properties fo:margin-left="1.33cm" fo:margin-right="0cm" fo:margin-top="0cm" fo:margin-bottom="0.111cm" style:contextual-spacing="false" fo:line-height="115%" fo:text-align="justify" style:justify-single-word="false" fo:text-indent="0cm" style:auto-text-indent="false"/>
      <style:text-properties style:font-name="Times New Roman" fo:font-size="11pt" style:font-name-asian="Andale Sans UI" style:font-size-asian="11pt" style:font-size-complex="11pt"/>
    </style:style>
    <style:style style:name="P23" style:family="paragraph" style:parent-style-name="List_20_Paragraph">
      <style:paragraph-properties fo:margin-left="0.6cm" fo:margin-right="0cm" fo:margin-top="0.302cm" fo:margin-bottom="0.513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7pt" style:letter-kerning="false" style:font-name-asian="Courier New" style:font-size-asian="7pt" style:language-asian="pl" style:country-asian="PL" style:font-size-complex="7pt"/>
    </style:style>
    <style:style style:name="P25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8pt" style:letter-kerning="false" style:font-name-asian="Courier New" style:font-size-asian="8pt" style:language-asian="pl" style:country-asian="PL" style:font-size-complex="8pt"/>
    </style:style>
    <style:style style:name="P26" style:family="paragraph" style:parent-style-name="List_20_Paragraph"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0.499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.6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.7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33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31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32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33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1" style:language-asian="en" style:country-asian="US"/>
    </style:style>
    <style:style style:name="P34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background-color="#ffff00"/>
    </style:style>
    <style:style style:name="P35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a7364" fo:background-color="#ffff00"/>
    </style:style>
    <style:style style:name="P36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letter-kerning="false" style:font-name-asian="Courier New" style:font-size-asian="8pt" style:language-asian="pl" style:country-asian="PL" style:font-size-complex="8pt"/>
    </style:style>
    <style:style style:name="P37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fo:font-weight="bold" style:font-name-asian="Courier New" style:font-size-asian="8pt" style:font-weight-asian="bold" style:font-size-complex="8pt" style:font-weight-complex="bold"/>
    </style:style>
    <style:style style:name="P38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8pt" style:font-name-asian="Courier New" style:font-size-asian="8pt" style:font-size-complex="8pt"/>
    </style:style>
    <style:style style:name="P39" style:family="paragraph" style:parent-style-name="Standard">
      <style:paragraph-properties fo:margin-left="0.63cm" fo:margin-right="0cm" fo:hyphenation-ladder-count="no-limit" fo:text-indent="0cm" style:auto-text-indent="false"/>
      <style:text-properties fo:font-size="8pt" fo:language="pl" fo:country="PL" fo:font-style="italic" style:font-name-asian="Courier New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7pt" fo:font-weight="bold" style:letter-kerning="false" style:font-name-asian="Courier New" style:font-size-asian="7pt" style:language-asian="pl" style:country-asian="PL" style:font-weight-asian="bold" style:font-name-complex="Times New Roman1" style:font-size-complex="7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P42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pt" fo:font-weight="bold" fo:background-color="#ffff00" style:font-name-asian="Symbol" style:font-size-asian="7pt" style:font-weight-asian="bold" style:font-size-complex="7pt" style:font-weight-complex="bold"/>
    </style:style>
    <style:style style:name="P43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7.5pt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P45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.5pt" fo:font-weight="bold" fo:background-color="#ffff00" style:font-name-asian="Symbol" style:font-size-asian="7.5pt" style:font-weight-asian="bold" style:font-size-complex="7.5pt" style:font-weight-complex="bold"/>
    </style:style>
    <style:style style:name="P46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7.5pt" style:font-name-asian="Courier New" style:font-size-asian="7.5pt" style:font-size-complex="7.5pt"/>
    </style:style>
    <style:style style:name="P47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7.5pt" officeooo:paragraph-rsid="000becb3" style:font-name-asian="Courier New" style:font-size-asian="7.5pt" style:font-size-complex="7.5pt"/>
    </style:style>
    <style:style style:name="P48" style:family="paragraph" style:parent-style-name="List_20_Paragraph">
      <style:paragraph-properties fo:margin-left="0.688cm" fo:margin-right="0.049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normal" style:font-name-asian="Andale Sans UI" style:font-weight-asian="normal" style:language-complex="en" style:country-complex="US" style:font-weight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P51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style:font-size-asian="10pt" style:font-size-complex="10pt"/>
    </style:style>
    <style:style style:name="P52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font-size="10pt" fo:language="pl" fo:country="PL" style:font-name-asian="Courier New" style:font-size-asian="10pt" style:font-size-complex="10pt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5" style:family="paragraph" style:parent-style-name="Standard">
      <style:paragraph-properties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63cm" fo:margin-right="0cm" fo:hyphenation-ladder-count="no-limit" fo:text-indent="0cm" style:auto-text-indent="false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61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fo:background-color="#ffff00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2" style:family="paragraph" style:parent-style-name="List_20_Paragraph">
      <loext:graphic-properties draw:fill-gradient-name="gradient" draw:fill-hatch-name="hatch"/>
      <style:paragraph-properties fo:margin-left="0cm" fo:margin-right="0cm" fo:margin-top="0.4cm" fo:margin-bottom="0.199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Frame_20_contents">
      <style:paragraph-properties fo:text-align="center" style:justify-single-word="false" style:punctuation-wrap="hanging"/>
    </style:style>
    <style:style style:name="P65" style:family="paragraph" style:parent-style-name="List_20_Paragraph" style:list-style-name="WWNum11">
      <style:paragraph-properties fo:margin-left="0.635cm" fo:margin-right="0.049cm" fo:line-height="115%" fo:text-align="justify" style:justify-single-word="false" fo:text-indent="-0.635cm" style:auto-text-indent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66" style:family="paragraph" style:parent-style-name="List_20_Paragraph" style:list-style-name="WWNum5">
      <style:paragraph-properties fo:margin-left="0.3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style:font-name-asian="Courier New" style:font-size-asian="7.5pt" style:font-size-complex="7.5pt"/>
    </style:style>
    <style:style style:name="P67" style:family="paragraph" style:parent-style-name="List_20_Paragraph" style:list-style-name="WWNum5">
      <style:paragraph-properties fo:margin-left="0.3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officeooo:paragraph-rsid="000becb3" style:font-name-asian="Courier New" style:font-size-asian="7.5pt" style:font-size-complex="7.5pt"/>
    </style:style>
    <style:style style:name="P68" style:family="paragraph" style:parent-style-name="List_20_Paragraph" style:list-style-name="WWNum4">
      <style:paragraph-properties fo:margin-left="0.1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style:font-name-asian="Courier New" style:font-size-asian="7.5pt" style:font-size-complex="7.5pt"/>
    </style:style>
    <style:style style:name="P69" style:family="paragraph" style:parent-style-name="List_20_Paragraph" style:list-style-name="WWNum4">
      <style:paragraph-properties fo:margin-left="0.1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officeooo:paragraph-rsid="000becb3" style:font-name-asian="Courier New" style:font-size-asian="7.5pt" style:font-size-complex="7.5pt"/>
    </style:style>
    <style:style style:name="P70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1" style:font-size-complex="10pt"/>
    </style:style>
    <style:style style:name="P71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Times New Roman" fo:font-size="10pt" fo:language="pl" fo:country="PL" style:font-name-asian="Courier New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72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73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1" style:font-size-complex="10pt"/>
    </style:style>
    <style:style style:name="P74" style:family="paragraph" style:parent-style-name="List_20_Paragraph" style:list-style-name="WWNum2">
      <style:paragraph-properties fo:margin-left="1.101cm" fo:margin-right="0cm" fo:margin-top="0cm" fo:margin-bottom="0.1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5" style:family="paragraph" style:parent-style-name="List_20_Paragraph" style:list-style-name="WWNum2">
      <style:paragraph-properties fo:margin-left="1.101cm" fo:margin-right="0cm" fo:margin-top="0.101cm" fo:margin-bottom="0.2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77" style:family="paragraph" style:parent-style-name="Standard" style:list-style-name="WWNum13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0pt" fo:language="pl" fo:country="PL" fo:font-style="normal" fo:background-color="transparent" style:font-name-asian="Courier New" style:font-size-asian="10pt" style:font-style-asian="normal" style:font-size-complex="10pt" style:font-style-complex="normal"/>
    </style:style>
    <style:style style:name="P79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style:font-size-asian="10pt" style:font-size-complex="10pt"/>
    </style:style>
    <style:style style:name="P80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ffff00" style:font-size-asian="10pt" style:font-style-asian="italic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83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84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a7364" fo:background-color="#ffff00"/>
    </style:style>
    <style:style style:name="P85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86" style:family="paragraph" style:parent-style-name="Text_20_body" style:list-style-name="WWNum6">
      <style:text-properties fo:font-size="11pt" fo:language="pl" fo:country="PL" fo:font-weight="bold" style:font-size-asian="11pt" style:font-weight-asian="bold" style:font-size-complex="11pt"/>
    </style:style>
    <style:style style:name="P87" style:family="paragraph" style:parent-style-name="Text_20_body" style:list-style-name="WWNum3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88" style:family="paragraph" style:parent-style-name="Text_20_body" style:list-style-name="WWNum3">
      <loext:graphic-properties draw:fill-gradient-name="gradient" draw:fill-hatch-name="hatch"/>
      <style:paragraph-properties fo:margin-top="0cm" fo:margin-bottom="0.199cm" style:contextual-spacing="false"/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8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0b1351" style:font-weight-complex="bold"/>
    </style:style>
    <style:style style:name="T3" style:family="text">
      <style:text-properties officeooo:rsid="000becb3" style:font-weight-complex="bold"/>
    </style:style>
    <style:style style:name="T4" style:family="text">
      <style:text-properties officeooo:rsid="000c369f" style:font-weight-complex="bold"/>
    </style:style>
    <style:style style:name="T5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7" style:family="text">
      <style:text-properties fo:font-size="9pt" fo:language="pl" fo:country="PL" fo:font-style="italic" style:font-size-asian="9pt" style:font-style-asian="italic" style:font-size-complex="9pt"/>
    </style:style>
    <style:style style:name="T8" style:family="text">
      <style:text-properties fo:font-size="10pt" fo:language="pl" fo:country="PL" style:font-size-asian="10pt" style:font-name-complex="Arial"/>
    </style:style>
    <style:style style:name="T9" style:family="text">
      <style:text-properties fo:font-size="10pt" fo:language="pl" fo:country="PL" style:font-size-asian="10pt" style:font-size-complex="10pt"/>
    </style:style>
    <style:style style:name="T10" style:family="text">
      <style:text-properties fo:font-size="10pt" fo:language="pl" fo:country="PL" fo:font-weight="bold" style:font-size-asian="10pt" style:font-weight-asian="bold"/>
    </style:style>
    <style:style style:name="T11" style:family="text">
      <style:text-properties fo:font-size="10pt" fo:language="pl" fo:country="PL" fo:font-weight="bold" style:font-size-asian="10pt" style:font-weight-asian="bold" style:font-name-complex="Arial"/>
    </style:style>
    <style:style style:name="T12" style:family="text"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size="10pt" fo:language="pl" fo:country="PL" fo:font-style="normal" style:font-name-asian="Courier New" style:font-size-asian="10pt" style:font-style-asian="normal" style:font-size-complex="10pt" style:font-style-complex="normal"/>
    </style:style>
    <style:style style:name="T15" style:family="text">
      <style:text-properties fo:font-size="10pt" fo:language="pl" fo:country="PL" fo:font-style="normal" fo:background-color="transparent" loext:char-shading-value="0" style:font-name-asian="Courier New" style:font-size-asian="10pt" style:font-style-asian="normal" style:font-size-complex="10pt" style:font-style-complex="normal"/>
    </style:style>
    <style:style style:name="T16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anguage="pl" fo:country="PL" style:font-size-asian="11pt" style:font-size-complex="11pt"/>
    </style:style>
    <style:style style:name="T18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0becb3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language-complex="en" style:country-complex="US" style:font-weight-complex="bold"/>
    </style:style>
    <style:style style:name="T21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style:font-name-asian="Andale Sans UI" style:font-size-asian="11pt" style:font-size-complex="11pt" style:language-complex="en" style:country-complex="US"/>
    </style:style>
    <style:style style:name="T23" style:family="text">
      <style:text-properties style:font-name="Times New Roman" fo:font-size="11pt" style:text-underline-style="none" style:font-name-asian="Andale Sans UI" style:font-size-asian="11pt" style:font-size-complex="11pt" style:language-complex="en" style:country-complex="US"/>
    </style:style>
    <style:style style:name="T24" style:family="text">
      <style:text-properties style:font-name="Times New Roman" fo:font-size="10pt" fo:language="pl" fo:country="PL" fo:font-weight="bold" style:font-size-asian="10pt" style:font-weight-asian="bold" style:font-name-complex="Times New Roman1" style:font-weight-complex="bold"/>
    </style:style>
    <style:style style:name="T25" style:family="text">
      <style:text-properties style:font-name="Times New Roman" fo:font-size="10pt" fo:language="pl" fo:country="PL" style:font-size-asian="10pt" style:font-name-complex="Times New Roman1" style:font-weight-complex="bold"/>
    </style:style>
    <style:style style:name="T26" style:family="text">
      <style:text-properties style:font-name="Times New Roman" fo:font-size="10pt" fo:language="pl" fo:country="PL" fo:background-color="#ffff00" loext:char-shading-value="0" style:font-size-asian="10pt" style:font-name-complex="Times New Roman1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29" style:family="text">
      <style:text-properties fo:font-size="8pt" fo:language="pl" fo:country="PL" style:font-size-asian="8pt" style:font-name-complex="Arial" style:font-size-complex="8pt"/>
    </style:style>
    <style:style style:name="T30" style:family="text">
      <style:text-properties fo:font-size="8pt" fo:language="pl" fo:country="PL" fo:font-style="italic" style:font-size-asian="8pt" style:font-style-asian="italic" style:font-size-complex="8pt"/>
    </style:style>
    <style:style style:name="T31" style:family="text">
      <style:text-properties fo:font-size="8pt" fo:language="pl" fo:country="PL" fo:font-style="italic" style:font-name-asian="Calibri1" style:font-size-asian="8pt" style:language-asian="en" style:country-asian="US" style:font-style-asian="italic" style:font-size-complex="8pt"/>
    </style:style>
    <style:style style:name="T32" style:family="text">
      <style:text-properties fo:font-size="8pt" fo:language="pl" fo:country="PL" fo:font-style="italic" style:font-name-asian="Calibri1" style:font-size-asian="8pt" style:font-style-asian="italic" style:font-size-complex="8pt"/>
    </style:style>
    <style:style style:name="T33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font-size="11pt" fo:language="pl" fo:country="PL" style:font-size-asian="11pt" style:font-size-complex="11pt"/>
    </style:style>
    <style:style style:name="T35" style:family="text">
      <style:text-properties fo:font-size="11pt" fo:language="pl" fo:country="PL" style:font-size-asian="11pt" style:font-size-complex="11pt" style:font-weight-complex="bold"/>
    </style:style>
    <style:style style:name="T36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37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3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9" style:family="text">
      <style:text-properties fo:font-size="11pt" fo:language="pl" fo:country="PL" fo:font-style="italic" fo:font-weight="normal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0" style:family="text">
      <style:text-properties fo:font-size="11pt" fo:language="pl" fo:country="PL" fo:font-style="italic" fo:font-weight="normal" officeooo:rsid="000a7364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1" style:family="text">
      <style:text-properties fo:font-size="11pt" fo:font-weight="bold" fo:background-color="#ffff00" loext:char-shading-value="0" style:font-name-asian="Andale Sans UI" style:font-size-asian="11pt" style:font-weight-asian="bold" style:font-size-complex="11pt" style:language-complex="en" style:country-complex="US" style:font-weight-complex="bold"/>
    </style:style>
    <style:style style:name="T42" style:family="text"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43" style:family="text">
      <style:text-properties fo:font-size="11pt" fo:font-weight="normal" style:font-name-asian="Andale Sans UI" style:font-size-asian="11pt" style:font-weight-asian="normal" style:font-size-complex="11pt" style:language-complex="en" style:country-complex="US" style:font-weight-complex="normal"/>
    </style:style>
    <style:style style:name="T44" style:family="text"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T45" style:family="text">
      <style:text-properties fo:font-size="7pt" fo:font-weight="bold" style:font-size-asian="7pt" style:font-weight-asian="bold" style:font-size-complex="7pt" style:font-weight-complex="bold"/>
    </style:style>
    <style:style style:name="T46" style:family="text">
      <style:text-properties fo:font-size="7pt" fo:font-weight="bold" style:font-name-asian="Symbol" style:font-size-asian="7pt" style:font-weight-asian="bold" style:font-size-complex="7pt" style:font-weight-complex="bold"/>
    </style:style>
    <style:style style:name="T47" style:family="text">
      <style:text-properties fo:font-size="7pt" style:font-name-asian="Courier New" style:font-size-asian="7pt" style:font-size-complex="7pt"/>
    </style:style>
    <style:style style:name="T48" style:family="text"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T49" style:family="text">
      <style:text-properties fo:font-size="7.5pt" fo:font-weight="bold" style:font-size-asian="7.5pt" style:font-weight-asian="bold" style:font-size-complex="7.5pt" style:font-weight-complex="bold"/>
    </style:style>
    <style:style style:name="T50" style:family="text">
      <style:text-properties fo:font-size="7.5pt" fo:font-weight="bold" style:font-name-asian="Symbol" style:font-size-asian="7.5pt" style:font-weight-asian="bold" style:font-size-complex="7.5pt" style:font-weight-complex="bold"/>
    </style:style>
    <style:style style:name="T51" style:family="text">
      <style:text-properties fo:font-size="7.5pt" style:font-name-asian="Courier New" style:font-size-asian="7.5pt" style:font-size-complex="7.5pt"/>
    </style:style>
    <style:style style:name="T52" style:family="text">
      <style:text-properties fo:font-size="7.5pt" style:text-underline-style="solid" style:text-underline-width="auto" style:text-underline-color="font-color" fo:font-weight="bold" style:font-name-asian="Courier New" style:font-size-asian="7.5pt" style:font-weight-asian="bold" style:font-size-complex="7.5pt" style:font-weight-complex="bold"/>
    </style:style>
    <style:style style:name="T53" style:family="text">
      <style:text-properties fo:font-size="7.5pt" style:text-underline-style="none" fo:font-weight="normal" style:font-name-asian="Courier New" style:font-size-asian="7.5pt" style:font-weight-asian="normal" style:font-size-complex="7.5pt" style:font-weight-complex="normal"/>
    </style:style>
    <style:style style:name="T54" style:family="text">
      <style:text-properties fo:font-size="7.5pt" style:text-underline-style="none" fo:font-weight="bold" style:font-name-asian="Courier New" style:font-size-asian="7.5pt" style:font-weight-asian="bold" style:font-size-complex="7.5pt" style:font-weight-complex="bold"/>
    </style:style>
    <style:style style:name="T55" style:family="text">
      <style:text-properties style:use-window-font-color="true" loext:opacity="0%" fo:font-size="7.5pt" fo:language="pl" fo:country="PL" style:text-underline-style="none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language-complex="ar" style:country-complex="SA" style:font-weight-complex="bold"/>
    </style:style>
    <style:style style:name="T56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7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58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59" style:family="text">
      <style:text-properties fo:color="#000000" loext:opacity="100%" style:text-position="super 58%" fo:language="pl" fo:country="PL"/>
    </style:style>
    <style:style style:name="T60" style:family="text">
      <style:text-properties fo:color="#000000" loext:opacity="100%" fo:language="pl" fo:country="PL" fo:font-weight="bold" style:font-weight-asian="bold"/>
    </style:style>
    <style:style style:name="T61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62" style:family="text">
      <style:text-properties fo:color="#000000" loext:opacity="100%" fo:font-size="8pt" fo:language="pl" fo:country="PL" fo:font-style="italic" style:font-name-asian="Calibri1" style:font-size-asian="8pt" style:font-style-asian="italic" style:font-size-complex="8pt"/>
    </style:style>
    <style:style style:name="T63" style:family="text">
      <style:text-properties fo:color="#000000" loext:opacity="100%" fo:font-style="italic" style:letter-kerning="true" style:font-style-asian="italic" style:font-style-complex="italic"/>
    </style:style>
    <style:style style:name="T64" style:family="text">
      <style:text-properties style:text-position="super 58%" fo:font-size="10pt" fo:language="pl" fo:country="PL" style:font-size-asian="10pt" style:font-size-complex="10pt"/>
    </style:style>
    <style:style style:name="T65" style:family="text">
      <style:text-properties fo:background-color="#ffff00" loext:char-shading-value="0"/>
    </style: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8"><text:tab/> <text:s text:c="129"/></text:span><text:span text:style-name="T10">Załącznik nr 2 do SWZ</text:span></text:p>
      <text:p text:style-name="P5"><text:span text:style-name="T27">Zamawiający: </text:span><text:span text:style-name="T28">Gmina Psary</text:span></text:p>
      <text:p text:style-name="P49">Urząd Gminy w <text:s/>Psarach</text:p>
      <text:p text:style-name="P49">ul. Malinowicka 4</text:p>
      <text:p text:style-name="P50">42-512 Psary</text:p>
      <text:p text:style-name="Text_20_body"><text:span text:style-name="T8"><text:s/></text:span><text:span text:style-name="T29"><text:tab/><text:tab/><text:tab/><text:tab/><text:tab/></text:span><text:span text:style-name="T33">FORMULARZ OFERTY</text:span></text:p>
      <text:p text:style-name="P17"/>
      <text:p text:style-name="P6"><text:span text:style-name="T11"><text:s/></text:span><text:span text:style-name="T35">Oferta złożona do postępowania o udzielenie zamówienia publicznego <text:s/>w trybie podstawowym na: </text:span><text:span text:style-name="T36">Nazwa zamówienia: </text:span><text:span text:style-name="T37">Wykonanie dokumentacji projektowej wraz z prowadzeniem nadzoru autorskiego w ramach zadania pn: „Budowa ul. Kolejowej w Psarach”.</text:span></text:p>
      <text:p text:style-name="P19"/>
      <text:list xml:id="list2444771162" text:style-name="WWNum6">
        <text:list-item>
          <text:p text:style-name="P86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5">Nazwa (firma) Wykonawcy</text:p>
          </table:table-cell>
          <table:covered-table-cell/>
          <table:table-cell table:style-name="Tabela1.C1" table:number-columns-spanned="2" office:value-type="string">
            <text:p text:style-name="P55">Adres Wykonaw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2"/>
            <text:p text:style-name="P12"/>
          </table:table-cell>
          <table:covered-table-cell/>
          <table:table-cell table:style-name="Tabela1.C2" table:number-columns-spanned="2" office:value-type="string">
            <text:p text:style-name="P12"/>
            <text:p text:style-name="P12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6">Osoba do kontaktu:</text:p>
            <text:p text:style-name="P56">…………………………………………………………</text:p>
            <text:p text:style-name="P55">Imię nazwisko</text:p>
          </table:table-cell>
          <table:covered-table-cell/>
          <table:table-cell table:style-name="Tabela1.C2" table:number-columns-spanned="2" office:value-type="string">
            <text:p text:style-name="P56">Tel: …………………………………………………</text:p>
            <text:p text:style-name="P55">E-mail: ……………………………………………..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55">REGON …………………………..</text:p>
            <text:p text:style-name="P12"/>
            <text:p text:style-name="P12"/>
            <text:p text:style-name="P55">NIP ……………………………….</text:p>
          </table:table-cell>
          <table:table-cell table:style-name="Tabela1.B4" table:number-columns-spanned="2" office:value-type="string">
            <text:p text:style-name="P12"/>
            <text:p text:style-name="P55">Telefon <text:s/>……………………….</text:p>
            <text:p text:style-name="P12"/>
            <text:p text:style-name="P55">Faks ……………………………</text:p>
            <text:p text:style-name="P12"/>
          </table:table-cell>
          <table:covered-table-cell/>
          <table:table-cell table:style-name="Tabela1.D4" office:value-type="string">
            <text:p text:style-name="P12"/>
            <text:p text:style-name="P55">E-mail ……..…………………….</text:p>
            <text:p text:style-name="P12"/>
            <text:p text:style-name="P55">……………………………………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1795344896" text:style-name="WWNum3">
        <text:list-item>
          <text:p text:style-name="P87">dane (telefon, faks, e-mail) podaję dobrowolnie w celu usprawnienia kontaktu z Urzędem Gminy w zakresie prowadzonego postępowania </text:p>
        </text:list-item>
        <text:list-item>
          <text:p text:style-name="P88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</text:list>
      <text:list xml:id="list115527067557888" text:continue-list="list2444771162" text:style-name="WWNum11">
        <text:list-item>
          <text:p text:style-name="P65">Oferujemy wykonanie zamówienia publicznego wraz z przeniesieniem autorskich praw majątkowych za cenę brutto:</text:p>
        </text:list-item>
      </text:list>
      <text:p text:style-name="P59">cena brutto: <text:s text:c="2"/>………………………………………………………….…………………………….… <text:s/></text:p>
      <text:p text:style-name="P60">słownie: …………………………………………………………….…………………………………</text:p>
      <text:p text:style-name="P23">w tym:</text:p>
      <text:p text:style-name="P62"><text:span text:style-name="T17">projekty podziału działek </text:span><text:span text:style-name="T18">(</text:span><text:span text:style-name="T19">86</text:span><text:span text:style-name="T18"> działek pierwotnych), to jest </text:span><text:span text:style-name="T19">86</text:span><text:span text:style-name="T18"> działek x</text:span><text:span text:style-name="T17"> …………………….…….. (cena jednostkowa za projekt podziału jednej działki) co stanowi …….…………...………. zł brutto.</text:span></text:p>
      <text:list xml:id="list115526943534752" text:continue-list="list115527067557888" text:style-name="WWNum12">
        <text:list-item>
          <text:p text:style-name="P76"><text:span text:style-name="T38">Wybór oferty prowadzić będzie do powstania u Zamawiającego obowiązku podatkowego</text:span><text:span text:style-name="T34"> w zakresie następujących towarów/usług: ………………………………………………………….</text:span></text:p>
        </text:list-item>
      </text:list>
      <text:p text:style-name="P58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80">Wypełnić o ile wybór oferty prowadziłby do powstania u Zamawiającego obowiązku podatkowego zgodnie z przepisami o podatku od towaru i usług w przeciwnym razie zostawić niewypełnione.</text:p>
      <text:p text:style-name="P33"/>
      <text:p text:style-name="P33"/>
      <text:list xml:id="list115527297183668" text:continue-list="list115526943534752" text:style-name="WWNum13">
        <text:list-item>
          <text:p text:style-name="P77"><text:soft-page-break/>KRYTERIA POZACENOWE ODNOSZĄCE SIĘ DO PRZEDMIOTU ZAMÓWIENIA:</text:p>
        </text:list-item>
      </text:list>
      <text:p text:style-name="P18"/>
      <text:p text:style-name="P63"><text:span text:style-name="T16">Doświadczenie personelu kluczowego wyznaczonego do realizacji zamówienia – projektant:</text:span><text:span text:style-name="T22"> </text:span></text:p>
      <text:p text:style-name="P30"><text:span text:style-name="T41">IMIĘ I NAZWISKO:</text:span><text:span text:style-name="T42">………………………………………………………………….</text:span></text:p>
      <text:p text:style-name="P22">wyżej wymieniona osoba posiada uprawnienia budowlane do projektowania bez ograniczeń <text:line-break/>w specjalności inżynieryjnej drogowej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7">L.p.</text:p>
          </table:table-cell>
          <table:table-cell table:style-name="Tabela2.A1" office:value-type="string">
            <text:p text:style-name="P41">Nazwa zadania</text:p>
          </table:table-cell>
          <table:table-cell table:style-name="Tabela2.A1" office:value-type="string">
            <text:p text:style-name="P41">Zakres doświadczenia</text:p>
            <text:p text:style-name="P32"><text:span text:style-name="T44">posiada doświadczenie polegające na wykonaniu dokumentacji projektowej, </text:span><text:span text:style-name="T45">tj. projekt budowlany i/lub budowlano - wykonawczy dla inwestycji drogowej </text:span><text:span text:style-name="T46">dla której została uzyskana decyzja o zezwoleniu na realizację inwestycji drogowej (ZRID).</text:span></text:p>
            <text:p text:style-name="P42">* właściwe zaznacza wykonawca</text:p>
          </table:table-cell>
          <table:table-cell table:style-name="Tabela2.A1" office:value-type="string">
            <text:p text:style-name="P41">Zakres wykonywanych czynności/funkcja:</text:p>
          </table:table-cell>
          <table:table-cell table:style-name="Tabela2.E1" office:value-type="string">
            <text:p text:style-name="P40">Podmiot, na rzecz<text:line-break/>którego zadanie <text:line-break/>zostało wykonane</text:p>
          </table:table-cell>
          <table:table-cell table:style-name="Tabela2.F1" office:value-type="string">
            <text:p text:style-name="P40">Punktacja</text:p>
          </table:table-cell>
        </table:table-row>
        <table:table-row table:style-name="Tabela2.2">
          <table:table-cell table:style-name="Tabela2.A2" office:value-type="string">
            <text:p text:style-name="P36">1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>Projekt :</text:p>
            <text:p text:style-name="P26">budowlany<text:span text:style-name="T65">*</text:span> </text:p>
            <text:p text:style-name="P26">budowlano-wykonawczy<text:span text:style-name="T65">*</text:span>,</text:p>
            <text:p text:style-name="P38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  <table:table-cell table:style-name="Tabela2.F2" office:value-type="string">
            <text:p text:style-name="P32"><text:span text:style-name="T47">Za doświadczenie <text:line-break/>w wykonaniu </text:span><text:span text:style-name="T44">1</text:span><text:span text:style-name="T47"> dokumentacji projektowej <text:s text:c="2"/>(projekty budowlane i/lub budowlano-wykonawcze) <text:line-break/>- </text:span><text:span text:style-name="T44">pkt - 0</text:span></text:p>
          </table:table-cell>
        </table:table-row>
        <table:table-row table:style-name="Tabela2.3">
          <table:table-cell table:style-name="Tabela2.A3" office:value-type="string">
            <text:p text:style-name="P36">2.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38">Projekt :</text:p>
            <text:p text:style-name="P27">budowlany<text:span text:style-name="T65">*</text:span> </text:p>
            <text:p text:style-name="P27">budowlano-wykonawczy<text:span text:style-name="T65">*</text:span>,</text:p>
            <text:p text:style-name="P38">dla którego uzyskano decyzję <text:s/><text:line-break/>o zezwoleniu na realizację inwestycji drogowej (ZRID).</text:p>
          </table:table-cell>
          <table:table-cell table:style-name="Tabela2.A3" office:value-type="string">
            <text:p text:style-name="P24"/>
          </table:table-cell>
          <table:table-cell table:style-name="Tabela2.E3" office:value-type="string">
            <text:p text:style-name="P24"/>
          </table:table-cell>
          <table:table-cell table:style-name="Tabela2.F3" office:value-type="string">
            <text:p text:style-name="P32"><text:span text:style-name="T47">Za doświadczenie <text:line-break/>w wykonaniu </text:span><text:span text:style-name="T44">2</text:span><text:span text:style-name="T47"> dokumentacji projektowych (projekty budowlane i/lub budowlano-wykonawcze) <text:line-break/>- </text:span><text:span text:style-name="T44">pkt - 5</text:span></text:p>
          </table:table-cell>
        </table:table-row>
        <table:table-row table:style-name="Tabela2.4">
          <table:table-cell table:style-name="Tabela2.A2" office:value-type="string">
            <text:p text:style-name="P36">3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>Projekt :</text:p>
            <text:p text:style-name="P28">budowlany<text:span text:style-name="T65">*</text:span> </text:p>
            <text:p text:style-name="P28">budowlano-wykonawczy<text:span text:style-name="T65">*</text:span>,</text:p>
            <text:p text:style-name="P38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  <table:table-cell table:style-name="Tabela2.F4" office:value-type="string">
            <text:p text:style-name="P32"><text:span text:style-name="T47">Za doświadczenie <text:line-break/>w wykonaniu</text:span><text:span text:style-name="T44"> 3</text:span><text:span text:style-name="T47"> dokumentacji projektowych (projekty budowlane i/lub budowlano-wykonawcze) <text:line-break/></text:span><text:span text:style-name="T44"> - pkt - 10</text:span></text:p>
          </table:table-cell>
        </table:table-row>
        <table:table-row table:style-name="Tabela2.5">
          <table:table-cell table:style-name="Tabela2.A2" office:value-type="string">
            <text:p text:style-name="P36">4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>Projekt :</text:p>
            <text:p text:style-name="P29">budowlany<text:span text:style-name="T65">*</text:span> </text:p>
            <text:p text:style-name="P29">budowlano-wykonawczy<text:span text:style-name="T65">*</text:span>,</text:p>
            <text:p text:style-name="P38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  <table:table-cell table:style-name="Tabela2.F5" office:value-type="string">
            <text:p text:style-name="P32"><text:span text:style-name="T47">Za doświadczenie <text:line-break/>w wykonaniu </text:span><text:span text:style-name="T44">4</text:span><text:span text:style-name="T47"> dokumentacji projektowych (projekty budowlane i/lub budowlano-wykonawcze) <text:line-break/></text:span><text:span text:style-name="T44">- pkt - 15</text:span></text:p>
          </table:table-cell>
        </table:table-row>
        <table:table-row table:style-name="Tabela2.6">
          <table:table-cell table:style-name="Tabela2.A2" office:value-type="string">
            <text:p text:style-name="P36">5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>Projekt :</text:p>
            <text:p text:style-name="P29">budowlany<text:span text:style-name="T65">*</text:span> </text:p>
            <text:p text:style-name="P29">budowlano-wykonawczy<text:span text:style-name="T65">*</text:span>,</text:p>
            <text:p text:style-name="P38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  <table:table-cell table:style-name="Tabela2.F6" office:value-type="string">
            <text:p text:style-name="P32"><text:span text:style-name="T47">Za doświadczenie <text:line-break/>w wykonaniu </text:span><text:span text:style-name="T44">5</text:span><text:span text:style-name="T47"> dokumentacji projektowych (projekty budowlane i/lub budowlano-wykonawcze) <text:line-break/></text:span><text:span text:style-name="T44">- pkt - 20</text:span></text:p>
          </table:table-cell>
        </table:table-row>
      </table:table>
      <text:p text:style-name="P61"/>
      <text:p text:style-name="P34"><text:span text:style-name="T39">* właściwe zaznacza wykonawca <text:tab/></text:span><text:span text:style-name="T40">(brak zaznaczenia skutkuje nie przyznaniem punktów)</text:span></text:p>
      <text:p text:style-name="P54"/>
      <text:p text:style-name="P31"><text:span text:style-name="T12">W celu uzyskania maksymalnej liczby punktów Wykonawca musi wypełnić wszystkie </text:span><text:span text:style-name="T13">pozycje od 1 do 5. </text:span></text:p>
      <text:p text:style-name="P20"/>
      <text:p text:style-name="P63"><text:soft-page-break/><text:span text:style-name="T16">Doświadczenie personelu kluczowego wyznaczonego do realizacji zamówienia – </text:span><text:span text:style-name="T20">projektant sprawdzający - weryfikator</text:span><text:span text:style-name="T21">:</text:span><text:span text:style-name="T23"> </text:span></text:p>
      <text:p text:style-name="P30"><text:span text:style-name="T41">IMIĘ I NAZWISKO</text:span><text:span text:style-name="T42"> </text:span><text:span text:style-name="T43">:………………………………………………………………….</text:span></text:p>
      <text:p text:style-name="P21">wyżej wymieniona osoba posiada uprawnienia budowlane do projektowania bez ograniczeń <text:line-break/>w specjalności inżynieryjnej drogowej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4">L.p.</text:p>
          </table:table-cell>
          <table:table-cell table:style-name="Tabela3.A1" office:value-type="string">
            <text:p text:style-name="P44">Nazwa zadania</text:p>
          </table:table-cell>
          <table:table-cell table:style-name="Tabela3.A1" office:value-type="string">
            <text:p text:style-name="P44">Zakres doświadczenia</text:p>
            <text:p text:style-name="P32"><text:span text:style-name="T48">posiada doświadczenie polegające na wykonaniu i/lub sprawdzeniu dokumentacji projektowej, </text:span><text:span text:style-name="T49">tj. projekt budowlane i/lub budowlano-wykonawczy dla inwestycji drogowej </text:span><text:span text:style-name="T50">dla której została uzyskana decyzja o zezwoleniu na realizację inwestycji drogowej (ZRID).</text:span></text:p>
            <text:p text:style-name="P45">* właściwe zaznacza wykonawca</text:p>
          </table:table-cell>
          <table:table-cell table:style-name="Tabela3.A1" office:value-type="string">
            <text:p text:style-name="P44">Zakres wykonywanych czynności/funkcja:</text:p>
          </table:table-cell>
          <table:table-cell table:style-name="Tabela3.E1" office:value-type="string">
            <text:p text:style-name="P43">Podmiot, na rzecz<text:line-break/>którego zadanie <text:line-break/>zostało wykonane</text:p>
          </table:table-cell>
          <table:table-cell table:style-name="Tabela3.F1" office:value-type="string">
            <text:p text:style-name="P43">Punktacja</text:p>
          </table:table-cell>
        </table:table-row>
        <table:table-row table:style-name="Tabela3.2">
          <table:table-cell table:style-name="Tabela3.A2" office:value-type="string">
            <text:p text:style-name="P36">1.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46">Projekt:</text:p>
            <text:list xml:id="list822854494" text:style-name="WWNum5">
              <text:list-item>
                <text:p text:style-name="P66">budowlany<text:span text:style-name="T65">*</text:span> </text:p>
              </text:list-item>
              <text:list-item>
                <text:p text:style-name="P66">budowlano-wykonawczy<text:span text:style-name="T65">*</text:span>,</text:p>
                <text:p text:style-name="P66"/>
              </text:list-item>
            </text:list>
            <text:list xml:id="list642560018" text:style-name="WWNum4">
              <text:list-item>
                <text:p text:style-name="P68">wykonał dokumentację projektową<text:span text:style-name="T65">*</text:span></text:p>
              </text:list-item>
              <text:list-item>
                <text:p text:style-name="P68">sprawdził dokumentację projektową<text:span text:style-name="T65">*</text:span></text:p>
              </text:list-item>
            </text:list>
            <text:p text:style-name="P46">dla którego uzyskano decyzję <text:s/><text:line-break/>o zezwoleniu na realizację inwestycji drogowej (ZRID).</text:p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  <table:table-cell table:style-name="Tabela3.F2" office:value-type="string">
            <text:p text:style-name="P32"><text:span text:style-name="T51">Za doświadczenie <text:line-break/>w sprawdzeniu i/lub wykonaniu </text:span><text:span text:style-name="T48">1</text:span><text:span text:style-name="T51"> dokumentacji projektowej (projekty budowlane i/lub budowlano-wykonawcze) <text:line-break/></text:span><text:span text:style-name="T48">- </text:span><text:span text:style-name="T52">pkt - 0</text:span></text:p>
          </table:table-cell>
        </table:table-row>
        <table:table-row table:style-name="Tabela3.3">
          <table:table-cell table:style-name="Tabela3.A3" office:value-type="string">
            <text:p text:style-name="P36">2.</text:p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47">Projekt:</text:p>
            <text:list xml:id="list115526887610465" text:continue-list="list822854494" text:style-name="WWNum5">
              <text:list-item>
                <text:p text:style-name="P67">budowlany<text:span text:style-name="T65">*</text:span> </text:p>
              </text:list-item>
              <text:list-item>
                <text:p text:style-name="P67">budowlano-wykonawczy<text:span text:style-name="T65">*</text:span>,</text:p>
                <text:p text:style-name="P67"/>
              </text:list-item>
            </text:list>
            <text:list xml:id="list115527059312100" text:continue-list="list642560018" text:style-name="WWNum4">
              <text:list-item>
                <text:p text:style-name="P69">wykonał dokumentację projektową<text:span text:style-name="T65">*</text:span></text:p>
              </text:list-item>
              <text:list-item>
                <text:p text:style-name="P69">sprawdził dokumentację projektową<text:span text:style-name="T65">*</text:span></text:p>
              </text:list-item>
            </text:list>
            <text:p text:style-name="P47">dla którego uzyskano decyzję <text:s/><text:line-break/>o zezwoleniu na realizację inwestycji drogowej (ZRID).</text:p>
          </table:table-cell>
          <table:table-cell table:style-name="Tabela3.A3" office:value-type="string">
            <text:p text:style-name="P24"/>
          </table:table-cell>
          <table:table-cell table:style-name="Tabela3.E3" office:value-type="string">
            <text:p text:style-name="P24"/>
          </table:table-cell>
          <table:table-cell table:style-name="Tabela3.F3" office:value-type="string">
            <text:p text:style-name="P32"><text:span text:style-name="T53">Za doświadczenie <text:line-break/>w sprawdzeniu i/lub wykonaniu</text:span><text:span text:style-name="T54"> 2</text:span><text:span text:style-name="T53"> dokumentacji projektowych (projekty budowlane i/lub budowlano-wykonawcze) <text:line-break/></text:span><text:span text:style-name="T54">- pkt - </text:span><text:span text:style-name="T55">5</text:span></text:p>
          </table:table-cell>
        </table:table-row>
        <table:table-row table:style-name="Tabela3.4">
          <table:table-cell table:style-name="Tabela3.A3" office:value-type="string">
            <text:p text:style-name="P36">3.</text:p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47">Projekt:</text:p>
            <text:list xml:id="list115527808276349" text:continue-list="list115526887610465" text:style-name="WWNum5">
              <text:list-item>
                <text:p text:style-name="P67">budowlany<text:span text:style-name="T65">*</text:span> </text:p>
              </text:list-item>
              <text:list-item>
                <text:p text:style-name="P67">budowlano-wykonawczy<text:span text:style-name="T65">*</text:span>,</text:p>
                <text:p text:style-name="P67"/>
              </text:list-item>
            </text:list>
            <text:list xml:id="list115528611269118" text:continue-list="list115527059312100" text:style-name="WWNum4">
              <text:list-item>
                <text:p text:style-name="P69">wykonał dokumentację projektową<text:span text:style-name="T65">*</text:span></text:p>
              </text:list-item>
              <text:list-item>
                <text:p text:style-name="P69">sprawdził dokumentację projektową<text:span text:style-name="T65">*</text:span></text:p>
              </text:list-item>
            </text:list>
            <text:p text:style-name="P47">dla którego uzyskano decyzję <text:s/><text:line-break/>o zezwoleniu na realizację inwestycji drogowej (ZRID).</text:p>
          </table:table-cell>
          <table:table-cell table:style-name="Tabela3.A3" office:value-type="string">
            <text:p text:style-name="P24"/>
          </table:table-cell>
          <table:table-cell table:style-name="Tabela3.E3" office:value-type="string">
            <text:p text:style-name="P24"/>
          </table:table-cell>
          <table:table-cell table:style-name="Tabela3.F4" office:value-type="string">
            <text:p text:style-name="P32"><text:span text:style-name="T53">Za doświadczenie <text:line-break/>w sprawdzeniu i/lub wykonaniu </text:span><text:span text:style-name="T54">3</text:span><text:span text:style-name="T53"> dokumentacji projektowych (projekty budowlane i/lub budowlano-wykonawcze) <text:line-break/></text:span><text:span text:style-name="T54">- pkt - 10</text:span></text:p>
          </table:table-cell>
        </table:table-row>
        <table:table-row table:style-name="Tabela3.5">
          <table:table-cell table:style-name="Tabela3.A3" office:value-type="string">
            <text:p text:style-name="P36">4.</text:p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47">Projekt:</text:p>
            <text:list xml:id="list115527542363970" text:continue-list="list115527808276349" text:style-name="WWNum5">
              <text:list-item>
                <text:p text:style-name="P67">budowlany<text:span text:style-name="T65">*</text:span> </text:p>
              </text:list-item>
              <text:list-item>
                <text:p text:style-name="P67">budowlano-wykonawczy<text:span text:style-name="T65">*</text:span>,</text:p>
                <text:p text:style-name="P67"/>
              </text:list-item>
            </text:list>
            <text:list xml:id="list115527463565983" text:continue-list="list115528611269118" text:style-name="WWNum4">
              <text:list-item>
                <text:p text:style-name="P69">wykonał dokumentację projektową<text:span text:style-name="T65">*</text:span></text:p>
              </text:list-item>
              <text:list-item>
                <text:p text:style-name="P69">sprawdził dokumentację projektową<text:span text:style-name="T65">*</text:span></text:p>
              </text:list-item>
            </text:list>
            <text:p text:style-name="P47">dla którego uzyskano decyzję <text:s/><text:line-break/>o zezwoleniu na realizację inwestycji drogowej (ZRID).</text:p>
          </table:table-cell>
          <table:table-cell table:style-name="Tabela3.A3" office:value-type="string">
            <text:p text:style-name="P24"/>
          </table:table-cell>
          <table:table-cell table:style-name="Tabela3.E3" office:value-type="string">
            <text:p text:style-name="P24"/>
          </table:table-cell>
          <table:table-cell table:style-name="Tabela3.F5" office:value-type="string">
            <text:p text:style-name="P32"><text:span text:style-name="T53">Za doświadczenie <text:line-break/>w sprawdzeniu i/lub wykonaniu </text:span><text:span text:style-name="T54">4</text:span><text:span text:style-name="T53"> dokumentacji projektowych (projekty budowlane i/lub budowlano-wykonawcze) <text:line-break/></text:span><text:span text:style-name="T54">- pkt - </text:span><text:span text:style-name="T55">15</text:span></text:p>
          </table:table-cell>
        </table:table-row>
        <table:table-row table:style-name="Tabela3.6">
          <table:table-cell table:style-name="Tabela3.A2" office:value-type="string">
            <text:p text:style-name="P36">5.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47">Projekt:</text:p>
            <text:list xml:id="list115527172606374" text:continue-list="list115527542363970" text:style-name="WWNum5">
              <text:list-item>
                <text:p text:style-name="P67">budowlany<text:span text:style-name="T65">*</text:span> </text:p>
              </text:list-item>
              <text:list-item>
                <text:p text:style-name="P67">budowlano-wykonawczy<text:span text:style-name="T65">*</text:span>,</text:p>
                <text:p text:style-name="P67"/>
              </text:list-item>
            </text:list>
            <text:list xml:id="list115528531398579" text:continue-list="list115527463565983" text:style-name="WWNum4">
              <text:list-item>
                <text:p text:style-name="P69">wykonał dokumentację projektową<text:span text:style-name="T65">*</text:span></text:p>
              </text:list-item>
              <text:list-item>
                <text:p text:style-name="P69">sprawdził dokumentację projektową<text:span text:style-name="T65">*</text:span></text:p>
              </text:list-item>
            </text:list>
            <text:p text:style-name="P47">dla którego uzyskano decyzję <text:s/><text:line-break/>o zezwoleniu na realizację inwestycji drogowej (ZRID).</text:p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  <table:table-cell table:style-name="Tabela3.F6" office:value-type="string">
            <text:p text:style-name="P32"><text:span text:style-name="T53">Za doświadczenie <text:line-break/>w sprawdzeniu i/lub wykonaniu </text:span><text:span text:style-name="T54">5</text:span><text:span text:style-name="T53"> dokumentacji projektowych (projekty budowlane i/lub budowlano-wykonawcze) <text:line-break/></text:span><text:span text:style-name="T54">- pkt - </text:span><text:span text:style-name="T55">20</text:span></text:p>
          </table:table-cell>
        </table:table-row>
      </table:table>
      <text:p text:style-name="P35"><text:span text:style-name="T39"/></text:p>
      <text:p text:style-name="P35"><text:span text:style-name="T39">* właściwe zaznacza wykonawca <text:tab/></text:span><text:span text:style-name="T40">(brak zaznaczenia skutkuje nie przyznaniem punktów)</text:span></text:p>
      <text:p text:style-name="P9"><text:span text:style-name="T14">W celu uzyskania maksymalnej liczby punktów Wykonawca musi wypełnić wszystkie </text:span><text:span text:style-name="T15">pozycje od 1 do 5.</text:span></text:p>
      <text:p text:style-name="P78"><text:soft-page-break/></text:p>
      <text:list xml:id="list864616647" text:style-name="WWNum2">
        <text:list-item>
          <text:p text:style-name="P72"><text:span text:style-name="T24">Rodzaj przedsiębiorstwa jakim jest Wykonawca </text:span><text:span text:style-name="T25">(</text:span><text:span text:style-name="T26">zaznaczyć właściwą opcję</text:span><text:span text:style-name="T25">).</text:span></text:p>
        </text:list-item>
      </text:list>
      <text:p text:style-name="P7"><text:span text:style-name="T57">Mikroprzedsiębiorstwo:<text:tab/><text:tab/>TAK </text:span><text:span text:style-name="T58">(*)</text:span></text:p>
      <text:p text:style-name="P8"><text:span text:style-name="T60"><text:tab/>Małe przedsiębiorstwo: <text:tab/><text:tab/>TAK </text:span><text:span text:style-name="T59">(*)</text:span><text:span text:style-name="T60"> </text:span></text:p>
      <text:p text:style-name="P8"><text:span text:style-name="T60"><text:tab/>Średnie przedsiębiorstwo: <text:tab/> <text:s text:c="13"/>TAK </text:span><text:span text:style-name="T59">(*)</text:span><text:span text:style-name="T60"> </text:span></text:p>
      <text:p text:style-name="P10"><text:span text:style-name="T61">* </text:span><text:span text:style-name="T7">W przypadku Wykonawców składających ofertę wspólną należy wypełnić dla każdego podmiotu osobno. </text:span></text:p>
      <text:p text:style-name="P4">Mikroprzedsiębiorstwo: przedsiębiorstwo, które zatrudnia mniej niż 10 osób i którego roczny obrót lub roczna suma bilansowa nie przekracza 2 milionów EURO.</text:p>
      <text:p text:style-name="P4">Małe przedsiębiorstwo: przedsiębiorstwo, które zatrudnia mniej niż 50 osób i katorgo roczny obrót lub roczna suma bilansowa nie przekracza 10 milionów EURO. </text:p>
      <text:p text:style-name="P4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4"/>
      <text:list xml:id="list115526807272149" text:continue-numbering="true" text:style-name="WWNum2">
        <text:list-item>
          <text:p text:style-name="P73">Wadium w wysokości wskazanej w SWZ zostało wniesione w dniu ………..……………...…..….….…… r.</text:p>
        </text:list-item>
      </text:list>
      <text:p text:style-name="P48">w formie: <text:s/>…………………………………………………………………………………………....…………</text:p>
      <text:list xml:id="list115528026463883" text:continue-numbering="true" text:style-name="WWNum2">
        <text:list-item>
          <text:list>
            <text:list-item>
              <text:p text:style-name="P74">Wadium wniesione w pieniądzu należy zwrócić na rachunek: ………………….…………….………….</text:p>
            </text:list-item>
            <text:list-item>
              <text:p text:style-name="P75">Wadium wniesione w formie innej niż pieniężna (np. gwarancja bankowa, ubezpieczeniowa, <text:line-break/>poręczenie) należy przesłać/zwrócić na adres mailowy: ……………………………………………...…...</text:p>
            </text:list-item>
          </text:list>
        </text:list-item>
        <text:list-item>
          <text:p text:style-name="P73">Niniejszym oświadczam, że: </text:p>
        </text:list-item>
      </text:list>
      <text:list xml:id="list99169676" text:style-name="WWNum1">
        <text:list-item>
          <text:p text:style-name="P79">zapoznałem się z warunkami zamówienia i przyjmuję je bez zastrzeżeń; </text:p>
        </text:list-item>
        <text:list-item>
          <text:p text:style-name="P81"><text:span text:style-name="T9">zapoznałem się z postanowieniami załączon</text:span><text:span text:style-name="T56">ymi</text:span><text:span text:style-name="T9"> do specyfikacji projektowanymi postanowieniami umowy, które zostaną wprowadzone do treści umowy w sprawie zamówienia i przyjmuję go bez zastrzeżeń; </text:span></text:p>
        </text:list-item>
        <text:list-item>
          <text:p text:style-name="P79">przedmiot oferty jest zgodny z przedmiotem zamówienia; </text:p>
        </text:list-item>
        <text:list-item>
          <text:p text:style-name="P79">jestem związany z niniejszą ofertą przez okres 30 dni, licząc od dnia składania ofert podanego w SWZ; </text:p>
        </text:list-item>
        <text:list-item>
          <text:p text:style-name="P82"><text:span text:style-name="T9">Oświadczam, że wypełniłem obowiązki informacyjne przewidziane w art. 13 lub art. 14 RODO*</text:span><text:span text:style-name="T64"> </text:span><text:span text:style-name="T9">wobec osób fizycznych, od których dane osobowe bezpośrednio lub pośrednio pozyskałem w celu ubiegania się o udzielenie zamówienia publicznego w niniejszym postępowaniu**.</text:span></text:p>
        </text:list-item>
        <text:list-item>
          <text:p text:style-name="P83"/>
        </text:list-item>
      </text:list>
      <text:p text:style-name="P11"><text:span text:style-name="T30">(*) </text:span><text:span text:style-name="T3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11"><text:span text:style-name="T30">(**) </text:span><text:span text:style-name="T62">w przypadku gdy wykonawca </text:span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"/>
      <text:list xml:id="list115528209306424" text:continue-list="list115528026463883" text:style-name="WWNum2">
        <text:list-item>
          <text:p text:style-name="P70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2">Lp.</text:p>
          </table:table-cell>
          <table:table-cell table:style-name="Tabela4.B1" office:value-type="string">
            <text:p text:style-name="P51">Część/zakres zamówienia</text:p>
          </table:table-cell>
          <table:table-cell table:style-name="Tabela4.C1" office:value-type="string">
            <text:p text:style-name="P51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51">1.</text:p>
          </table:table-cell>
          <table:table-cell table:style-name="Tabela4.B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1">2.</text:p>
          </table:table-cell>
          <table:table-cell table:style-name="Tabela4.B3" office:value-type="string">
            <text:p text:style-name="P15"/>
          </table:table-cell>
          <table:table-cell table:style-name="Tabela4.C3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51">3.</text:p>
          </table:table-cell>
          <table:table-cell table:style-name="Tabela4.B4" office:value-type="string">
            <text:p text:style-name="P15"/>
          </table:table-cell>
          <table:table-cell table:style-name="Tabela4.C4" office:value-type="string">
            <text:p text:style-name="P15"/>
          </table:table-cell>
        </table:table-row>
      </table:table>
      <text:p text:style-name="P16"/>
      <text:list xml:id="list115526621141736" text:continue-numbering="true" text:style-name="WWNum2">
        <text:list-item>
          <text:p text:style-name="P71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53">Uzasadnieniem skorzystania z instytucji tajemnicy przedsiębiorstwa są następujące okoliczności*:</text:p>
      <text:p text:style-name="P57">…………………………………………………………………………………………………………………</text:p>
      <text:p text:style-name="P39"><draw:custom-shape text:anchor-type="char" draw:z-index="0" draw:name="Prostokąt: zaokrąglone rogi 1" draw:style-name="gr1" draw:text-style-name="P89" svg:width="7.478cm" svg:height="1.366cm" svg:x="4.893cm" svg:y="0.935cm"><text:p text:style-name="P64"><text:span text:style-name="T63">Elektroniczny podpis Wykonawcy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*W przypadku braku stosownej informacji Zamawiający przyjmie, że podane informacje nie stanowią tajemnicy przedsiębior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0c369f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MT4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945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36</text:span><text:span text:style-name="MT1">.2022</text:span></text:p>
        <text:p text:style-name="MP2"><text:span text:style-name="Domyślna_20_czcionka_20_akapitu"><text:span text:style-name="MT3">Nazwa zamówienia: </text:span></text:span><text:span text:style-name="Domyślna_20_czcionka_20_akapitu"><text:span text:style-name="MT4">Wykonanie dokumentacji projektowej wraz z prowadzeniem nadzoru autorskiego w ramach zadania pn: „Budowa ul. Kolejowej w Psarach”.</text:span>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2-05-02T09:40:05</meta:print-date>
    <dc:date>2022-10-11T11:55:26.348000000</dc:date>
    <meta:editing-cycles>139</meta:editing-cycles>
    <meta:editing-duration>PT20H30M37S</meta:editing-duration>
    <meta:generator>LibreOffice/7.3.1.3$Windows_X86_64 LibreOffice_project/a69ca51ded25f3eefd52d7bf9a5fad8c90b87951</meta:generator>
    <meta:document-statistic meta:table-count="4" meta:image-count="0" meta:object-count="0" meta:page-count="4" meta:paragraph-count="169" meta:word-count="1276" meta:character-count="10182" meta:non-whitespace-character-count="8869"/>
    <meta:user-defined meta:name="AppVersion">15.0000</meta:user-defined>
    <meta:template xlink:type="simple" xlink:actuate="onRequest" xlink:title="Normal" xlink:href=""/>
  </office:meta>
</office:document-meta>
</file>