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Tahoma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language-asian="en" style:country-asian="US" style:font-name-complex="Tahoma" style:font-size-complex="10pt"/>
    </style:style>
    <style:style style:name="P3" style:family="paragraph" style:parent-style-name="Standard">
      <style:text-properties style:font-name="Tahoma" fo:font-size="10pt" style:font-name-asian="Calibri" style:font-size-asian="10pt" style:language-asian="en" style:country-asian="US" style:font-name-complex="Tahoma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language-asian="en" style:country-asian="US" style:font-name-complex="Tahoma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language-asian="en" style:country-asian="US" style:font-weight-asian="bold" style:font-name-complex="Tahoma" style:font-size-complex="10pt" style:font-weight-complex="bold"/>
    </style:style>
    <style:style style:name="P12" style:family="paragraph" style:parent-style-name="Standard">
      <style:paragraph-properties fo:margin-left="2.487cm" fo:margin-right="0cm" fo:text-align="justify" style:justify-single-word="false" fo:text-indent="-2.487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_20__28_user_29_">
      <style:text-properties style:font-name="Tahoma" fo:font-size="10pt" fo:font-weight="bold" style:font-size-asian="10pt" style:font-weight-asian="bold" style:font-name-complex="Tahoma" style:font-size-complex="10pt"/>
    </style:style>
    <style:style style:name="P15" style:family="paragraph" style:parent-style-name="Standard_20__28_user_29_">
      <style:paragraph-properties fo:margin-top="0.212cm" fo:margin-bottom="0cm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_20__28_user_29_">
      <style:paragraph-properties fo:margin-top="0.212cm" fo:margin-bottom="0cm"/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style:font-size-asian="10pt" style:language-asian="en" style:country-asian="US" style:font-name-complex="Tahoma" style:font-size-complex="10pt"/>
    </style:style>
    <style:style style:name="T3" style:family="text">
      <style:text-properties style:font-name="Tahoma" fo:font-size="10pt" style:font-name-asian="Calibri" style:font-size-asian="10pt" style:language-asian="en" style:country-asian="US" style:font-name-complex="Tahoma" style:font-size-complex="10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fo:font-weight="bold" style:font-name-asian="Calibri" style:font-size-asian="10pt" style:language-asian="en" style:country-asian="US" style:font-weight-asian="bold" style:font-name-complex="Tahoma" style:font-size-complex="10pt" style:font-weight-complex="bold"/>
    </style:style>
    <style:style style:name="T6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7" style:family="text">
      <style:text-properties style:font-name="Tahoma" fo:font-size="10pt" fo:font-style="italic" fo:font-weight="bold" style:font-name-asian="Calibri" style:font-size-asian="10pt" style:language-asian="en" style:country-asian="US" style:font-style-asian="italic" style:font-weight-asian="bold" style:font-name-complex="Tahoma" style:font-size-complex="10pt" style:font-style-complex="italic" style:font-weight-complex="bold"/>
    </style:style>
    <style:style style:name="T8" style:family="text">
      <style:text-properties style:font-name="Tahoma" style:font-name-asian="Calibri"/>
    </style:style>
    <style:style style:name="T9" style:family="text">
      <style:text-properties style:font-name="Tahoma" style:font-name-asian="Calibri" style:language-asian="en" style:country-asian="US" style:font-name-complex="Tahoma"/>
    </style:style>
    <style:style style:name="T10" style:family="text">
      <style:text-properties style:font-name="Tahoma" fo:font-weight="bold" style:font-name-asian="Calibri" style:font-weight-asian="bold" style:font-weight-complex="bold"/>
    </style:style>
    <style:style style:name="T11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Standard"><text:bookmark-start text:name="_Hlk33521875"/><text:span text:style-name="T3"><text:tab/><text:tab/><text:tab/><text:tab/> <text:s text:c="8"/><text:tab/><text:tab/><text:tab/><text:tab/> <text:s text:c="2"/>Myślibórz, dnia 23 lipca 2021 roku</text:span></text:p>
      <text:p text:style-name="P15">Zamawiający:</text:p>
      <text:p text:style-name="P14">Przedszkole Publiczne nr 2 w Myśliborzu</text:p>
      <text:p text:style-name="P14">ul. Spokojna 12, 74-300 Myślibórz</text:p>
      <text:p text:style-name="P16"/>
      <text:p text:style-name="P16"/>
      <text:p text:style-name="P16">numer sprawy nadany przez Zamawiającego: <text:s/>ZP. PP2.1.2021</text:p>
      <text:p text:style-name="P3"/>
      <text:p text:style-name="P3"/>
      <text:p text:style-name="P3"/>
      <text:p text:style-name="P4"><text:span text:style-name="T5">INFORMACJE Z OTWARCIA OFERT</text:span></text:p>
      <text:p text:style-name="P3"/>
      <text:p text:style-name="P3"/>
      <text:p text:style-name="P12"><text:span text:style-name="T3">Dotyczy:</text:span><text:span text:style-name="T1"><text:tab/></text:span><text:span text:style-name="T3">postępowania prowadzonego w trybie podstawowym na podstawie art. 275 ust. 1 ustawy z dnia 11 września 2019 roku Prawo zamówień publicznych (Dz. U z 2019 r. poz. 2019 ze zm.) <text:s/>na zadanie pn.: </text:span><text:span text:style-name="T7">„Zakup i dostawa produktów żywnościowych do kuchni Przedszkola Publicznego nr 2 w Myśliborzu</text:span><text:span text:style-name="T5">”</text:span></text:p>
      <text:p text:style-name="P3"/>
      <text:p text:style-name="P3"/>
      <text:p text:style-name="P3"/>
      <text:p text:style-name="P5"><text:span text:style-name="T3">Zamawiający na podstawie art. 222 ust. 5 ustawy z dnia 11 września 2019 r. Prawo zamówień <text:s/>publicznych (Dz. U. z 2019 r. poz. 2019 ze zm.), zamieszcza informacje z otwarcia ofert, które odbyło się w dniu 23 lipca 2021 r.</text:span></text:p>
      <text:p text:style-name="P3"/>
      <text:p text:style-name="P10"><text:bookmark-end text:name="_Hlk33521875"/>Oferta nr 1:</text:p>
      <text:p text:style-name="P10">Krystyna Dymecka „KARYS”</text:p>
      <text:p text:style-name="P10">ul. Małorolnych 34</text:p>
      <text:p text:style-name="P10">66-400 Gorzów Wlkp.</text:p>
      <text:p text:style-name="P6"><text:span text:style-name="T3">III – Dostawa produktów mleczarskich</text:span></text:p>
      <text:p text:style-name="P2">Cena brutto: 23.541,78 zł</text:p>
      <text:p text:style-name="P10"/>
      <text:p text:style-name="P10">Oferta nr 2:</text:p>
      <text:p text:style-name="P10">EDAM Edward Gromiak</text:p>
      <text:p text:style-name="P10">ul.Cicha 8C</text:p>
      <text:p text:style-name="P10"><text:span text:style-name="T3">66-400 Gorzów Wlkp.</text:span></text:p>
      <text:p text:style-name="P6"><text:span text:style-name="T3">III – Dostawa produktów mleczarskich</text:span></text:p>
      <text:p text:style-name="P2"><text:span text:style-name="T11">Cena brutto: 21.642,77 zł</text:span></text:p>
      <text:p text:style-name="P2"><text:span text:style-name="T3"/></text:p>
      <text:p text:style-name="P10">Oferta nr 3:</text:p>
      <text:p text:style-name="P10">HANDEL HURTOWY Dariusz Łukaszewicz</text:p>
      <text:p text:style-name="P10">ul.Myśliborska 1a</text:p>
      <text:p text:style-name="P10"><text:span text:style-name="T9">66-432 Baczyna</text:span></text:p>
      <text:p text:style-name="P6"><text:span text:style-name="T3">III - Dostawa warzyw oraz owoców</text:span></text:p>
      <text:p text:style-name="P2"><text:span text:style-name="T3">Cena brutto: 43.370,25 zł</text:span></text:p>
      <text:p text:style-name="P10"/>
      <text:p text:style-name="P10"/>
      <text:p text:style-name="P10"/>
      <text:p text:style-name="P10"><text:soft-page-break/>Oferta nr 4:</text:p>
      <text:p text:style-name="P10">BISSA Sp. Z o.o.</text:p>
      <text:p text:style-name="P10">ul.Usługowa 6A</text:p>
      <text:p text:style-name="P11"><text:span text:style-name="T8">73-110 Stargard</text:span></text:p>
      <text:p text:style-name="P6"><text:span text:style-name="T3">I </text:span><text:span text:style-name="T2">– Dostawa mięsa oraz wędlin</text:span></text:p>
      <text:p text:style-name="P2"><text:bookmark-start text:name="_Hlk77339633"/>Cena brutto: 29.516,46 zł</text:p>
      <text:p text:style-name="P2"/>
      <text:p text:style-name="P10">Oferta nr 5:</text:p>
      <text:p text:style-name="P10">ZAKŁAD PRZETWÓRSTWA MIĘSNEGO Krzysztof Sobieraj</text:p>
      <text:p text:style-name="P10">ul. Ogrodowa 15 E</text:p>
      <text:p text:style-name="P11"><text:span text:style-name="T8">66-435 Krzeszyce</text:span></text:p>
      <text:p text:style-name="P6"><text:span text:style-name="T3">I </text:span><text:span text:style-name="T2">– Dostawa mięsa oraz wędlin</text:span></text:p>
      <text:p text:style-name="P2">Cena brutto: 34.261,50 zł</text:p>
      <text:p text:style-name="P2"/>
      <text:p text:style-name="P10">Oferta nr 6:</text:p>
      <text:p text:style-name="P10">Hrtownia spożywcza Janmark Sp. j. Janusz Piotrowski, Jakub Kępiński</text:p>
      <text:p text:style-name="P10">ul. Podmiejska 21 a</text:p>
      <text:p text:style-name="P2"><text:span text:style-name="T10">66-400 Gorzów Wlkp.</text:span></text:p>
      <text:p text:style-name="P6"><text:span text:style-name="T3">V - Dostawa artykułów spożywczych różnych</text:span></text:p>
      <text:p text:style-name="P2">Cena brutto: 31.564,00 zł</text:p>
      <text:p text:style-name="P6"><text:bookmark-end text:name="_Hlk77339633"/><text:span text:style-name="T3"/></text:p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arek</meta:initial-creator>
    <meta:creation-date>2021-07-16T14:48:00</meta:creation-date>
    <dc:creator>Przedszkole Publiczne</dc:creator>
    <dc:date>2021-07-23T11:07:04.07</dc:date>
    <meta:print-date>2021-03-29T09:05:00</meta:print-date>
    <meta:editing-cycles>4</meta:editing-cycles>
    <meta:editing-duration>PT1H12M56S</meta:editing-duration>
    <meta:generator>OpenOffice/4.1.5$Win32 OpenOffice.org_project/415m1$Build-9789</meta:generator>
    <meta:document-statistic meta:table-count="0" meta:image-count="0" meta:object-count="0" meta:page-count="2" meta:paragraph-count="44" meta:word-count="252" meta:character-count="1564"/>
  </office:meta>
</office:document-meta>
</file>