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4" style:parent-style-name="Akapitzlistą" style:family="paragraph">
      <style:text-properties fo:font-size="11pt" style:font-size-asian="11pt" style:font-size-complex="11pt"/>
    </style:style>
    <style:style style:name="P35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6" style:parent-style-name="Akapitzlistą" style:family="paragraph">
      <style:text-properties fo:font-size="11pt" style:font-size-asian="11pt" style:font-size-complex="11pt"/>
    </style:style>
    <style:style style:name="P37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8" style:parent-style-name="Akapitzlistą" style:family="paragraph">
      <style:text-properties fo:font-size="11pt" style:font-size-asian="11pt" style:font-size-complex="11pt"/>
    </style:style>
    <style:style style:name="P39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40" style:parent-style-name="Akapitzlistą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2" style:parent-style-name="Standard" style:family="paragraph">
      <style:text-properties fo:font-style="italic" style:font-style-asian="italic" fo:font-size="11pt" style:font-size-asian="11pt" style:font-size-complex="11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5" style:parent-style-name="Standard" style:family="paragraph">
      <style:text-properties fo:font-weight="bold" style:font-weight-asian="bold" fo:font-size="11pt" style:font-size-asian="11pt" style:font-size-complex="11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4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 okres korzystania z nich przy wykonywaniu<text:s/></text:span><text:span text:style-name="T12">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 pn.:</text:p>
      <text:p text:style-name="P21"/>
      <text:p text:style-name="P22"><text:span text:style-name="T23">„</text:span><text:span text:style-name="T24">Utworzenie i<text:s/></text:span><text:span text:style-name="T25">prowadzenie Punktów Selektywnego Zbierania Odpadów Komunalnych (PSZOK) wraz z zagospodarowaniem zgromadzonych odpadów</text:span><text:span text:style-name="T26">”</text:span></text:p>
      <text:p text:style-name="P27"/>
      <text:p text:style-name="P28">zobowiązuję (zobowiązujemy) się udostępnić swoje zasoby wykonawcy:</text:p>
      <text:p text:style-name="P29">……………………………………………………………………………………………………………</text:p>
      <text:p text:style-name="P30">(pełna nazwa i adres wykonawcy)</text:p>
      <text:p text:style-name="P31"/>
      <text:p text:style-name="P32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3">zakres moich zasobów dostępnych wykonawcy: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5">sposób wykorzystania moich zasobów przez wykonawcę przy wykonywaniu zamówienia: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7">charakter stosunku, jaki będzie mnie łączył z wykonawcą: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9">zakres i okres mojego udziału przy wykonywaniu zamówienia: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42">…………………………, dnia ……………..</text:p>
      <text:p text:style-name="P43"><text:s text:c="5"/>(miejscowość) <text:s text:c="23"/>(data)<text:tab/></text:p>
      <text:p text:style-name="P44"/>
      <text:p text:style-name="P45">Uwaga!</text:p>
      <text:list text:style-name="WWNum8">
        <text:list-item>
          <text:p text:style-name="P46"><text:span text:style-name="T47">Podmiot, który zobowiązał się do udostępnienia zasobów, odpowiada solidarnie<text:s/></text:span><text:span text:style-name="T48">z Wykonawcą za szkodę Zamawiającego powstałą wskutek nieudostępnienia tych zasobów, chyba 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Numer sprawy: GO.271.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Marta Szymańska</dc:creator>
    <meta:creation-date>2021-03-01T10:24:00Z</meta:creation-date>
    <dc:date>2021-03-15T19:43:00Z</dc:date>
    <meta:print-date>2016-09-23T07:13:00Z</meta:print-date>
    <meta:template xlink:href="Normal" xlink:type="simple"/>
    <meta:editing-cycles>6</meta:editing-cycles>
    <meta:editing-duration>PT270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6" meta:row-count="12" meta:non-whitespace-character-count="1517"/>
  </office:meta>
</office:document-meta>
</file>