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1" style:parent-style-name="Standard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3">WOMPCPL Dz.E III 26/17</text:span><text:span text:style-name="T4">/2024</text:span><text:span text:style-name="T5"><text:tab/></text:span><text:span text:style-name="T6"><text:tab/></text:span><text:span text:style-name="T7"><text:tab/><text:s text:c="43"/></text:span><text:span text:style-name="T8"><text:tab/>Załącznik nr 6 do SWZ</text:span></text:p>
      <text:p text:style-name="Standard"/>
      <text:p text:style-name="P9">Nazwa Wykonawcy:<text:s/>................................................................................................................</text:p>
      <text:p text:style-name="P10">………………………………………………………………………………………………….</text:p>
      <text:p text:style-name="P11">Adres Wykonawcy: .....................................................................................................................</text:p>
      <text:p text:style-name="P12">…………………………………………………………………………………………………..</text:p>
      <text:p text:style-name="P13">REGON …………………..……….. NIP …….....……............………</text:p>
      <text:p text:style-name="P14">KRS/CEIDG……………………………………………………………………………………..</text:p>
      <text:p text:style-name="P15">reprezentowany przez:</text:p>
      <text:p text:style-name="P16">....................................................................................................................................</text:p>
      <text:p text:style-name="Standard"/>
      <text:p text:style-name="P17">Oświadczenie zapoznania się z klauzulą informacyjną</text:p>
      <text:p text:style-name="Standard"/>
      <text:p text:style-name="P18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9"/>
      <text:p text:style-name="P20">podpis kwalifikowany/ zaufany/ elektroniczny podpis osobisty</text:p>
      <text:p text:style-name="P21"/>
      <text:p text:style-name="Normalny"/>
      <text:p text:style-name="P22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9861in" svg:height="0.67089in" style:rel-width="scale" style:rel-height="scale"><draw:image xlink:href="media/image1.jpeg" xlink:type="simple" xlink:show="embed" xlink:actuate="onLoad"/><svg:title/><svg:desc>C:\Users\Piotr Dorosz\Downloads\FEL_logotyp_kolor_poziom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4-11-14T18:45:00Z</meta:creation-date>
    <dc:date>2024-11-14T18:45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