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style:vertical-align="auto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3" style:parent-style-name="Normalny" style:family="paragraph">
      <style:paragraph-properties fo:text-align="center" fo:line-height="115%"/>
    </style:style>
    <style:style style:name="P4" style:parent-style-name="Normalny" style:family="paragraph">
      <style:paragraph-properties fo:line-height="115%"/>
    </style:style>
    <style:style style:name="P5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6" style:parent-style-name="Normalny" style:family="paragraph">
      <style:paragraph-properties fo:text-align="justify" fo:line-height="150%"/>
    </style:style>
    <style:style style:name="T7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style:font-name="Arial" fo:font-size="11pt" style:font-size-asian="11pt" style:font-size-complex="11pt"/>
    </style:style>
    <style:style style:name="T1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style:font-name="Arial" fo:font-size="11pt" style:font-size-asian="11pt" style:font-size-complex="11pt"/>
    </style:style>
    <style:style style:name="T12" style:parent-style-name="Domyślnaczcionkaakapitu" style:family="text">
      <style:text-properties style:font-name="Arial" fo:font-size="11pt" style:font-size-asian="11pt" style:font-size-complex="11pt"/>
    </style:style>
    <style:style style:name="T13" style:parent-style-name="Domyślnaczcionkaakapitu" style:family="text">
      <style:text-properties style:font-name="Arial" fo:font-size="11pt" style:font-size-asian="11pt" style:font-size-complex="11pt"/>
    </style:style>
    <style:style style:name="T14" style:parent-style-name="Domyślnaczcionkaakapitu" style:family="text">
      <style:text-properties style:font-name="Arial" fo:font-size="11pt" style:font-size-asian="11pt" style:font-size-complex="11pt"/>
    </style:style>
    <style:style style:name="T15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Arial" fo:font-size="11pt" style:font-size-asian="11pt" style:font-size-complex="11pt"/>
    </style:style>
    <style:style style:name="P17" style:parent-style-name="Akapitzlistą" style:list-style-name="LFO17" style:family="paragraph">
      <style:paragraph-properties fo:text-align="justify" fo:line-height="150%" fo:text-indent="-0.2479in"/>
      <style:text-properties style:font-name="Arial" style:font-name-complex="Arial" fo:font-size="11pt" style:font-size-asian="11pt" style:font-size-complex="11pt"/>
    </style:style>
    <style:style style:name="P18" style:parent-style-name="Akapitzlistą" style:list-style-name="LFO16" style:family="paragraph">
      <style:paragraph-properties fo:text-align="justify" fo:line-height="150%" fo:text-indent="-0.2479in"/>
      <style:text-properties style:font-name="Arial" style:font-name-complex="Arial" fo:font-size="11pt" style:font-size-asian="11pt" style:font-size-complex="11pt"/>
    </style:style>
    <style:style style:name="P19" style:parent-style-name="Normalny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20" style:parent-style-name="Normalny" style:family="paragraph">
      <style:paragraph-properties fo:text-align="justify" fo:line-height="150%" fo:text-indent="-0.2479in"/>
      <style:text-properties style:font-name="Arial" fo:font-size="11pt" style:font-size-asian="11pt" style:font-size-complex="11pt"/>
    </style:style>
    <style:style style:name="P21" style:parent-style-name="Normalny" style:family="paragraph">
      <style:paragraph-properties fo:text-align="justify" fo:line-height="150%"/>
    </style:style>
    <style:style style:name="T22" style:parent-style-name="Domyślnaczcionkaakapitu" style:family="text">
      <style:text-properties style:font-name="Arial" fo:font-size="11pt" style:font-size-asian="11pt" style:font-size-complex="11pt"/>
    </style:style>
    <style:style style:name="T2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style:font-name="Arial" fo:font-size="11pt" style:font-size-asian="11pt" style:font-size-complex="11pt"/>
    </style:style>
    <style:style style:name="P25" style:parent-style-name="Normalny" style:family="paragraph">
      <style:paragraph-properties fo:text-align="justify" fo:line-height="150%" fo:text-indent="-0.2479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6" style:parent-style-name="Normalny" style:family="paragraph">
      <style:paragraph-properties fo:text-align="justify" fo:line-height="150%" fo:text-indent="-0.2479in">
        <style:tab-stops>
          <style:tab-stop style:type="left" style:position="0.4923in"/>
        </style:tab-stops>
      </style:paragraph-properties>
      <style:text-properties style:font-name="Arial" fo:font-size="11pt" style:font-size-asian="11pt" style:font-size-complex="11pt"/>
    </style:style>
    <style:style style:name="P27" style:parent-style-name="Normalny" style:family="paragraph">
      <style:paragraph-properties style:vertical-align="auto" fo:margin-bottom="0.1111in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28" style:parent-style-name="Standard" style:family="paragraph">
      <style:paragraph-properties fo:text-align="justify" fo:margin-top="0.1944in" fo:margin-bottom="0.1944in" fo:line-height="150%"/>
      <style:text-properties fo:hyphenate="true"/>
    </style:style>
    <style:style style:name="T29" style:parent-style-name="Domyślnaczcionkaakapitu" style:family="text">
      <style:text-properties style:font-name="Arial" style:font-weight-complex="bold" fo:font-style="italic" style:font-style-asian="italic" style:font-style-complex="italic" fo:color="#000000" fo:font-size="11pt" style:font-size-asian="11pt" style:font-size-complex="11pt" fo:background-color="#FFFFFF" style:language-asian="pl" style:country-asian="PL"/>
    </style:style>
    <style:style style:name="T30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 style:language-asian="pl" style:country-asian="PL"/>
    </style:style>
    <style:style style:name="T31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 style:language-asian="pl" style:country-asian="PL"/>
    </style:style>
    <style:style style:name="T32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 style:language-asian="pl" style:country-asian="PL"/>
    </style:style>
    <style:style style:name="T3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34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T3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 style:language-asian="pl" style:country-asian="PL"/>
    </style:style>
    <style:style style:name="P36" style:parent-style-name="Standard" style:family="paragraph">
      <style:paragraph-properties fo:text-align="center" fo:line-height="150%"/>
    </style:style>
    <style:style style:name="T37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8" style:parent-style-name="NormalnyWeb" style:list-style-name="WWNum11" style:family="paragraph">
      <style:paragraph-properties fo:text-align="justify" fo:line-height="150%" fo:margin-left="0.1972in">
        <style:tab-stops/>
      </style:paragraph-properties>
      <style:text-properties style:font-name="Arial" fo:color="#000000" fo:font-size="11pt" style:font-size-asian="11pt" style:font-size-complex="11pt" fo:background-color="#FFFFFF"/>
    </style:style>
    <style:style style:name="P39" style:parent-style-name="NormalnyWeb" style:list-style-name="WWNum11" style:family="paragraph">
      <style:paragraph-properties fo:text-align="justify" fo:line-height="150%" fo:margin-left="0.1972in">
        <style:tab-stops/>
      </style:paragraph-properties>
      <style:text-properties style:font-name="Arial" fo:color="#000000" fo:font-size="11pt" style:font-size-asian="11pt" style:font-size-complex="11pt" fo:background-color="#FFFFFF"/>
    </style:style>
    <style:style style:name="P40" style:parent-style-name="Standard" style:list-style-name="WWNum1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3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4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7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48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P49" style:parent-style-name="Standard" style:list-style-name="WWNum11" style:family="paragraph">
      <style:paragraph-properties fo:text-align="justify" fo:line-height="150%" fo:margin-left="0.1972in" fo:text-indent="-0.1972in">
        <style:tab-stops>
          <style:tab-stop style:type="left" style:position="0in"/>
          <style:tab-stop style:type="left" style:position="0.1972in"/>
        </style:tab-stops>
      </style:paragraph-properties>
    </style:style>
    <style:style style:name="T5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5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4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5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6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</style:style>
    <style:style style:name="T5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9" style:parent-style-name="Standard" style:family="paragraph">
      <style:paragraph-properties fo:text-align="justify" fo:line-height="150%" fo:text-indent="0.1972in">
        <style:tab-stops>
          <style:tab-stop style:type="left" style:position="0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6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62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6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74" style:parent-style-name="Domyślnaczcionkaakapitu" style:family="text">
      <style:text-properties style:font-name="Arial" fo:font-size="11pt" style:font-size-asian="11pt" style:font-size-complex="11pt"/>
    </style:style>
    <style:style style:name="T75" style:parent-style-name="Domyślnaczcionkaakapitu" style:family="text">
      <style:text-properties style:font-name="Arial" fo:font-size="11pt" style:font-size-asian="11pt" style:font-size-complex="11pt"/>
    </style:style>
    <style:style style:name="P76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7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7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7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81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8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3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8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5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86" style:parent-style-name="Domyślnaczcionkaakapitu" style:family="text">
      <style:text-properties style:font-name="Arial" style:font-weight-complex="bold" fo:color="#000000" fo:font-size="11pt" style:font-size-asian="11pt" style:font-size-complex="11pt" fo:background-color="#FFFFFF"/>
    </style:style>
    <style:style style:name="T87" style:parent-style-name="Domyślnaczcionkaakapitu" style:family="text">
      <style:text-properties style:font-name="Arial" fo:font-weight="bold" style:font-weight-asian="bold" style:font-weight-complex="bold" fo:color="#000000" fo:font-size="11pt" style:font-size-asian="11pt" style:font-size-complex="11pt" fo:background-color="#FFFFFF"/>
    </style:style>
    <style:style style:name="T8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8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90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9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92" style:parent-style-name="Standard" style:list-style-name="WWNum10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9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9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9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9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9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9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9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00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101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02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103" style:parent-style-name="Akapitzlistą" style:list-style-name="WWNum13" style:family="paragraph">
      <style:paragraph-properties fo:text-align="justify" fo:line-height="150%" fo:margin-left="0.2958in" fo:text-indent="-0.2958in">
        <style:tab-stops/>
      </style:paragraph-properties>
    </style:style>
    <style:style style:name="T1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07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12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13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1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1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17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  <style:tab-stop style:type="left" style:position="0.3333in"/>
        </style:tab-stops>
      </style:paragraph-properties>
    </style:style>
    <style:style style:name="T11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1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3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  <style:tab-stop style:type="left" style:position="0.3333in"/>
        </style:tab-stops>
      </style:paragraph-properties>
    </style:style>
    <style:style style:name="T1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26" style:parent-style-name="Akapitzlistą" style:list-style-name="WWNum1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2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31" style:parent-style-name="Akapitzlistą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</style:style>
    <style:style style:name="P132" style:parent-style-name="Standard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133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34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135" style:parent-style-name="Standard" style:list-style-name="WWNum12" style:family="paragraph">
      <style:paragraph-properties fo:text-align="justify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3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3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3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139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4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41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1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43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44" style:parent-style-name="Domyślnaczcionkaakapitu" style:family="text">
      <style:text-properties style:font-name="Arial" fo:font-size="11pt" style:font-size-asian="11pt" style:font-size-complex="11pt"/>
    </style:style>
    <style:style style:name="P145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46" style:parent-style-name="Domyślnaczcionkaakapitu" style:family="text">
      <style:text-properties style:font-name="Arial" fo:font-size="11pt" style:font-size-asian="11pt" style:font-size-complex="11pt"/>
    </style:style>
    <style:style style:name="T147" style:parent-style-name="Domyślnaczcionkaakapitu" style:family="text">
      <style:text-properties style:font-name="Arial" fo:font-size="11pt" style:font-size-asian="11pt" style:font-size-complex="11pt"/>
    </style:style>
    <style:style style:name="P148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49" style:parent-style-name="Domyślnaczcionkaakapitu" style:family="text">
      <style:text-properties style:font-name="Arial" fo:font-size="11pt" style:font-size-asian="11pt" style:font-size-complex="11pt"/>
    </style:style>
    <style:style style:name="P150" style:parent-style-name="Standard" style:list-style-name="WWNum1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  <style:tab-stop style:type="left" style:position="0.3125in"/>
        </style:tab-stops>
      </style:paragraph-properties>
    </style:style>
    <style:style style:name="T151" style:parent-style-name="Domyślnaczcionkaakapitu" style:family="text">
      <style:text-properties style:font-name="Arial" fo:font-size="11pt" style:font-size-asian="11pt" style:font-size-complex="11pt"/>
    </style:style>
    <style:style style:name="T152" style:parent-style-name="Domyślnaczcionkaakapitu" style:family="text">
      <style:text-properties style:font-name="Arial" fo:font-size="11pt" style:font-size-asian="11pt" style:font-size-complex="11pt"/>
    </style:style>
    <style:style style:name="P153" style:parent-style-name="Standard" style:family="paragraph">
      <style:paragraph-properties fo:line-height="150%">
        <style:tab-stops>
          <style:tab-stop style:type="left" style:position="0.5916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154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55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156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5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5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5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6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61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6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6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6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68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6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72" style:parent-style-name="Standard" style:list-style-name="LFO20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74" style:parent-style-name="Standard" style:list-style-name="LFO20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7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77" style:parent-style-name="Standard" style:list-style-name="LFO20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7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79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8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8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18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86" style:parent-style-name="Standard" style:list-style-name="WWNum9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1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18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89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9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1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9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3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9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5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9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7" style:parent-style-name="Standard" style:list-style-name="LFO21" style:family="paragraph">
      <style:paragraph-properties fo:text-align="justify" fo:line-height="150%" fo:margin-left="0.5909in">
        <style:tab-stops>
          <style:tab-stop style:type="left" style:position="0.0006in"/>
        </style:tab-stops>
      </style:paragraph-properties>
    </style:style>
    <style:style style:name="T19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199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00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01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02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03" style:parent-style-name="Akapitzlistą" style:list-style-name="WWNum2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text:display="none" fo:font-size="11pt" style:font-size-asian="11pt" style:font-size-complex="11pt" fo:background-color="#FFFFFF"/>
    </style:style>
    <style:style style:name="P204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6" style:parent-style-name="Standard" style:list-style-name="LFO22" style:family="paragraph">
      <style:paragraph-properties fo:text-align="justify" fo:line-height="150%" fo:margin-left="0.9847in" fo:text-indent="-0.5451in">
        <style:tab-stops>
          <style:tab-stop style:type="left" style:position="0.1972in"/>
        </style:tab-stops>
      </style:paragraph-properties>
    </style:style>
    <style:style style:name="T2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09" style:parent-style-name="Standard" style:list-style-name="LFO22" style:family="paragraph">
      <style:paragraph-properties fo:text-align="justify" fo:line-height="150%" fo:margin-left="0.9847in" fo:text-indent="-0.5451in">
        <style:tab-stops>
          <style:tab-stop style:type="left" style:position="0.1972in"/>
        </style:tab-stops>
      </style:paragraph-properties>
    </style:style>
    <style:style style:name="T2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1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1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1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1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16" style:parent-style-name="Standard" style:list-style-name="LFO22" style:family="paragraph">
      <style:paragraph-properties fo:text-align="justify" fo:line-height="150%" fo:margin-left="0.9847in" fo:text-indent="-0.5451in">
        <style:tab-stops>
          <style:tab-stop style:type="left" style:position="0.1972in"/>
        </style:tab-stops>
      </style:paragraph-properties>
    </style:style>
    <style:style style:name="T21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1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19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2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4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22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30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3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3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3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3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3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43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4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4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4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48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4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53" style:parent-style-name="Standard" style:list-style-name="WWNum2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5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5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58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259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60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261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6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6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69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74" style:parent-style-name="NormalnyWeb" style:family="paragraph">
      <style:paragraph-properties fo:text-align="justify" fo:margin-top="0.0833in" fo:margin-bottom="0in" fo:line-height="150%" fo:margin-left="0.2958in" fo:text-indent="-0.2958in">
        <style:tab-stops/>
      </style:paragraph-properties>
    </style:style>
    <style:style style:name="T2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7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79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8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4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8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286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2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8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8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9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29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29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03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06" style:parent-style-name="Textbody" style:list-style-name="WWNum3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08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09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10" style:parent-style-name="Tekstpodstawowy31" style:list-style-name="WWNum5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1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13" style:parent-style-name="Tekstpodstawowy31" style:family="paragraph">
      <style:paragraph-properties fo:text-align="justify" fo:line-height="150%" fo:margin-left="0.2958in">
        <style:tab-stops>
          <style:tab-stop style:type="left" style:position="0.2958in"/>
        </style:tab-stops>
      </style:paragraph-properties>
      <style:text-properties style:font-name="Arial" fo:font-size="11pt" style:font-size-asian="11pt" style:font-size-complex="11pt" fo:background-color="#FFFFFF"/>
    </style:style>
    <style:style style:name="P314" style:parent-style-name="Tekstpodstawowy31" style:list-style-name="WWNum5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1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1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18" style:parent-style-name="Domyślnaczcionkaakapitu" style:family="text">
      <style:text-properties style:font-name="Arial" style:font-weight-complex="bold" fo:font-size="11pt" style:font-size-asian="11pt" style:font-size-complex="11pt" fo:background-color="#FFFFFF"/>
    </style:style>
    <style:style style:name="T319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T32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21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322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23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24" style:parent-style-name="Standard" style:list-style-name="WWNum4" style:family="paragraph">
      <style:paragraph-properties fo:text-align="justify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2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2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27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29" style:parent-style-name="_EquationCaption" style:family="text">
      <style:text-properties style:font-name="Arial" fo:font-size="11pt" style:font-size-asian="11pt" style:font-size-complex="11pt" fo:background-color="#FFFFFF"/>
    </style:style>
    <style:style style:name="T33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3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32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3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34" style:parent-style-name="NormalnyWeb" style:list-style-name="WWNum4" style:family="paragraph">
      <style:paragraph-properties fo:text-align="justify" fo:margin-top="0.0833in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3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3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3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3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3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44" style:parent-style-name="NormalnyWeb" style:list-style-name="WWNum4" style:family="paragraph">
      <style:paragraph-properties fo:text-align="justify" fo:margin-top="0.0833in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4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46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47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4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4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3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5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56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5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5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5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6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66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6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37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71" style:parent-style-name="Standard" style:list-style-name="WWNum4" style:family="paragraph">
      <style:paragraph-properties fo:text-align="justify" fo:margin-top="0.0833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7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73" style:parent-style-name="Textbody" style:list-style-name="WWNum4" style:family="paragraph">
      <style:paragraph-properties fo:text-align="justify" fo:margin-top="0.0833in" fo:margin-bottom="0in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376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377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378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T379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380" style:parent-style-name="Akapitzlistą" style:list-style-name="WWNum14" style:family="paragraph">
      <style:paragraph-properties fo:text-align="justify" fo:line-height="150%" fo:margin-left="0.2958in" fo:text-indent="-0.2958in">
        <style:tab-stops>
          <style:tab-stop style:type="left" style:position="-3.9375in"/>
          <style:tab-stop style:type="left" style:position="-3.2486in"/>
        </style:tab-stops>
      </style:paragraph-properties>
    </style:style>
    <style:style style:name="T381" style:parent-style-name="Domyślnaczcionkaakapitu" style:family="text">
      <style:text-properties style:font-name="Arial" fo:color="#000000" fo:font-size="11pt" style:font-size-asian="11pt" style:font-size-complex="11pt"/>
    </style:style>
    <style:style style:name="T382" style:parent-style-name="Domyślnaczcionkaakapitu" style:family="text">
      <style:text-properties style:font-name="Arial" fo:color="#000000" fo:font-size="11pt" style:font-size-asian="11pt" style:font-size-complex="11pt"/>
    </style:style>
    <style:style style:name="T383" style:parent-style-name="Domyślnaczcionkaakapitu" style:family="text">
      <style:text-properties style:font-name="Arial" fo:color="#000000" fo:font-size="11pt" style:font-size-asian="11pt" style:font-size-complex="11pt"/>
    </style:style>
    <style:style style:name="T384" style:parent-style-name="Domyślnaczcionkaakapitu" style:family="text">
      <style:text-properties style:font-name="Arial" fo:color="#000000" fo:font-size="11pt" style:font-size-asian="11pt" style:font-size-complex="11pt"/>
    </style:style>
    <style:style style:name="T385" style:parent-style-name="Domyślnaczcionkaakapitu" style:family="text">
      <style:text-properties style:font-name="Arial" fo:color="#000000" fo:font-size="11pt" style:font-size-asian="11pt" style:font-size-complex="11pt"/>
    </style:style>
    <style:style style:name="T386" style:parent-style-name="Domyślnaczcionkaakapitu" style:family="text">
      <style:text-properties style:font-name="Arial" fo:color="#000000" fo:font-size="11pt" style:font-size-asian="11pt" style:font-size-complex="11pt"/>
    </style:style>
    <style:style style:name="T387" style:parent-style-name="Domyślnaczcionkaakapitu" style:family="text">
      <style:text-properties style:font-name="Arial" fo:color="#000000" fo:font-size="11pt" style:font-size-asian="11pt" style:font-size-complex="11pt"/>
    </style:style>
    <style:style style:name="P388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3437in"/>
        </style:tab-stops>
      </style:paragraph-properties>
    </style:style>
    <style:style style:name="T389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390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391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392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393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394" style:parent-style-name="Domyślnaczcionkaakapitu4" style:family="text">
      <style:text-properties style:font-name="Arial" fo:color="#000000" fo:font-size="11pt" style:font-size-asian="11pt" style:font-size-complex="11pt" fo:background-color="#FFFFFF"/>
    </style:style>
    <style:style style:name="T395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396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25in"/>
        </style:tab-stops>
      </style:paragraph-properties>
    </style:style>
    <style:style style:name="T39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9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39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0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0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03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25in"/>
        </style:tab-stops>
      </style:paragraph-properties>
    </style:style>
    <style:style style:name="T4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06" style:parent-style-name="Akapitzlistą" style:list-style-name="WWNum14" style:family="paragraph">
      <style:paragraph-properties fo:text-align="justify" fo:margin-top="0.0833in" fo:line-height="150%" fo:margin-left="0.2958in" fo:text-indent="-0.2958in">
        <style:tab-stops>
          <style:tab-stop style:type="left" style:position="-3.9375in"/>
          <style:tab-stop style:type="left" style:position="-3.2486in"/>
          <style:tab-stop style:type="left" style:position="0.25in"/>
        </style:tab-stops>
      </style:paragraph-properties>
    </style:style>
    <style:style style:name="T4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1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12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13" style:parent-style-name="Standard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14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15" style:parent-style-name="ust" style:family="paragraph">
      <style:paragraph-properties fo:margin-top="0in" fo:margin-bottom="0in" fo:line-height="150%" fo:margin-left="0in" fo:text-indent="0in">
        <style:tab-stops>
          <style:tab-stop style:type="left" style:position="0in"/>
        </style:tab-stops>
      </style:paragraph-properties>
    </style:style>
    <style:style style:name="T416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17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18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19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20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21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22" style:parent-style-name="Domyślnaczcionkaakapitu" style:family="text">
      <style:text-properties style:font-name="Arial" style:font-name-complex="Arial" fo:color="#000000" fo:font-size="11pt" style:font-size-asian="11pt" style:font-size-complex="11pt" fo:background-color="#FFFFFF"/>
    </style:style>
    <style:style style:name="T423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T424" style:parent-style-name="Domyślnaczcionkaakapitu" style:family="text">
      <style:text-properties style:font-name="Arial" style:font-name-complex="Arial" fo:font-size="11pt" style:font-size-asian="11pt" style:font-size-complex="11pt" fo:background-color="#FFFFFF"/>
    </style:style>
    <style:style style:name="P425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26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27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28" style:parent-style-name="Textbody" style:family="paragraph">
      <style:paragraph-properties fo:line-height="150%"/>
    </style:style>
    <style:style style:name="T4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30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T431" style:parent-style-name="Domyślnaczcionkaakapitu" style:family="text">
      <style:text-properties style:font-name="Arial" style:font-weight-complex="bold" fo:font-size="11pt" style:font-size-asian="11pt" style:font-size-complex="11pt" fo:background-color="#FFFFFF"/>
    </style:style>
    <style:style style:name="T43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33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34" style:parent-style-name="Textbody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35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36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3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3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39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4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41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4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4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44" style:parent-style-name="Textbodyindent" style:list-style-name="LFO23" style:family="paragraph">
      <style:paragraph-properties fo:text-align="justify" fo:margin-top="0.0833in" fo:line-height="150%" fo:margin-left="0.2958in">
        <style:tab-stops>
          <style:tab-stop style:type="left" style:position="0.2958in"/>
        </style:tab-stops>
      </style:paragraph-properties>
    </style:style>
    <style:style style:name="T44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46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47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48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49" style:parent-style-name="Textbody" style:family="paragraph">
      <style:paragraph-properties fo:text-align="justify" fo:line-height="150%">
        <style:tab-stops>
          <style:tab-stop style:type="left" style:position="0in"/>
        </style:tab-stops>
      </style:paragraph-properties>
    </style:style>
    <style:style style:name="T45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5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5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54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455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456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457" style:parent-style-name="Akapitzlistą" style:list-style-name="WWNum15" style:family="paragraph">
      <style:paragraph-properties fo:text-align="justify" fo:line-height="150%" fo:margin-left="0.1972in" fo:text-indent="-0.1972in">
        <style:tab-stops>
          <style:tab-stop style:type="left" style:position="0.1972in"/>
        </style:tab-stops>
      </style:paragraph-properties>
      <style:text-properties fo:hyphenate="true"/>
    </style:style>
    <style:style style:name="T458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59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60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T461" style:parent-style-name="Domyślnaczcionkaakapitu" style:family="text">
      <style:text-properties style:font-name="Arial" fo:color="#000000" fo:font-size="11pt" style:font-size-asian="11pt" style:font-size-complex="11pt" fo:background-color="#FFFFFF"/>
    </style:style>
    <style:style style:name="P462" style:parent-style-name="Akapitzlistą" style:list-style-name="LFO24" style:family="paragraph">
      <style:paragraph-properties fo:text-align="justify" fo:line-height="150%"/>
    </style:style>
    <style:style style:name="T46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64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65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466" style:parent-style-name="Akapitzlistą" style:list-style-name="LFO24" style:family="paragraph">
      <style:paragraph-properties fo:text-align="justify" fo:line-height="150%"/>
    </style:style>
    <style:style style:name="T46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68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6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0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71" style:parent-style-name="Hiperłącze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72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P473" style:parent-style-name="Akapitzlistą" style:list-style-name="LFO24" style:family="paragraph">
      <style:paragraph-properties fo:text-align="justify" fo:line-height="150%"/>
    </style:style>
    <style:style style:name="T47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6" style:parent-style-name="Domyślnaczcionkaakapitu" style:family="text">
      <style:text-properties style:font-name="Arial" fo:font-style="italic" style:font-style-asian="italic" style:font-style-complex="italic" fo:font-size="11pt" style:font-size-asian="11pt" style:font-size-complex="11pt" fo:background-color="#FFFFFF"/>
    </style:style>
    <style:style style:name="T47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78" style:parent-style-name="Domyślnaczcionkaakapitu" style:family="text">
      <style:text-properties style:font-name="Arial" fo:font-style="italic" style:font-style-asian="italic" style:font-style-complex="italic" fo:color="#000000" fo:font-size="11pt" style:font-size-asian="11pt" style:font-size-complex="11pt" fo:background-color="#FFFFFF" style:language-asian="pl" style:country-asian="PL"/>
    </style:style>
    <style:style style:name="T479" style:parent-style-name="Domyślnaczcionkaakapitu" style:family="text">
      <style:text-properties style:font-name="Arial" fo:font-size="11pt" style:font-size-asian="11pt" style:font-size-complex="11pt"/>
    </style:style>
    <style:style style:name="T480" style:parent-style-name="Domyślnaczcionkaakapitu" style:family="text">
      <style:text-properties style:font-name="Arial" fo:font-size="11pt" style:font-size-asian="11pt" style:font-size-complex="11pt"/>
    </style:style>
    <style:style style:name="T481" style:parent-style-name="Domyślnaczcionkaakapitu" style:family="text">
      <style:text-properties style:font-name="Arial" fo:font-size="11pt" style:font-size-asian="11pt" style:font-size-complex="11pt"/>
    </style:style>
    <style:style style:name="T482" style:parent-style-name="Domyślnaczcionkaakapitu" style:family="text">
      <style:text-properties style:font-name="Arial" fo:font-size="11pt" style:font-size-asian="11pt" style:font-size-complex="11pt"/>
    </style:style>
    <style:style style:name="P483" style:parent-style-name="Akapitzlistą" style:list-style-name="LFO24" style:family="paragraph">
      <style:paragraph-properties fo:text-align="justify" fo:line-height="150%"/>
    </style:style>
    <style:style style:name="T48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85" style:parent-style-name="Akapitzlistą" style:list-style-name="LFO24" style:family="paragraph">
      <style:paragraph-properties fo:text-align="justify" fo:line-height="150%"/>
    </style:style>
    <style:style style:name="T48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8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8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89" style:parent-style-name="Akapitzlistą" style:list-style-name="LFO24" style:family="paragraph">
      <style:paragraph-properties fo:text-align="justify" fo:line-height="150%"/>
    </style:style>
    <style:style style:name="T49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9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92" style:parent-style-name="Akapitzlistą" style:list-style-name="LFO24" style:family="paragraph">
      <style:paragraph-properties fo:text-align="justify" fo:line-height="150%"/>
    </style:style>
    <style:style style:name="T49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9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49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96" style:parent-style-name="Akapitzlistą" style:list-style-name="LFO24" style:family="paragraph">
      <style:paragraph-properties fo:text-align="justify" fo:line-height="150%"/>
    </style:style>
    <style:style style:name="T49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498" style:parent-style-name="Akapitzlistą" style:family="paragraph">
      <style:paragraph-properties fo:text-align="justify" fo:line-height="150%"/>
    </style:style>
    <style:style style:name="T49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01" style:parent-style-name="Akapitzlistą" style:family="paragraph">
      <style:paragraph-properties fo:text-align="justify" fo:line-height="150%"/>
    </style:style>
    <style:style style:name="T502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06" style:parent-style-name="Akapitzlistą" style:family="paragraph">
      <style:paragraph-properties fo:text-align="justify" fo:line-height="150%"/>
    </style:style>
    <style:style style:name="T50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0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2" style:parent-style-name="Akapitzlistą" style:family="paragraph">
      <style:paragraph-properties fo:text-align="justify" fo:line-height="150%"/>
    </style:style>
    <style:style style:name="T51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5" style:parent-style-name="Akapitzlistą" style:list-style-name="LFO24" style:family="paragraph">
      <style:paragraph-properties fo:text-align="justify" fo:line-height="150%"/>
    </style:style>
    <style:style style:name="T51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17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1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1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0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2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2" style:parent-style-name="Standard" style:family="paragraph">
      <style:paragraph-properties fo:text-align="justify" fo:line-height="150%" fo:margin-left="0.5in">
        <style:tab-stops/>
      </style:paragraph-properties>
    </style:style>
    <style:style style:name="T523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4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25" style:parent-style-name="Standard" style:family="paragraph">
      <style:paragraph-properties fo:text-align="justify" fo:margin-top="0.0833in" fo:line-height="150%" fo:margin-left="0.1972in" fo:text-indent="-0.1972in">
        <style:tab-stops/>
      </style:paragraph-properties>
    </style:style>
    <style:style style:name="T526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7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8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29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3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32" style:parent-style-name="Standard" style:family="paragraph">
      <style:paragraph-properties fo:text-align="justify" fo:line-height="150%" fo:margin-left="0.1972in" fo:text-indent="-0.1972in">
        <style:tab-stops/>
      </style:paragraph-properties>
      <style:text-properties style:font-name="Arial" fo:font-size="11pt" style:font-size-asian="11pt" style:font-size-complex="11pt" fo:background-color="#FFFFFF"/>
    </style:style>
    <style:style style:name="P533" style:parent-style-name="Standard" style:family="paragraph">
      <style:paragraph-properties fo:text-align="justify" fo:margin-top="0.1944in" fo:margin-bottom="0.0277in" fo:line-height="150%"/>
      <style:text-properties fo:hyphenate="true"/>
    </style:style>
    <style:style style:name="T534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35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P536" style:parent-style-name="Standard" style:family="paragraph">
      <style:paragraph-properties fo:text-align="justify" fo:margin-top="0.1944in" fo:margin-bottom="0.0277in" fo:line-height="150%"/>
      <style:text-properties fo:hyphenate="true"/>
    </style:style>
    <style:style style:name="T537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38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39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T540" style:parent-style-name="Domyślnaczcionkaakapitu" style:family="text">
      <style:text-properties style:font-name="Arial" fo:font-size="11pt" style:font-size-asian="11pt" style:font-size-complex="11pt" fo:background-color="#FFFFFF" style:language-asian="pl" style:country-asian="PL"/>
    </style:style>
    <style:style style:name="P541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542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543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544" style:parent-style-name="Textbodyindent" style:family="paragraph">
      <style:paragraph-properties fo:text-align="justify" fo:line-height="150%" fo:text-indent="0in"/>
    </style:style>
    <style:style style:name="T545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46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  <style:text-properties style:font-name="Arial" fo:font-weight="bold" style:font-weight-asian="bold" fo:font-size="11pt" style:font-size-asian="11pt" style:font-size-complex="11pt" fo:background-color="#FFFFFF"/>
    </style:style>
    <style:style style:name="P547" style:parent-style-name="Textbodyindent" style:family="paragraph">
      <style:paragraph-properties fo:text-align="center" fo:line-height="150%" fo:margin-left="0.2958in" fo:text-indent="-0.2958in">
        <style:tab-stops>
          <style:tab-stop style:type="left" style:position="0.2958in"/>
        </style:tab-stops>
      </style:paragraph-properties>
    </style:style>
    <style:style style:name="T548" style:parent-style-name="Domyślnaczcionkaakapitu" style:family="text">
      <style:text-properties style:font-name="Arial" fo:font-weight="bold" style:font-weight-asian="bold" fo:font-size="11pt" style:font-size-asian="11pt" style:font-size-complex="11pt" fo:background-color="#FFFFFF"/>
    </style:style>
    <style:style style:name="P549" style:parent-style-name="Textbody" style:family="paragraph">
      <style:paragraph-properties fo:text-align="justify" fo:line-height="150%">
        <style:tab-stops>
          <style:tab-stop style:type="left" style:position="0.5916in"/>
        </style:tab-stops>
      </style:paragraph-properties>
    </style:style>
    <style:style style:name="T550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T551" style:parent-style-name="Domyślnaczcionkaakapitu" style:family="text">
      <style:text-properties style:font-name="Arial" fo:font-size="11pt" style:font-size-asian="11pt" style:font-size-complex="11pt" fo:background-color="#FFFFFF"/>
    </style:style>
    <style:style style:name="P552" style:parent-style-name="Textbody" style:family="paragraph">
      <style:paragraph-properties fo:line-height="150%"/>
      <style:text-properties style:font-name="Arial" fo:font-weight="bold" style:font-weight-asian="bold" fo:font-size="11pt" style:font-size-asian="11pt" style:font-size-complex="11pt" fo:background-color="#FFFFFF"/>
    </style:style>
    <style:style style:name="P553" style:parent-style-name="Textbody" style:family="paragraph">
      <style:paragraph-properties fo:line-height="150%" fo:text-indent="0.4923in"/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54" style:parent-style-name="Normalny" style:family="paragraph">
      <style:text-properties style:font-name="Arial" fo:font-weight="bold" style:font-weight-asian="bold" style:font-weight-complex="bold" fo:font-size="11pt" style:font-size-asian="11pt" style:font-size-complex="11pt" fo:background-color="#FFFFFF"/>
    </style:style>
    <style:style style:name="P555" style:parent-style-name="Normalny" style:family="paragraph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556" style:parent-style-name="Normalny" style:family="paragraph">
      <style:text-properties style:font-name="Arial" fo:font-size="11pt" style:font-size-asian="11pt" style:font-size-complex="11pt"/>
    </style:style>
    <style:style style:name="P557" style:parent-style-name="Normalny" style:family="paragraph">
      <style:text-properties style:font-name="Arial" fo:font-size="11pt" style:font-size-asian="11pt" style:font-size-complex="11pt"/>
    </style:style>
    <style:style style:name="P558" style:parent-style-name="Normalny" style:family="paragraph">
      <style:text-properties style:font-name="Arial" fo:font-size="11pt" style:font-size-asian="11pt" style:font-size-complex="11pt"/>
    </style:style>
    <style:style style:name="P559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0" style:parent-style-name="Normalny" style:family="paragraph">
      <style:paragraph-properties fo:text-align="end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1" style:parent-style-name="Normalny" style:family="paragraph">
      <style:paragraph-properties fo:text-align="end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2" style:parent-style-name="Normalny" style:family="paragraph">
      <style:paragraph-properties fo:text-align="end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3" style:parent-style-name="Normalny" style:family="paragraph">
      <style:paragraph-properties fo:text-align="center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4" style:parent-style-name="Normalny" style:family="paragraph">
      <style:paragraph-properties fo:text-align="center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5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6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7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8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69" style:parent-style-name="Normalny" style:family="paragraph">
      <style:paragraph-properties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olumn571" style:family="table-column">
      <style:table-column-properties style:column-width="2.652in"/>
    </style:style>
    <style:style style:name="TableColumn572" style:family="table-column">
      <style:table-column-properties style:column-width="1.4006in"/>
    </style:style>
    <style:style style:name="TableColumn573" style:family="table-column">
      <style:table-column-properties style:column-width="2.0423in"/>
    </style:style>
    <style:style style:name="Table570" style:family="table">
      <style:table-properties style:width="6.0951in" fo:margin-left="0in" table:align="left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Normalny" style:family="paragraph">
      <style:paragraph-properties fo:text-align="center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ny" style:family="paragraph">
      <style:paragraph-properties fo:text-align="center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ny" style:family="paragraph">
      <style:paragraph-properties fo:text-align="center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Row581" style:family="table-row">
      <style:table-row-properties style:min-row-height="3.8777in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ny" style:family="paragraph">
      <style:paragraph-properties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ny" style:family="paragraph">
      <style:paragraph-properties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ny" style:family="paragraph">
      <style:paragraph-properties fo:text-align="justify" style:vertical-align="auto"/>
      <style:text-properties style:font-name="Arial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8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89" style:parent-style-name="Normalny" style:family="paragraph">
      <style:paragraph-properties fo:text-align="justify" style:vertical-align="auto"/>
      <style:text-properties style:font-name="Arial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0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1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2" style:parent-style-name="Normalny" style:family="paragraph">
      <style:paragraph-properties fo:text-align="justify" style:vertical-align="auto" fo:margin-left="3.4416in">
        <style:tab-stops/>
      </style:paragraph-properties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3" style:parent-style-name="Normalny" style:family="paragraph">
      <style:paragraph-properties fo:text-align="justify" style:vertical-align="auto" fo:margin-left="3.4416in">
        <style:tab-stops/>
      </style:paragraph-properties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594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5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6" style:parent-style-name="Normalny" style:family="paragraph">
      <style:paragraph-properties fo:text-align="justify" style:vertical-align="auto"/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7" style:parent-style-name="Normalny" style:family="paragraph">
      <style:paragraph-properties fo:text-align="justify" style:vertical-align="auto"/>
      <style:text-properties style:font-name="Arial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8" style:parent-style-name="Normalny" style:family="paragraph">
      <style:paragraph-properties fo:text-align="justify" style:vertical-align="auto"/>
      <style:text-properties style:font-name="Arial" style:font-name-asian="Calibri" fo:font-style="italic" style:font-style-asian="italic" style:font-style-complex="italic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599" style:parent-style-name="Normalny" style:family="paragraph">
      <style:paragraph-properties fo:text-align="justify" style:vertical-align="auto" fo:margin-left="3.4416in">
        <style:tab-stops/>
      </style:paragraph-properties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600" style:parent-style-name="Normalny" style:family="paragraph">
      <style:paragraph-properties fo:text-align="justify" style:vertical-align="auto" fo:margin-left="3.4416in">
        <style:tab-stops/>
      </style:paragraph-properties>
      <style:text-properties fo:hyphenate="true"/>
    </style:style>
    <style:style style:name="T601" style:parent-style-name="Domyślnaczcionkaakapitu" style:family="text">
      <style:text-properties style:font-name="Arial" style:font-name-asian="Calibri" style:letter-kerning="false" fo:font-size="11pt" style:font-size-asian="11pt" style:font-size-complex="11pt" style:language-asian="en" style:country-asian="US" style:language-complex="ar" style:country-complex="SA"/>
    </style:style>
    <style:style style:name="T602" style:parent-style-name="Domyślnaczcionkaakapitu" style:family="text"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/>
    </style:style>
    <style:style style:name="P603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4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5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6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7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8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  <style:style style:name="P609" style:parent-style-name="Normalny" style:family="paragraph">
      <style:paragraph-properties fo:text-align="justify" style:vertical-align="auto"/>
      <style:text-properties style:font-name="Arial" style:font-name-asian="Calibri" style:letter-kerning="false" fo:font-size="8pt" style:font-size-asian="8pt" style:font-size-complex="8pt" style:language-asian="en" style:country-asian="US" style:language-complex="ar" style:country-complex="SA" fo:hyphenate="true"/>
    </style:style>
  </office:automatic-styles>
  <office:body>
    <office:text text:use-soft-page-breaks="true">
      <text:p text:style-name="P1">Projekt Umowy</text:p>
      <text:p text:style-name="P3"><text:s text:c="53"/>UMOWA <text:s/>NR <text:s/>........... <text:s text:c="26"/>Egz. Nr ........</text:p>
      <text:p text:style-name="P4"/>
      <text:p text:style-name="P5">zawarta w dniu ................. 2021 r. w Koszalinie pomiędzy:</text:p>
      <text:p text:style-name="P6"><text:span text:style-name="T7">Wojskową Specjalistyczną<text:s/></text:span><text:span text:style-name="T8">Przychodnią Lekarską Samodzielnym Publicznym Zakładem Opieki Zdrowotnej w Koszalinie, ul. Zwycięstwa 204 A</text:span><text:span text:style-name="T9">,<text:s/></text:span><text:span text:style-name="T10">75-640 Koszalin,<text:s/></text:span><text:span text:style-name="T11">zarejestrowaną w Sądzie Rejonowym w Koszalinie IX Wydział Gospodarczy Krajowego Rejestru Sądowego <text:s/>KRS 0000002263, NIP 669-21-29-93</text:span><text:span text:style-name="T12">0, REGON 330927313 zwaną<text:s/></text:span><text:span text:style-name="T13"><text:line-break/></text:span><text:span text:style-name="T14">w treści umowy „</text:span><text:span text:style-name="T15">Zamawiającym</text:span><text:span text:style-name="T16">” reprezentowaną przez:</text:span></text:p>
      <text:list text:style-name="LFO16">
        <text:list-item text:start-value="1">
          <text:p text:style-name="P17">Andrzeja Hamerlę – Dyrektora<text:s/></text:p>
        </text:list-item>
        <text:list-item>
          <text:p text:style-name="P18">Marzenę Walicką - <text:s/>Głównego księgowego - Kierownika Działu księgowości</text:p>
        </text:list-item>
      </text:list>
      <text:p text:style-name="P19">a</text:p>
      <text:p text:style-name="P20"><text:s text:c="6"/>............................................................................................................................................., REGON: ......................, NIP ................................, KRS .....................................................</text:p>
      <text:p text:style-name="P21"><text:span text:style-name="T22">zwaną w dalszej części umowy „</text:span><text:span text:style-name="T23">Wykonawcą</text:span><text:span text:style-name="T24">” reprezentowaną przez:</text:span></text:p>
      <text:p text:style-name="P25"><text:tab/><text:s text:c="7"/>1. <text:s/>....................................................</text:p>
      <text:p text:style-name="P26"><text:tab/><text:s text:c="7"/>2. .....................................................</text:p>
      <text:p text:style-name="P27"/>
      <text:p text:style-name="P28"><text:span text:style-name="T29"><text:tab/></text:span><text:span text:style-name="T30">Umowa została zawarta z Wykonawcą,<text:s/></text:span><text:span text:style-name="T31">którego oferta została wybrana w przeprowadzonym postępowaniu o udzielenie zamówienia publicznego w trybie podstawowym bez negocjacji na podstawie art. 275 pkt 1 ustawy z dnia 11 września 2019 roku Prawo zamówień publicznych (Dz.U. z 2021 r., poz. 1129), k</text:span><text:span text:style-name="T32">tórego przedmiotem jest „<text:s/></text:span><text:span text:style-name="T33">Zakup i dostawa<text:s/></text:span><text:span text:style-name="T34"><text:line-break/></text:span><text:span text:style-name="T35">szczepionek <text:s/>przeciwko wirusowi <text:s/>grypy dla WSPL SP ZOZ w Koszalinie” <text:s/>(znak sprawy: <text:s/>ZP-3/2021/WSPL)<text:s/></text:span></text:p>
      <text:p text:style-name="P36"><text:span text:style-name="T37">§ 1</text:span></text:p>
      <text:list text:style-name="WWNum11" text:continue-numbering="true">
        <text:list-item>
          <text:p text:style-name="P38">Przedmiotem umowy jest zakup i dostawa szczepionek <text:s/>przeciwko wirusowi <text:s/>grypy dla WSPL SP ZOZ w Koszalinie,<text:s/>zgodnie ze złożoną ofertą z dnia .......... – kserokopia stanowi załącznik nr 1 do umowy. Rodzaj, ilość i cena szczepionki określa formularz asortymentowo cenowy – kserokopia stanowi załącznik nr 2 do umowy.<text:s/></text:p>
        </text:list-item>
        <text:list-item>
          <text:p text:style-name="P39">Wykonawca oświadcza, że dysponuje kompletem pozwoleń, zgłoszeń, świadectw rejestracji wydanych przez uprawnione organy m. in. Urząd Rejestracji Produktów Leczniczych, Wyrobów Medycznych i Produktów Biobójczych, w zakresie szczepionek <text:s/>oraz<text:s/><text:line-break/>że szczepionki spełniają wymagania polskich i europejskich norm. Wykonawca zobowiązuje się okazać w/w dokumenty na każde żądanie Zamawiającego w terminie nie dłuższym niż 3 dni od wezwania przez Zamawiającego. W przypadku braku okazania dokumentów Zamawiający jest uprawniony do odstąpienia od umowy, w całości lub części,<text:s/><text:soft-page-break/>według własnego wyboru w terminie 1 (jednego) <text:s/>miesiąca od zaistnienia <text:s/>powyższej okoliczności.</text:p>
        </text:list-item>
        <text:list-item>
          <text:p text:style-name="P40"><text:span text:style-name="T41"><text:s/>Minimalna wartość zamówienia na szczepionki, które Zamawiający zamówi od Wykonawcy w okresie obowiązywania umowy wyniesie 50 % wartości z oferty Wykonawc</text:span><text:span text:style-name="T42">y, tj.:</text:span></text:p>
        </text:list-item>
      </text:list>
      <text:p text:style-name="P43"><text:span text:style-name="T44">1) minimalna wartość netto ….. zł (słownie: …...........................................................),</text:span></text:p>
      <text:p text:style-name="P45"><text:span text:style-name="T46">2) minimalna wartość brutto …..... zł (słownie: ….......................................................),</text:span></text:p>
      <text:p text:style-name="P47">3) przy stawce podatku od towaru i<text:s/>usług VAT - …....... (słownie: …..........................).</text:p>
      <text:p text:style-name="P48"/>
      <text:list text:style-name="WWNum11" text:continue-numbering="true">
        <text:list-item>
          <text:p text:style-name="P49"><text:span text:style-name="T50">Wartość szczepionek, które Zamawiający zamierza zamówić od Wykonawcy w okresie obowiązywania umowy (wartość oferty Wykonawcy) wyniesie:</text:span></text:p>
        </text:list-item>
      </text:list>
      <text:p text:style-name="P51"><text:span text:style-name="T52">1) wartość netto ….. zł (słownie:<text:s/></text:span><text:span text:style-name="T53">…...........................................................),</text:span></text:p>
      <text:p text:style-name="P54"><text:span text:style-name="T55">2) wartość brutto …..... zł (słownie: …......................................................),</text:span></text:p>
      <text:p text:style-name="P56"><text:span text:style-name="T57">3) przy stawce podatku od towaru i usług VAT - …....... (słownie:<text:s/></text:span><text:span text:style-name="T58">…................).</text:span></text:p>
      <text:p text:style-name="P59"/>
      <text:p text:style-name="P60"><text:span text:style-name="T61">§ 2</text:span></text:p>
      <text:list text:style-name="WWNum10" text:continue-numbering="true">
        <text:list-item>
          <text:p text:style-name="P62"><text:span text:style-name="T63">Wykonawca jest zobowiązany do sprzedaży i dostawy na rzecz Zamawiającego,<text:s/></text:span><text:span text:style-name="T64"><text:line-break/></text:span><text:span text:style-name="T65">a Zamawiający jest uprawniony do zamawiania szczepionek objętych umową w ilości<text:s/></text:span><text:span text:style-name="T66"><text:line-break/></text:span><text:span text:style-name="T67">i rodzaju według własnego zapotrzebowania (w drodze zamówień jednostkowych)</text:span><text:span text:style-name="T68">,<text:s/></text:span><text:span text:style-name="T69"><text:line-break/></text:span><text:span text:style-name="T70">w szczególności Zamawiający może dokonywać zamówień mniejszych lub większych niż ilości wskazane w ofercie dla poszczególnych rodzajów (pozycji) szczepionek,<text:s/></text:span><text:span text:style-name="T71"><text:line-break/></text:span><text:span text:style-name="T72">z tym jednak zastrzeżeniem, iż łączna wartość zamówień jednostkowych nie może przekroczyć wart</text:span><text:span text:style-name="T73">ości zamówienia na dane zadanie wskazanej w § 1 ust. 4 umowy dla poszczególnych części zamówienia, która stanowi górną granicę zobowiązania Zamawiającego, jak również z zastrzeżeniem minimalnej wartości zamówienia wskazanej w § 1 ust. 3 umowy.<text:s/></text:span><text:span text:style-name="T74">Zamawiający<text:s/></text:span><text:span text:style-name="T75">nie ma obowiązku dokonania zamówień jednostkowych o wartości przekraczającej minimalną wartość zamówienia wskazaną w § 1 ust. 3 umowy i Wykonawcy nie przysługują z tego tytułu żadne roszczenia wobec Zamawiającego.</text:span></text:p>
        </text:list-item>
        <text:list-item>
          <text:p text:style-name="P76"><text:span text:style-name="T77">Wykonawca nie może dostarczyć Zamawiającem</text:span><text:span text:style-name="T78">u szczepionek innych niż wymienione<text:s/></text:span><text:span text:style-name="T79"><text:line-break/></text:span><text:span text:style-name="T80">w § 1 ust. 1 umowy, z zastrzeżeniem ust. 3.</text:span></text:p>
        </text:list-item>
        <text:list-item>
          <text:p text:style-name="P81"><text:span text:style-name="T82">Strony przewidują możliwość zakupu i dostawy na podstawie niniejszej umowy innych szczepionek wskazanych rodzajowo</text:span><text:span text:style-name="T83"><text:s/></text:span><text:span text:style-name="T84">w Załączniku Nr 2,</text:span><text:span text:style-name="T85"><text:s/></text:span><text:span text:style-name="T86">wyłącznie</text:span><text:span text:style-name="T87"><text:s/></text:span><text:span text:style-name="T88">w sytuacji wycofania z produkcj</text:span><text:span text:style-name="T89">i lub obrotu i zastąpienia ich zamiennikami, z zastrzeżeniem zachowania właściwości dotychczasowych szczepionek oraz ich cen. W takim wypadku ust. 2 nie stosuje się.</text:span></text:p>
        </text:list-item>
        <text:list-item>
          <text:p text:style-name="P90"><text:span text:style-name="T91">Jakość szczepionek powinna zapewniać ich wysoki poziom zgodnie z zatwierdzonymi normami.</text:span></text:p>
        </text:list-item>
        <text:list-item>
          <text:p text:style-name="P92"><text:span text:style-name="T93">Z</text:span><text:span text:style-name="T94">amawiający zastrzega sobie możliwość zmiany umowy na podstawie art. 455<text:s/></text:span><text:span text:style-name="T95"><text:line-break/></text:span><text:span text:style-name="T96">ust. 2 ustawy Pzp, tj. zwiększenia wartości umowy do wartości nie większej niż 10% wartości zamówienia w ramach danej części określonego pierwotnie w umowie<text:s/></text:span><text:span text:style-name="T97"><text:line-break/></text:span><text:span text:style-name="T98">(w § 1 ust. 4 umowy), pop</text:span><text:span text:style-name="T99">rzez dokupienie asortymentu objętego niniejszą umową. Zmiana umowy nastąpi po zawarciu stosownego aneksu do umowy.</text:span></text:p>
        </text:list-item>
      </text:list>
      <text:p text:style-name="P100"/>
      <text:p text:style-name="P101"><text:span text:style-name="T102">§ 3</text:span></text:p>
      <text:list text:style-name="WWNum13">
        <text:list-item text:start-value="1">
          <text:p text:style-name="P103"><text:span text:style-name="T104">Zamówienie będzie realizowane partiami, na podstawie zamówień jednostkowych,<text:s/></text:span><text:span text:style-name="T105"><text:line-break/></text:span><text:span text:style-name="T106">w terminach zależnych od potrzeb Zamawiającego. <text:s text:c="2"/></text:span></text:p>
        </text:list-item>
        <text:list-item>
          <text:p text:style-name="P107"><text:span text:style-name="T108">Wykonaw</text:span><text:span text:style-name="T109">ca dostarczy Zamawiającemu zamówione szczepionki, na jego zamówienie jednostkowe, złożone na piśmie lub na adres e-mail: ………………… we właściwych opakowaniach zabezpieczających przed uszkodzeniem w czasie transportu, do siedziby Zamawiającego w Koszalinie prz</text:span><text:span text:style-name="T110">y ul. Zwycięstwa 204 A w godzinach czasu pracy Zamawiającego, tj. od 7:30 do 15:00 w nieprzekraczalnym terminie</text:span><text:span text:style-name="T111"><text:s/></text:span><text:span text:style-name="T112"><text:line-break/></text:span><text:span text:style-name="T113">do 3 (słownie: trzech) dni</text:span><text:span text:style-name="T114"><text:s/>od dnia otrzymania przez<text:s/></text:span><text:span text:style-name="T115">Wykonawcę</text:span><text:span text:style-name="T116"><text:s/>zamówienia jednostkowego.</text:span></text:p>
        </text:list-item>
        <text:list-item>
          <text:p text:style-name="P117"><text:span text:style-name="T118">Wykonawca</text:span><text:span text:style-name="T119"><text:s/>powiadomi Zamawiającego o dacie<text:s/></text:span><text:span text:style-name="T120">dostarczenia zamówionych szczepionek na jeden dzień roboczy przed terminem ich dostarczenia określonym<text:s/></text:span><text:span text:style-name="T121"><text:line-break/></text:span><text:span text:style-name="T122">w zamówieniu jednostkowym.</text:span></text:p>
        </text:list-item>
        <text:list-item>
          <text:p text:style-name="P123"><text:span text:style-name="T124">Korzyści i ciężary związane ze szczepionkami oraz niebezpieczeństwo ich przypadkowej utraty lub uszkodzenia przechodzą na Zam</text:span><text:span text:style-name="T125">awiającego z chwilą ich odebrania przez Zamawiającego (w miejscu określonym zgodnie z ust. 2), w stanie przydatnym do umówionego użytku.</text:span></text:p>
        </text:list-item>
        <text:list-item>
          <text:p text:style-name="P126"><text:span text:style-name="T127">Koszty opakowania, transportu i ubezpieczenia szczepionek <text:s/>do chwili ich odbioru przez Zamawiającego – w miejscu, o któ</text:span><text:span text:style-name="T128">rym mowa w ust. 2 - obciążają<text:s/></text:span><text:span text:style-name="T129">Wykonawcę</text:span><text:span text:style-name="T130">.</text:span></text:p>
        </text:list-item>
      </text:list>
      <text:p text:style-name="P131"/>
      <text:p text:style-name="P132"/>
      <text:p text:style-name="P133"><text:span text:style-name="T134">§ 4</text:span></text:p>
      <text:list text:style-name="WWNum12">
        <text:list-item text:start-value="1">
          <text:p text:style-name="P135"><text:span text:style-name="T136">Wykonawca</text:span><text:span text:style-name="T137"><text:s/>zapewnia dostawę szczepionek z terminem ważności nie krótszym niż <text:s text:c="2"/>… miesięcy,<text:s/></text:span><text:span text:style-name="T138">licząc od dnia odebrania zamówionych szczepionek przez Zamawiającego.<text:s/></text:span></text:p>
        </text:list-item>
        <text:list-item>
          <text:p text:style-name="P139"><text:span text:style-name="T140">Wykonawca dostarczy wraz z pierwszą dostawą szcz</text:span><text:span text:style-name="T141">epionek Kartę Charakterystyki Produktu Leczniczego</text:span><text:span text:style-name="T142">.<text:s/></text:span></text:p>
        </text:list-item>
        <text:list-item>
          <text:p text:style-name="P143"><text:span text:style-name="T144">Wykonawca gwarantuje, że dostarczony przedmiot zamówienia jest fabrycznie nowy, kompletny oraz wolny od wad.</text:span></text:p>
        </text:list-item>
        <text:list-item>
          <text:p text:style-name="P145"><text:span text:style-name="T146">Wykonawca gwarantuje, że dostarczony przedmiot zamówienia posiada wszystkie wymagane dokumenty</text:span><text:span text:style-name="T147"><text:s/>niezbędne do dopuszczenia towaru do obrotu i używania.</text:span></text:p>
        </text:list-item>
        <text:list-item>
          <text:p text:style-name="P148"><text:span text:style-name="T149">Na każdej partii szczepionek muszą znajdować się etykiety umożliwiające oznaczenie towaru, co do tożsamości.</text:span></text:p>
        </text:list-item>
        <text:list-item>
          <text:p text:style-name="P150"><text:span text:style-name="T151">Strony umowy ustalają, że na opakowaniach zbiorczych będą znajdować się<text:s/></text:span><text:span text:style-name="T152">następujące informacje: nazwa producenta, nazwa asortymentu, termin przydatności do użycia.</text:span></text:p>
        </text:list-item>
      </text:list>
      <text:p text:style-name="P153"/>
      <text:p text:style-name="P154"><text:span text:style-name="T155">§ 5</text:span></text:p>
      <text:list text:style-name="WWNum9" text:continue-numbering="true">
        <text:list-item>
          <text:p text:style-name="P156"><text:span text:style-name="T157">Zamawiający zobowiązuje się dokonać odbioru zamówionych szczepionek pod względem ilościowym - w dniu ich dostarczenia do miejsca określonego zgodnie<text:s/></text:span><text:span text:style-name="T158"><text:line-break/></text:span><text:span text:style-name="T159">z treścią</text:span><text:span text:style-name="T160"><text:s/>§ 3 ust. 2 umowy.</text:span></text:p>
        </text:list-item>
        <text:list-item>
          <text:p text:style-name="P161"><text:span text:style-name="T162">Dokonanie odbioru ilościowego nie oznacza potwierdzenia odbioru określonej<text:s/></text:span><text:span text:style-name="T163"><text:line-break/></text:span><text:span text:style-name="T164">w protokole dostawy liczby szczepionek, o ile są one zapakowane fabrycznie (albo przez<text:s/></text:span><text:span text:style-name="T165">Wykonawcę</text:span><text:span text:style-name="T166">) w opakowania zbiorcze. Wzór protokołu odbioru – załącznik nr 3<text:s/></text:span><text:span text:style-name="T167">do umowy.</text:span></text:p>
        </text:list-item>
        <text:list-item>
          <text:p text:style-name="P168"><text:span text:style-name="T169">W przypadku stwierdzenia przez Zamawiającego braków ilościowych albo wad jakościowych szczepionek, jest on uprawniony (według własnego uznania)<text:s/></text:span><text:span text:style-name="T170"><text:line-break/></text:span><text:span text:style-name="T171">w szczególności do:</text:span></text:p>
        </text:list-item>
      </text:list>
      <text:list text:style-name="LFO20" text:continue-numbering="true">
        <text:list-item>
          <text:list>
            <text:list-item>
              <text:list>
                <text:list-item>
                  <text:p text:style-name="P172"><text:span text:style-name="T173">żądania uzupełnienia braków ilościowych szczepionek,</text:span></text:p>
                </text:list-item>
                <text:list-item>
                  <text:p text:style-name="P174"><text:span text:style-name="T175">żądania wymiany wadliwych sz</text:span><text:span text:style-name="T176">czepionek na wolne od wad,</text:span></text:p>
                </text:list-item>
                <text:list-item>
                  <text:p text:style-name="P177"><text:span text:style-name="T178">obniżenia wynagrodzenia za wadliwe szczepionki, które nie zostaną wymienione na wolne od wad.</text:span></text:p>
                </text:list-item>
              </text:list>
            </text:list-item>
          </text:list>
        </text:list-item>
      </text:list>
      <text:list text:style-name="WWNum9" text:continue-numbering="true">
        <text:list-item>
          <text:p text:style-name="P179"><text:span text:style-name="T180">W przypadku późniejszego ujawnienia wad ilościowych lub jakościowych, których nie można było stwierdzić w chwili odbioru, o<text:s/></text:span><text:span text:style-name="T181">którym mowa w ust. 1 niniejszego paragrafu lub w terminie 14 dni od dnia dostarczenia, lub których stwierdzenie było utrudnione, Zamawiający powiadomi<text:s/></text:span><text:span text:style-name="T182">Wykonawcę</text:span><text:span text:style-name="T183"><text:s/>o dostrzeżonych wadach oraz prześle<text:s/></text:span><text:span text:style-name="T184">Wykonawcy</text:span><text:span text:style-name="T185"><text:s/>protokół reklamacyjny.</text:span></text:p>
        </text:list-item>
        <text:list-item>
          <text:p text:style-name="P186"><text:span text:style-name="T187">Protokół reklamacyjny powi</text:span><text:span text:style-name="T188">nien zawierać co najmniej następujące informacje:</text:span></text:p>
        </text:list-item>
      </text:list>
      <text:list text:style-name="LFO21" text:continue-numbering="true">
        <text:list-item>
          <text:list>
            <text:list-item>
              <text:list>
                <text:list-item>
                  <text:p text:style-name="P189"><text:span text:style-name="T190">rodzaj (nazwę) szczepionek,</text:span></text:p>
                </text:list-item>
                <text:list-item>
                  <text:p text:style-name="P191"><text:span text:style-name="T192">jego ilość,</text:span></text:p>
                </text:list-item>
                <text:list-item>
                  <text:p text:style-name="P193"><text:span text:style-name="T194">datę zakupu i numer faktury,</text:span></text:p>
                </text:list-item>
                <text:list-item>
                  <text:p text:style-name="P195"><text:span text:style-name="T196">podstawy reklamacji</text:span></text:p>
                </text:list-item>
                <text:list-item>
                  <text:p text:style-name="P197"><text:span text:style-name="T198">wybór żądania Zamawiającego zgodnie z ust. 3.</text:span></text:p>
                </text:list-item>
              </text:list>
            </text:list-item>
          </text:list>
        </text:list-item>
      </text:list>
      <text:list text:style-name="WWNum2" text:continue-numbering="true">
        <text:list-item>
          <text:p text:style-name="P199"/>
        </text:list-item>
        <text:list-item>
          <text:p text:style-name="P200"/>
        </text:list-item>
        <text:list-item>
          <text:p text:style-name="P201"/>
        </text:list-item>
        <text:list-item>
          <text:p text:style-name="P202"/>
        </text:list-item>
        <text:list-item>
          <text:p text:style-name="P203"/>
        </text:list-item>
        <text:list-item>
          <text:p text:style-name="P204"><text:span text:style-name="T205">W przypadku:</text:span></text:p>
        </text:list-item>
      </text:list>
      <text:soft-page-break/>
      <text:list text:style-name="LFO22" text:continue-numbering="true">
        <text:list-item>
          <text:p text:style-name="P206"><text:span text:style-name="T207">braków ilościowych wewnątrz zbiorczych<text:s/></text:span><text:span text:style-name="T208">opakowań fabrycznych – do reklamacji winna być dołączona etykieta zbiorcza z numerem na opakowaniu, jeżeli była ona dostarczona Zamawiającemu,</text:span></text:p>
        </text:list-item>
        <text:list-item>
          <text:p text:style-name="P209"><text:span text:style-name="T210">powstania szkody transportowej – Zamawiający sporządzi na tę okoliczność protokół z udziałem przewoźnika albo spe</text:span><text:span text:style-name="T211">dytora lub ich przedstawiciela<text:s/></text:span><text:span text:style-name="T212"><text:line-break/></text:span><text:span text:style-name="T213">i prześle<text:s/></text:span><text:span text:style-name="T214">Wykonawcy</text:span><text:span text:style-name="T215">,</text:span></text:p>
        </text:list-item>
        <text:list-item>
          <text:p text:style-name="P216"><text:span text:style-name="T217">braków ilościowych całych opakowań zbiorczych, stwierdzonych podczas rozładunku u Zamawiającego w miejscu określonym zgodnie z § 3 ust. 2 umowy – do reklamacji Zamawiający załączy protokół z udziałem prz</text:span><text:span text:style-name="T218">ewoźnika albo spedytora lub ich przedstawiciela.</text:span></text:p>
        </text:list-item>
      </text:list>
      <text:list text:style-name="WWNum2" text:continue-numbering="true">
        <text:list-item>
          <text:p text:style-name="P219"><text:span text:style-name="T220">Wykonawca</text:span><text:span text:style-name="T221"><text:s/>rozpatrzy reklamację, udzieli na nią pisemnej odpowiedzi oraz jest zobowiązany do wymiany wadliwych szczepionek lub dostarczenia brakujących <text:s/>szczepionek (określonej liczby albo całych opakowań) –<text:s/></text:span><text:span text:style-name="T222">w terminie nie dłuższym niż<text:s/></text:span><text:span text:style-name="T223"><text:line-break/></text:span><text:span text:style-name="T224">7 (siedem) dni<text:s/></text:span><text:span text:style-name="T225">od dnia otrzymania przez<text:s/></text:span><text:span text:style-name="T226">Wykonawcę</text:span><text:span text:style-name="T227"><text:s/>protokołu reklamacyjnego<text:s/></text:span><text:span text:style-name="T228"><text:line-break/></text:span><text:span text:style-name="T229">z odpowiednim dokumentem, o którym mowa w ust. 6.</text:span></text:p>
        </text:list-item>
        <text:list-item>
          <text:p text:style-name="P230"><text:span text:style-name="T231">W razie niezachowania przez<text:s/></text:span><text:span text:style-name="T232">Wykonawcę</text:span><text:span text:style-name="T233"><text:s/>terminu, o którym mowa w ust. 7 niniejszego paragrafu, Zamawiaj</text:span><text:span text:style-name="T234">ącemu przysługuje prawo do rozwiązania umowy bez zachowania terminu wypowiedzenia. Niezależnie od uprawnienia do rozwiązania umowy bez zachowania okresu wypowiedzenia, Zamawiający ma prawo wyznaczyć<text:s/></text:span><text:span text:style-name="T235">Wykonawcy</text:span><text:span text:style-name="T236"><text:s/>dodatkowy termin do wykonania obowiązków określ</text:span><text:span text:style-name="T237">onych w ust. 7. Wyznaczenie dodatkowego terminu nie zwalnia<text:s/></text:span><text:span text:style-name="T238">Wykonawcy</text:span><text:span text:style-name="T239"><text:s/>z obowiązku zapłaty na rzecz Zamawiającego kary umownej w wysokości określonej w § 6 ust. 2 umowy za każdy dzień zwłoki w spełnieniu wszystkich obowiązków przez<text:s/></text:span><text:span text:style-name="T240">Wykonawcę</text:span><text:span text:style-name="T241">, jak też nie oz</text:span><text:span text:style-name="T242">nacza braku możliwości skorzystania przez Zamawiającego <text:s/>z innych uprawnień wynikających z umowy.</text:span></text:p>
        </text:list-item>
        <text:list-item>
          <text:p text:style-name="P243"><text:span text:style-name="T244">Jeżeli<text:s/></text:span><text:span text:style-name="T245">Wykonawca</text:span><text:span text:style-name="T246">, mimo prawidłowego zawiadomienia go o wadach, nie rozpatrzy reklamacji w terminie 7 dni od dnia jej otrzymania uważa się, iż uznał reklamację</text:span><text:span text:style-name="T247"><text:s/>za uzasadnioną. W razie jednak braku wykonania przez Wykonawcę obowiązków określonych w ust. 7, zapłaci on na rzecz <text:s/>Zamawiającego karę umowną w wysokości określonej w § 6 ust. 2 umowy za każdy dzień zwłoki.</text:span></text:p>
        </text:list-item>
        <text:list-item>
          <text:p text:style-name="P248"><text:span text:style-name="T249">Wszystkie reklamacje uznane przez<text:s/></text:span><text:span text:style-name="T250">Wykonawcę</text:span><text:span text:style-name="T251"><text:s/>roz</text:span><text:span text:style-name="T252">liczone będą przez wystawienie faktury VAT korygującej.</text:span></text:p>
        </text:list-item>
        <text:list-item>
          <text:p text:style-name="P253"><text:span text:style-name="T254">Zwrot szczepionek niezamówionych przez Zamawiającego, będzie dokonywany na koszt i niebezpieczeństwo Wykonawcy, z zastrzeżeniem, iż nie dotyczy to sytuacji gdy zwrot następuje z powodu okoliczności, z</text:span><text:span text:style-name="T255">a które wyłączną odpowiedzialność ponosi Zamawiający. Z chwilą wydania <text:s/>szczepionek <text:s/>przewoźnikowi albo spedytorowi na<text:s/></text:span><text:soft-page-break/><text:span text:style-name="T256">Wykonawcę przechodzą wszelkie ciężary związane ze szczepionkami oraz niebezpieczeństwo nie zachowania łańcucha chłodniczego lub uszkodzen</text:span><text:span text:style-name="T257">ia. Zamawiający dokona zwrotu szczepionek w terminie uzgodnionym z Wykonawcą.</text:span></text:p>
        </text:list-item>
      </text:list>
      <text:p text:style-name="P258"/>
      <text:p text:style-name="P259"><text:span text:style-name="T260">§ 6</text:span></text:p>
      <text:list text:style-name="WWNum3" text:continue-numbering="true">
        <text:list-item>
          <text:p text:style-name="P261"><text:span text:style-name="T262">W przypadku nieterminowej (zwłoka w dostawie) lub nieprawidłowej realizacji dwóch dostaw szczepionek <text:s/>w czasie trwania umowy, Zamawiający ma prawo – bez<text:s/></text:span><text:span text:style-name="T263">dodatkowych wezwań - rozwiązać umowę bez zachowania okresu wypowiedzenia.<text:s/></text:span><text:span text:style-name="T264"><text:line-break/></text:span><text:span text:style-name="T265">W takiej sytuacji<text:s/></text:span><text:span text:style-name="T266">Wykonawca</text:span><text:span text:style-name="T267"><text:s/>zapłaci Zamawiającemu karę umowną w wysokości 10% (słownie: dziesięć procent) wartości wynagrodzenia brutto, o którym mowa w § 1 ust. 4 pkt 2 umowy, za d</text:span><text:span text:style-name="T268">aną część zamówienia.</text:span></text:p>
        </text:list-item>
        <text:list-item>
          <text:p text:style-name="P269"><text:span text:style-name="T270">W przypadku zwłoki w jakiejkolwiek dostawie (jakiegokolwiek zamówienia jednostkowego)<text:s/></text:span><text:span text:style-name="T271">Wykonawca</text:span><text:span text:style-name="T272"><text:s/>jest obowiązany zapłacić Zamawiającemu karę umowną w wysokości 5% (słownie: pięć procent) wartości brutto danego zamówienia jednostkowego<text:s/></text:span><text:span text:style-name="T273">za każdy dzień zwłoki, jednak nie mniej niż 100,00 zł. (słownie: sto złotych). Kara umowna określona w zdaniu poprzednim przysługuje Zamawiającemu w w/w wysokości odrębnie za każdy przypadek zwłoki w dostawie partii szczepionek.</text:span></text:p>
        </text:list-item>
      </text:list>
      <text:p text:style-name="P274"><text:span text:style-name="T275">2a. W przypadku zwłoki w do</text:span><text:span text:style-name="T276">starczeniu dokumentów, o których mowa w §1 ust.2 umowy Wykonawca jest zobowiązany zapłacić Zamawiającemu kare umowną w wysokości<text:s/></text:span><text:span text:style-name="T277"><text:line-break/></text:span><text:span text:style-name="T278">50 zł za każdy dzień zwłoki za każdy niedostarczony w terminie dokument.</text:span></text:p>
      <text:list text:style-name="WWNum3" text:continue-numbering="true">
        <text:list-item>
          <text:p text:style-name="P279"><text:span text:style-name="T280">Jeżeli kary umowne, o których mowa w ust. 1, 2 oraz 2</text:span><text:span text:style-name="T281">a niniejszego paragrafu<text:s/></text:span><text:span text:style-name="T282"><text:line-break/></text:span><text:span text:style-name="T283">nie pokrywają szkody, Zamawiającemu przysługuje prawo żądania od<text:s/></text:span><text:span text:style-name="T284">Wykonawcy</text:span><text:span text:style-name="T285"><text:s/>odszkodowania uzupełniającego na zasadach ogólnych.</text:span></text:p>
        </text:list-item>
        <text:list-item>
          <text:p text:style-name="P286"><text:span text:style-name="T287">Jeżeli<text:s/></text:span><text:span text:style-name="T288">Wykonawca</text:span><text:span text:style-name="T289"><text:s/>pozostaje w zwłoce z wykonaniem obowiązków wynikających<text:s/></text:span><text:span text:style-name="T290"><text:line-break/></text:span><text:span text:style-name="T291">z niniejszej umowy przez okres</text:span><text:span text:style-name="T292"><text:s/>dłuższy niż 7 dni Zamawiający może dokonać zakupu szczepionek <text:s/>objętych niniejszą umową od podmiotu trzeciego według własnego wyboru i uznania – na koszt i ryzyko Wykonawcy bez uzyskiwania zezwolenia sądu</text:span><text:span text:style-name="T293">.</text:span><text:span text:style-name="T294"><text:s/></text:span><text:span text:style-name="T295"><text:line-break/></text:span><text:span text:style-name="T296">W takim wypadku Zamawiający jest uprawniony do o</text:span><text:span text:style-name="T297">bciążenia<text:s/></text:span><text:span text:style-name="T298">Wykonawcy</text:span><text:span text:style-name="T299"><text:s/>kwotą odpowiadającą różnicy między poniesionymi kosztami nabycia, w tym ceną uiszczoną podmiotowi trzeciemu, a ceną nabycia, którą Zamawiający zapłaciłby<text:s/></text:span><text:span text:style-name="T300">Wykonawcy</text:span><text:span text:style-name="T301"><text:s/>za takie samo zamówienie, gdyby świadczenie zostało wykonane przez Wykon</text:span><text:span text:style-name="T302">awcę na podstawie niniejszej umowy. Niezależnie od powyższego postanowienia § 6 ust. 2 stosuje się.</text:span></text:p>
        </text:list-item>
        <text:list-item>
          <text:p text:style-name="P303"><text:span text:style-name="T304">Łączna maksymalna wysokość kar umownych za daną część zamówienia, których może dochodzić Zamawiający wynosi 20 (dwadzieścia) % wartości wynagrodzenia brutto</text:span><text:span text:style-name="T305"><text:s/>za daną część zamówienia, o którym mowa w § 1 ust. 4 pkt 2 umowy.</text:span></text:p>
        </text:list-item>
        <text:list-item>
          <text:p text:style-name="P306"><text:span text:style-name="T307"><text:s/>Wykonawca nie ponosi odpowiedzialności za okoliczności, za które wyłączną odpowiedzialność ponosi Zamawiający.</text:span></text:p>
        </text:list-item>
      </text:list>
      <text:p text:style-name="P308"><text:span text:style-name="T309">§ 7</text:span></text:p>
      <text:list text:style-name="WWNum5" text:continue-numbering="true">
        <text:list-item>
          <text:p text:style-name="P310"><text:span text:style-name="T311">Osobą upoważnioną ze strony Zamawiającego do odbioru zamówionych szczepi</text:span><text:span text:style-name="T312">onek są osoby wskazane przez Zamawiającego:</text:span></text:p>
        </text:list-item>
      </text:list>
      <text:p text:style-name="P313">…………………………………tel. <text:s/>………………………</text:p>
      <text:list text:style-name="WWNum5" text:continue-numbering="true">
        <text:list-item>
          <text:p text:style-name="P314"><text:span text:style-name="T315">Przedstawicielem<text:s/></text:span><text:span text:style-name="T316">Wykonawcy</text:span><text:span text:style-name="T317"><text:s/>do kontaktów z Zamawiającym jest<text:s/></text:span><text:span text:style-name="T318">Pan/Pani ……………………….………….</text:span><text:span text:style-name="T319"><text:s/></text:span><text:span text:style-name="T320">(tel. ……………, email: ………………………) .</text:span></text:p>
        </text:list-item>
      </text:list>
      <text:p text:style-name="P321"/>
      <text:p text:style-name="P322"><text:span text:style-name="T323">§ 8</text:span></text:p>
      <text:list text:style-name="WWNum4" text:continue-numbering="true">
        <text:list-item>
          <text:p text:style-name="P324"><text:span text:style-name="T325">Za dostarczone na podstawie każdego z zamówień<text:s/></text:span><text:span text:style-name="T326">jednostkowych szczepionki<text:s/></text:span><text:span text:style-name="T327">Wykonawca</text:span><text:span text:style-name="T328"><text:s/>otrzyma zapłatę, przelewem w terminie do 30 dni<text:s/></text:span><text:span text:style-name="T329">licząc od dnia dostarczenia prawidłowo wystawionej faktury VAT do sekretariatu siedziby Zamawiającego mieszczącej się w Koszalinie <text:s/>przy ul. Zwycięstwa 204 A,</text:span><text:span text:style-name="T330"><text:s/>na rachunek b</text:span><text:span text:style-name="T331">ankowy wskazany przez Wykonawcę na tej fakturze, nie wcześniej jednak niż przed dokonaniem odbioru ilościowego i jakościowego oraz potwierdzeniem przez przedstawiciela Zamawiającego, że dostarczone <text:s/>szczepionki <text:s/>są kompletne<text:s/></text:span><text:span text:style-name="T332"><text:line-break/></text:span><text:span text:style-name="T333">i prawidłowe.</text:span></text:p>
        </text:list-item>
        <text:list-item>
          <text:p text:style-name="P334"><text:span text:style-name="T335">Wykonawca uprawn</text:span><text:span text:style-name="T336">iony jest do przesyłania Zamawiającemu ustrukturyzowanych faktur elektronicznych za pośrednictwem platformy, o której mowa w ustawie z dnia<text:s/></text:span><text:span text:style-name="T337"><text:line-break/></text:span><text:span text:style-name="T338">9 listopada 2018 r. o elektronicznym fakturowaniu w zamówieniach publicznych, koncesjach na roboty budowlane lub us</text:span><text:span text:style-name="T339">ługi oraz partnerstwie publiczno-prywatnym<text:s/></text:span><text:span text:style-name="T340"><text:line-break/></text:span><text:span text:style-name="T341">(t.j. Dz.U. 2020 poz. 1666 ze zm.). W takim wypadku Wykonawca zobowiązany jest doręczyć Zamawiającemu załączniki do faktury w formie papierowej na adres siedziby Zamawiającego w terminie nie później niż 10 dni od</text:span><text:span text:style-name="T342"><text:s/>dnia przesłania ustrukturyzowanej faktury elektronicznej. Zapłata należności nastąpi przelewem po spełnieniu obu warunków: wprowadzenia ustrukturyzowanej faktury elektronicznej na platformę, o której mowa w w/w ustawie oraz otrzymania przez Zamawiającego<text:s/></text:span><text:span text:style-name="T343">kompletu prawidłowych załączników do danej faktury w formie papierowej w terminie, o którym mowa w zdaniu drugim niniejszego ustępu.</text:span></text:p>
        </text:list-item>
        <text:list-item>
          <text:p text:style-name="P344"><text:span text:style-name="T345">Zarówno w przypadku doręczania faktur w sposób wskazany w ust. 1, jak i w ust. 2 powyżej, zapłata należności objętych faktu</text:span><text:span text:style-name="T346">rą nastąpi nie wcześniej niż przed dokonaniem odbioru partii oraz potwierdzeniem przez przedstawiciela Zamawiającego, że dostarczone szczepionki są kompletne i prawidłowe.</text:span></text:p>
        </text:list-item>
        <text:list-item>
          <text:p text:style-name="P347"><text:span text:style-name="T348">Zamawiający zastrzega sobie potrącanie kar umownych i innych należności, o których m</text:span><text:span text:style-name="T349">owa w § 6 ust. 1 i 2 z należności objętych fakturą, na co<text:s/></text:span><text:span text:style-name="T350">Wykonawca</text:span><text:span text:style-name="T351"><text:s/>wyraża bezwarunkowo i nieodwołalnie zgodę. W takiej sytuacji po rozliczeniu do zapłaty<text:s/></text:span><text:soft-page-break/><text:span text:style-name="T352">pozostaje odpowiednio pomniejszona kwota danej faktury albo też<text:s/></text:span><text:span text:style-name="T353">Wykonawca</text:span><text:span text:style-name="T354"><text:s/>będzie zobowiązany do zapła</text:span><text:span text:style-name="T355">ty odpowiedniej kwoty na rzecz Zamawiającego bez prawa żądania wynagrodzenia. Powyższe uprawnia strony do dokonania odpowiednich korekt faktur VAT.</text:span></text:p>
        </text:list-item>
        <text:list-item>
          <text:p text:style-name="P356"><text:span text:style-name="T357">W razie dostarczenia przez<text:s/></text:span><text:span text:style-name="T358">Wykonawcę</text:span><text:span text:style-name="T359"><text:s/>wadliwych szczepionek, które nie zostaną wymienione przez<text:s/></text:span><text:span text:style-name="T360">Wykonawcę</text:span><text:span text:style-name="T361"><text:s/>na<text:s/></text:span><text:span text:style-name="T362">zasadach i w terminach określonych w umowie, Zamawiający niezależnie od innych uprawnień wynikających z umowy, ma prawo<text:s/></text:span><text:span text:style-name="T363"><text:line-break/></text:span><text:span text:style-name="T364">do proporcjonalnego obniżenia wynagrodzenia Wykonawcy</text:span><text:span text:style-name="T365">.</text:span></text:p>
        </text:list-item>
        <text:list-item>
          <text:p text:style-name="P366"><text:span text:style-name="T367">W przypadku nie dokonania zapłaty w terminie podanym w ust. 1 niniejszego paragr</text:span><text:span text:style-name="T368">afu Zamawiający zapłaci Wykonawcy</text:span><text:span text:style-name="T369"><text:s/></text:span><text:span text:style-name="T370">ustawowe odsetki z tytułu opóźnienia.</text:span></text:p>
        </text:list-item>
        <text:list-item>
          <text:p text:style-name="P371"><text:span text:style-name="T372">Za datę zapłaty uznaje się datę obciążenia rachunku Zamawiającego.</text:span></text:p>
        </text:list-item>
        <text:list-item>
          <text:p text:style-name="P373"><text:span text:style-name="T374">Zapłata wynagrodzenia nastąpi na rachunek bankowy Wykonawcy wskazany na fakturze, z zastrzeżeniem, że rachunek bankow</text:span><text:span text:style-name="T375">y musi być zgodny z numerem rachunku ujawnionym w wykazie prowadzonym przez Szefa Krajowej Administracji Skarbowej. Gdy w wykazie ujawniony jest inny rachunek bankowy, płatność wynagrodzenia dokonana zostanie na rachunek bankowy ujawniony w tym wykazie.</text:span></text:p>
        </text:list-item>
      </text:list>
      <text:p text:style-name="P376"/>
      <text:p text:style-name="P377"><text:span text:style-name="T378">§</text:span><text:span text:style-name="T379"><text:s/>9</text:span></text:p>
      <text:list text:style-name="WWNum14" text:continue-numbering="true">
        <text:list-item>
          <text:p text:style-name="P380"><text:span text:style-name="T381">Wykonawca oświadcza, że posiada umowę ubezpieczenia odpowiedzialności cywilnej<text:s/></text:span><text:span text:style-name="T382"><text:line-break/></text:span><text:span text:style-name="T383">w zakresie prowadzonej działalności związanej z przedmiotem umowy na sumę gwarancyjną nie niższą niż 100.000 zł (słownie: sto tysięcy złotych) na jedno i wszystkie zdarzenia</text:span><text:span text:style-name="T384"><text:s/>w okresie ubezpieczenia. Ubezpieczenie odpowiedzialności cywilnej obejmuje odpowiedzialność cywilną deliktową i kontraktową za szkody osobowe<text:s/></text:span><text:span text:style-name="T385"><text:line-break/></text:span><text:span text:style-name="T386">i rzeczowe oraz ich następstwa z rozszerzeniem o odpowiedzialność cywilną za produkt. Dopuszcza się ewentualne f</text:span><text:span text:style-name="T387">ranszyzy/udziały własne na rozsądnym rynkowym poziomie z zastrzeżeniem, iż mogą one dotyczyć wyłącznie szkód rzeczowych.</text:span></text:p>
        </text:list-item>
        <text:list-item>
          <text:p text:style-name="P388"><text:span text:style-name="T389">Wykonawca zobowiązany jest dostarczyć Zamawiającemu dowód ubezpieczenia<text:s/></text:span><text:span text:style-name="T390"><text:line-break/></text:span><text:span text:style-name="T391">(np. kserokopię polisy poświadczonej za zgodność z<text:s/></text:span><text:span text:style-name="T392">oryginałem przez osobę upoważnioną), o którym mowa w ust. 1 wraz z potwierdzeniem zapłaty składki<text:s/></text:span><text:span text:style-name="T393"><text:line-break/></text:span><text:span text:style-name="T394">(w przypadku płatności ratalnej wymagalnych rat składek) w terminie 2 dni od daty zawarcia umowy.</text:span><text:span text:style-name="T395"><text:s text:c="3"/></text:span></text:p>
        </text:list-item>
        <text:list-item>
          <text:p text:style-name="P396"><text:span text:style-name="T397">Wykonawca zobowiązuje się przez cały okres realizacji ni</text:span><text:span text:style-name="T398">niejszej umowy utrzymywać ubezpieczenie odpowiedzialności cywilnej w zakresie prowadzonej działalności na warunkach nie mniej korzystnych dla Zamawiającego niż określone w ust.<text:s/></text:span><text:span text:style-name="T399"><text:line-break/></text:span><text:span text:style-name="T400">1 i przedkładać Zamawiającemu, bez odrębnego wezwania, dowód zawarcia umowy<text:s/></text:span><text:soft-page-break/><text:span text:style-name="T401">ub</text:span><text:span text:style-name="T402">ezpieczenia odpowiedzialności cywilnej na następne okresy (kserokopia), nie później niż na 7 dni przed końcem umowy ubezpieczenia na okres poprzedni.</text:span></text:p>
        </text:list-item>
        <text:list-item>
          <text:p text:style-name="P403"><text:span text:style-name="T404">W przypadku ratalnej płatności składki z tytułu umowy ubezpieczenia OC, o której mowa powyżej w ust. 1 i 3</text:span><text:span text:style-name="T405">, Wykonawca zobowiązany jest przedkładać Zamawiającemu, bez odrębnego wezwania, dowód zapłaty każdej kolejnej raty składki, najpóźniej w terminie 3 dni przed upływem jej płatności.</text:span></text:p>
        </text:list-item>
        <text:list-item>
          <text:p text:style-name="P406"><text:span text:style-name="T407">W przypadku braku wykonania zobowiązań, o których mowa w ust. 1, 2, 3 i 4 p</text:span><text:span text:style-name="T408">owyżej, Zamawiający jest uprawniony do odstąpienia od umowy, w całości lub części, według własnego wyboru, po uprzednim wezwaniu do przedłożenia dowodu ubezpieczenia<text:s/></text:span><text:span text:style-name="T409"><text:line-break/></text:span><text:span text:style-name="T410">w terminie 3 dni. W przypadku odstąpienia, Zamawiający zapłaci Wykonawcy karę umowną w wy</text:span><text:span text:style-name="T411">sokości określonej w § 6 ust. 1 Umowy.</text:span></text:p>
        </text:list-item>
      </text:list>
      <text:p text:style-name="P412"/>
      <text:p text:style-name="P413"><text:span text:style-name="T414">§ 10</text:span></text:p>
      <text:p text:style-name="P415"><text:span text:style-name="T416">W razie zaistnienia istotnej zmiany okoliczności powodującej, że wykonanie umowy nie leży<text:s/></text:span><text:span text:style-name="T417"><text:line-break/></text:span><text:span text:style-name="T418">w interesie publicznym, czego nie można było przewidzieć w chwili zawarcia umowy lub dalsze wykonywanie umowy może<text:s/></text:span><text:span text:style-name="T419">zagrozić podstawowemu interesowi bezpieczeństwa państwa lub bezpieczeństwu publicznemu, Zamawiający może odstąpić od umowy<text:s/></text:span><text:span text:style-name="T420"><text:line-break/></text:span><text:span text:style-name="T421">w terminie 30 dni od powzięcia wiadomości o tych okolicznościach. W przypadku, o którym mowa w zdaniu poprzedzającym<text:s/></text:span><text:span text:style-name="T422">Wykonawca</text:span><text:span text:style-name="T423"><text:s/>może<text:s/></text:span><text:span text:style-name="T424">żądać od Zamawiającego wyłącznie wynagrodzenia należnego z tytułu wykonania części umowy.</text:span></text:p>
      <text:p text:style-name="P425"/>
      <text:p text:style-name="P426"><text:span text:style-name="T427">§ 11</text:span></text:p>
      <text:p text:style-name="P428"><text:span text:style-name="T429">Umowa zostaje zawarta na czas oznaczony od dnia ……………</text:span><text:span text:style-name="T430"><text:s/></text:span><text:span text:style-name="T431">do dnia 31 marca 2022 r</text:span><text:span text:style-name="T432"><text:s/>.</text:span></text:p>
      <text:p text:style-name="P433"/>
      <text:p text:style-name="P434"><text:span text:style-name="T435">§ 12</text:span></text:p>
      <text:list text:style-name="LFO23" text:continue-numbering="true">
        <text:list-item>
          <text:p text:style-name="P436"><text:span text:style-name="T437">Wszelkie spory mogące wyniknąć na tle wykonywania niniejszej umowy<text:s/></text:span><text:span text:style-name="T438">będą rozstrzygane przez sąd właściwy miejscowo dla siedziby Zamawiającego.</text:span></text:p>
        </text:list-item>
        <text:list-item>
          <text:p text:style-name="P439"><text:span text:style-name="T440">Każda ze stron umowy ma obowiązek niezwłocznego informowania drugiej strony umowy o zmianie miejsca swej siedziby i adresu.</text:span></text:p>
        </text:list-item>
        <text:list-item>
          <text:p text:style-name="P441"><text:span text:style-name="T442">Wszelkie powiadomienia i oświadczenia strony będą dostarc</text:span><text:span text:style-name="T443">zały sobie pisemnie na adresy wskazane w komparycji umowy. Doręczenie uważa się za skuteczne, gdy zostało wysłane na ostatni podany przez daną stronę adres siedziby.</text:span></text:p>
        </text:list-item>
        <text:list-item>
          <text:p text:style-name="P444"><text:span text:style-name="T445">Zmiany umowy wymagają formy pisemnej pod rygorem nieważności.</text:span></text:p>
        </text:list-item>
      </text:list>
      <text:p text:style-name="P446"/>
      <text:soft-page-break/>
      <text:p text:style-name="P447"><text:span text:style-name="T448">§ 13</text:span></text:p>
      <text:p text:style-name="P449"><text:span text:style-name="T450">Przelew wierzytelności</text:span><text:span text:style-name="T451"><text:s/>przysługującej Wykonawcy od Zamawiającego jest możliwy, pod rygorem nieważności, wyłącznie za zgodą organu tworzącego, zgodnie z art. 54 ust. 5 i 6 ustawy z dnia 15 kwietnia 2011 r. o działalności leczniczej.<text:s/></text:span><text:bookmark-start text:name="__DdeLink__8_1768126751"/><text:span text:style-name="T452">Zmiana wierzyciela dokonana bez zgody podmiotu</text:span><text:span text:style-name="T453"><text:s/>tworzącego jest nieważna.</text:span><text:bookmark-end text:name="__DdeLink__8_1768126751"/></text:p>
      <text:p text:style-name="P454"/>
      <text:p text:style-name="P455"><text:span text:style-name="T456">§ 14</text:span></text:p>
      <text:list text:style-name="WWNum15" text:continue-numbering="true">
        <text:list-item>
          <text:list>
            <text:list-item>
              <text:list>
                <text:list-item>
                  <text:p text:style-name="P457"><text:span text:style-name="T458">Zgodnie z art. 13 ust. 1 i 2 rozporządzenia Parlamentu Europejskiego i Rady (EU) 2016/679 z dnia 27 kwietnia 2016 r. w sprawie ochrony osób fizycznych w związku<text:s/></text:span><text:span text:style-name="T459"><text:line-break/></text:span><text:span text:style-name="T460">z przetwarzaniem danych osobowych i w sprawie swobodnego prze</text:span><text:span text:style-name="T461">pływu takich danych oraz uchylenia dyrektywy 95/46/WE (ogólne rozporządzenie o ochronie danych), Zamawiający informuje, że:</text:span></text:p>
                </text:list-item>
              </text:list>
            </text:list-item>
          </text:list>
        </text:list-item>
      </text:list>
      <text:list text:style-name="LFO24" text:continue-numbering="true">
        <text:list-item>
          <text:p text:style-name="P462"><text:span text:style-name="T463">administratorem Pani/Pana danych osobowych jest<text:s/></text:span><text:span text:style-name="T464">Wojskowa Specjalistyczna Przychodnia Lekarska w Koszalinie z siedzibą w<text:s/></text:span><text:span text:style-name="T465">Koszalinie przy ul. Zwycięstwa 204A (kod 75-640);</text:span></text:p>
        </text:list-item>
        <text:list-item>
          <text:p text:style-name="P466"><text:span text:style-name="T467">inspektorem ochrony danych osobowych w<text:s/></text:span><text:span text:style-name="T468"><text:s/>WSPL SP ZOZ w Koszalinie <text:s/></text:span><text:span text:style-name="T469">jest Pani Bogusława Latopolska, <text:s/></text:span><text:span text:style-name="T470">kontakt: adres e-mail:<text:s/></text:span><text:a xlink:href="mailto:iod@wspl.koszalin.pl" office:target-frame-name="_top" xlink:show="replace"><text:span text:style-name="T471">iod@wspl.koszalin.pl</text:span></text:a><text:span text:style-name="T472">;</text:span></text:p>
        </text:list-item>
        <text:list-item>
          <text:p text:style-name="P473"><text:span text:style-name="T474">Pani/Pana dane os</text:span><text:span text:style-name="T475">obowe przetwarzane będą na podstawie art. 6 ust. 1 lit. c</text:span><text:span text:style-name="T476"><text:s/></text:span><text:span text:style-name="T477">RODO w celu związanym z postępowaniem o udzielenie zamówienia publicznego oraz zawarcia umowy na „</text:span><text:span text:style-name="T478">Zakup i dostawę szczepionek <text:s/>przeciwko wirusowi <text:s/>grypy dla WSPL SP ZOZ w Koszalinie</text:span><text:span text:style-name="T479">”, znak sprawy: Z</text:span><text:span text:style-name="T480">P-3/2021/WSPL prowadzonym<text:s/></text:span><text:span text:style-name="T481"><text:line-break/></text:span><text:span text:style-name="T482">w trybie podstawowym;</text:span></text:p>
        </text:list-item>
        <text:list-item>
          <text:p text:style-name="P483"><text:span text:style-name="T484">odbiorcami Pani/Pana danych osobowych będą osoby lub podmioty, którym udostępniona zostanie dokumentacja postępowania w oparciu o art. 18 oraz art. 74 ustawy Pzp;</text:span></text:p>
        </text:list-item>
        <text:list-item>
          <text:p text:style-name="P485"><text:span text:style-name="T486">Pani/Pana dane osobowe będą przechowywane, z</text:span><text:span text:style-name="T487">godnie z art. 78 ust. 1 ustawy Pzp, przez okres 4 lat od dnia zakończenia postępowania o udzielenie zamówienia, a jeżeli czas trwania umowy przekracza 4 lata, okres przechowywania obejmuje cały czas trwania umowy oraz przez okres trwania roszczeń z tytułu<text:s/></text:span><text:span text:style-name="T488">należytego wykonania umowy.</text:span></text:p>
        </text:list-item>
        <text:list-item>
          <text:p text:style-name="P489"><text:span text:style-name="T490">obowiązek podania przez Panią/Pana danych osobowych bezpośrednio Pani/Pana dotyczących jest wymogiem ustawowym określonym w przepisach ustawy Pzp, związanym z udziałem w postępowaniu o udzielenie zamówienia publicznego; konsekwe</text:span><text:span text:style-name="T491">ncje niepodania określonych danych wynikają z ustawy Pzp;</text:span></text:p>
        </text:list-item>
        <text:list-item>
          <text:p text:style-name="P492"><text:span text:style-name="T493">w odniesieniu do Pani/Pana danych osobowych decyzje nie będą podejmowane<text:s/></text:span><text:span text:style-name="T494"><text:line-break/></text:span><text:span text:style-name="T495">w sposób zautomatyzowany, stosowanie do art. 22 RODO;</text:span></text:p>
        </text:list-item>
        <text:list-item>
          <text:p text:style-name="P496"><text:span text:style-name="T497">posiada Pani/Pan:</text:span></text:p>
        </text:list-item>
      </text:list>
      <text:soft-page-break/>
      <text:p text:style-name="P498"><text:span text:style-name="T499">- na podstawie art. 15 RODO prawo dostępu do<text:s/></text:span><text:span text:style-name="T500">danych osobowych Pani/Pana dotyczących;</text:span></text:p>
      <text:p text:style-name="P501"><text:span text:style-name="T502">- na podstawie art. 16 RODO prawo do sprostowania lub uzupełnienia Pani/Pana danych osobowych, przy czym skorzystanie z prawa do sprostowania lub uzupełnienia nie może skutkować zmianą wyniku postępowania o udzieleni</text:span><text:span text:style-name="T503">e zamówienia publicznego ani zmianą postanowień umowy w zakresie niezgodnym<text:s/></text:span><text:span text:style-name="T504"><text:line-break/></text:span><text:span text:style-name="T505">z ustawą PZP oraz nie może naruszać integralności protokołu oraz jego załączników;</text:span></text:p>
      <text:p text:style-name="P506"><text:span text:style-name="T507">- na podstawie art. 18 RODO prawo żądania od administratora ograniczenia przetwarzania danych os</text:span><text:span text:style-name="T508">obowych z zastrzeżeniem przypadków, o których mowa<text:s/></text:span><text:span text:style-name="T509"><text:line-break/></text:span><text:span text:style-name="T510">w art. 18 ust. 2 RODO, przy czym prawo do ograniczenia przetwarzania nie ma zastosowania w odniesieniu do przechowywania, w celu zapewnienia korzystania ze środków ochrony prawnej lub w celu ochrony praw<text:s/></text:span><text:span text:style-name="T511">innej osoby fizycznej lub prawnej, lub z uwagi na ważne względy interesu publicznego Unii Europejskiej lub państwa członkowskiego, a także nie ogranicza przetwarzania danych osobowych do czasu zakończenia postępowania o udzielenie zamówienia;</text:span></text:p>
      <text:p text:style-name="P512"><text:span text:style-name="T513">- prawo do wn</text:span><text:span text:style-name="T514">iesienia skargi do Prezesa Urzędu Ochrony Danych Osobowych, gdy uzna Pani/Pan, że przetwarzanie danych osobowych Pani/Pana dotyczących narusza przepisy RODO;</text:span></text:p>
      <text:list text:style-name="LFO24" text:continue-numbering="true">
        <text:list-item>
          <text:p text:style-name="P515"><text:span text:style-name="T516">nie przysługuje Pani/Panu:</text:span></text:p>
        </text:list-item>
      </text:list>
      <text:p text:style-name="P517"><text:span text:style-name="T518">- w związku z art. 17 ust. 3 lit. b, d lub e RODO prawo do usunięcia da</text:span><text:span text:style-name="T519">nych osobowych;</text:span></text:p>
      <text:p text:style-name="P520"><text:span text:style-name="T521">- prawo do przenoszenia danych osobowych, o którym mowa w art. 20 RODO;</text:span></text:p>
      <text:p text:style-name="P522"><text:span text:style-name="T523">- na podstawie art. 21 RODO prawo sprzeciwu, wobec przetwarzania danych osobowych, gdyż podstawą prawną przetwarzania Pani/Pana danych osobowych jest art. 6 ust. 1 lit.</text:span><text:span text:style-name="T524"><text:s/>c RODO.</text:span></text:p>
      <text:p text:style-name="P525"><text:span text:style-name="T526">2. Wykonawca oświadcza, iż wypełnił obowiązki informacyjne wynikające z art. 14 RODO względem osób fizycznych, których dane przekazane zostały Zamawiającemu<text:s/></text:span><text:span text:style-name="T527"><text:line-break/></text:span><text:span text:style-name="T528">w związku z prowadzonym postępowaniem i które Zamawiający pozyska od Wykonawcy w trakcie<text:s/></text:span><text:span text:style-name="T529">realizacji umowy, chyba że ma zastosowanie co najmniej jedno z wyłączeń,<text:s/></text:span><text:span text:style-name="T530"><text:line-break/></text:span><text:span text:style-name="T531">o których mowa w art. 14 ust. 5 RODO.</text:span></text:p>
      <text:p text:style-name="P532"/>
      <text:p text:style-name="P533"><text:span text:style-name="T534">*Wyjaśnienie: skorzystanie z prawa do sprostowania nie może skutkować zmianą wyniku postępowania o udzielenie zamówienia publicznego ani<text:s/></text:span><text:span text:style-name="T535">zmianą postanowień umowy w zakresie niezgodnym z ustawą Pzp oraz nie może naruszać integralności protokołu oraz jego załączników.</text:span></text:p>
      <text:soft-page-break/>
      <text:p text:style-name="P536"><text:span text:style-name="T537">** Wyjaśnienie: prawo do ograniczenia przetwarzania nie ma zastosowania w odniesieniu do przechowywania, w celu zapewnienia ko</text:span><text:span text:style-name="T538">rzystania ze środków ochrony prawnej lub<text:s/></text:span><text:span text:style-name="T539"><text:line-break/></text:span><text:span text:style-name="T540">w celu ochrony praw.</text:span></text:p>
      <text:p text:style-name="P541"/>
      <text:p text:style-name="P542"><text:span text:style-name="T543">§ 15</text:span></text:p>
      <text:p text:style-name="P544"><text:span text:style-name="T545">W sprawach nieuregulowanych w umowie mają zastosowanie przepisy ustawy Prawo zamówień publicznych oraz Kodeksu cywilnego.</text:span></text:p>
      <text:p text:style-name="P546"/>
      <text:p text:style-name="P547"><text:span text:style-name="T548">§ 16</text:span></text:p>
      <text:p text:style-name="P549"><text:span text:style-name="T550">Umowę sporządzono w dwóch jednobrzmiących<text:s/></text:span><text:span text:style-name="T551">egzemplarzach po jednym egzemplarzu dla każdej ze stron.</text:span></text:p>
      <text:p text:style-name="P552"/>
      <text:p text:style-name="P553">Zamawiający:<text:tab/><text:tab/><text:tab/><text:tab/><text:tab/>Wykonawca:</text:p>
      <text:p text:style-name="Normalny"/>
      <text:p text:style-name="Normalny"/>
      <text:p text:style-name="Normalny">............................................... <text:s text:c="30"/>....................................................</text:p>
      <text:p text:style-name="Normalny"/>
      <text:p text:style-name="Normalny"/>
      <text:p text:style-name="Normalny"/>
      <text:p text:style-name="Normalny">............................................... <text:s text:c="30"/>.....................................................</text:p>
      <text:p text:style-name="Normalny"/>
      <text:p text:style-name="Normalny"/>
      <text:p text:style-name="Normalny"/>
      <text:p text:style-name="P554"/>
      <text:p text:style-name="P555">Załączniki do umowy:</text:p>
      <text:p text:style-name="P556">Załącznik nr 1 – kserokopia Formularza ofertowego</text:p>
      <text:p text:style-name="P557">Załącznik nr 2 – kserokopia Formularza/y<text:s/>asortymentowo-cenowego/ych</text:p>
      <text:p text:style-name="P558">Załącznik nr 3 – wzór protokołu odbioru szczepionek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559"/>
      <text:p text:style-name="P560"/>
      <text:soft-page-break/>
      <text:p text:style-name="P561">Załącznik nr 3 do umowy</text:p>
      <text:p text:style-name="P562"/>
      <text:p text:style-name="P563">PROTOKÓŁ ODBIORU SZCZEPIONEK</text:p>
      <text:p text:style-name="P564"/>
      <text:p text:style-name="P565">Dotyczy umowy nr …………………………. z dnia ………….. r.</text:p>
      <text:p text:style-name="P566"/>
      <text:p text:style-name="P567"/>
      <text:p text:style-name="P568">W dniu ……………… dostarczono do WSPL SP ZOZ w<text:s/>Koszalinie, ul. Zwycięstwa 204A, niżej wymienione preparaty szczepionkowe:</text:p>
      <text:p text:style-name="P569"/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</table:table-columns>
        <table:table-row table:style-name="TableRow574">
          <table:table-cell table:style-name="TableCell575">
            <text:p text:style-name="P576">Nazwa szczepionki</text:p>
          </table:table-cell>
          <table:table-cell table:style-name="TableCell577">
            <text:p text:style-name="P578">Dostarczona ilość</text:p>
          </table:table-cell>
          <table:table-cell table:style-name="TableCell579">
            <text:p text:style-name="P580">Uwagi/data i godzina odbioru</text:p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</table:table>
      <text:p text:style-name="P588"/>
      <text:p text:style-name="P589">Koszalin, dnia …………………</text:p>
      <text:p text:style-name="P590"/>
      <text:p text:style-name="P591"/>
      <text:p text:style-name="P592">…………………………………………….</text:p>
      <text:p text:style-name="P593"><text:s text:c="2"/>(podpis osoby upoważnionej przez Zamawiającego)</text:p>
      <text:p text:style-name="P594"/>
      <text:p text:style-name="P595">Stwierdzam, że wszystkie w/w szczepionki są zgodne ilościowo ze złożonym zamówieniem. Dostarczono dokument – Charakterystykę Produktu Leczniczego.</text:p>
      <text:p text:style-name="P596"/>
      <text:p text:style-name="P597">Koszalin, dnia ……………….</text:p>
      <text:p text:style-name="P598"/>
      <text:p text:style-name="P599">…………………………………………….</text:p>
      <text:p text:style-name="P600"><text:span text:style-name="T601"><text:s text:c="2"/></text:span><text:span text:style-name="T602">(podpis osoby upoważnionej przez Zamawiającego)</text:span></text:p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language-asian="pl" style:country-asian="PL" fo:hyphenate="true"/>
    </style:style>
    <style:style style:name="Akapitzlistą" style:display-name="Akapit z listą" style:family="paragraph" style:parent-style-name="Normalny">
      <style:paragraph-properties style:punctuation-wrap="simple" style:text-autospace="none" style:vertical-align="auto" fo:margin-left="0.5in">
        <style:tab-stops/>
      </style:paragraph-properties>
      <style:text-properties style:font-name="Times New Roman" style:font-name-asian="Times New Roman" style:font-name-complex="Times New Roman" style:font-size-complex="10pt" style:language-complex="ar" style:country-complex="SA" fo:hyphenate="false"/>
    </style:style>
    <style:style style:name="Tekstpodstawowy31" style:display-name="Tekst podstawowy 31" style:family="paragraph" style:parent-style-name="Standard">
      <style:text-properties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="Times New Roman" style:font-name-asian="Arial" style:font-name-complex="Times New Roman" fo:color="#00000A" style:letter-kerning="false" style:font-size-complex="10pt" style:language-asian="ar" style:country-asian="SA" style:language-complex="ar" style:country-complex="SA" fo:hyphenate="false"/>
    </style:style>
    <style:style style:name="Textbodyindent" style:display-name="Text body indent" style:family="paragraph" style:parent-style-name="Standard">
      <style:paragraph-properties fo:text-indent="0.4916in"/>
      <style:text-properties fo:font-size="14pt" style:font-size-asian="14pt" fo:hyphenate="false"/>
    </style:style>
    <style:style style:name="ListLabel41" style:display-name="ListLabel 41" style:family="text">
      <style:text-properties style:font-name="Tahoma" style:font-name-asian="Tahoma" style:font-name-complex="Tahoma" fo:color="#000000" fo:font-size="10pt" style:font-size-asian="10pt" style:font-size-complex="10pt" fo:background-color="#FFFFFF"/>
    </style:style>
    <style:style style:name="ListLabel40" style:display-name="ListLabel 40" style:family="text">
      <style:text-properties style:font-name="Tahoma" style:font-name-asian="Tahoma" style:font-name-complex="Tahoma" fo:font-weight="normal" style:font-weight-asian="normal" fo:color="#000000" fo:background-color="#FFFFFF"/>
    </style:style>
    <style:style style:name="ListLabel42" style:display-name="ListLabel 42" style:family="text">
      <style:text-properties style:font-name="Tahoma" style:font-name-asian="Tahoma" style:font-name-complex="Tahoma" fo:font-size="10pt" style:font-size-asian="10pt" style:font-size-complex="10pt"/>
    </style:style>
    <style:style style:name="ListLabel39" style:display-name="ListLabel 39" style:family="text">
      <style:text-properties style:font-name="Tahoma" style:font-name-asian="Tahoma" style:font-name-complex="Tahoma" fo:font-weight="normal" style:font-weight-asian="normal" fo:background-color="#FFFFFF"/>
    </style:style>
    <style:style style:name="ListLabel38" style:display-name="ListLabel 38" style:family="text">
      <style:text-properties style:font-name="Tahoma" style:font-name-asian="Tahoma" style:font-name-complex="Tahoma" fo:font-weight="normal" style:font-weight-asian="normal"/>
    </style:style>
    <style:style style:name="ListLabel32" style:display-name="ListLabel 32" style:family="text">
      <style:text-properties style:font-name="Tahoma" style:font-name-asian="Tahoma" style:font-name-complex="Tahoma" fo:font-weight="bold" style:font-weight-asian="bold" fo:background-color="#FFFFFF"/>
    </style:style>
    <style:style style:name="ListLabel36" style:display-name="ListLabel 36" style:family="text">
      <style:text-properties style:font-name="Tahoma" style:font-name-asian="Tahoma" style:font-name-complex="Times New Roman" fo:font-weight="normal" style:font-weight-asian="normal" fo:font-style="normal" style:font-style-asian="normal" fo:font-size="11pt" style:font-size-asian="11pt" fo:background-color="#FFFFFF"/>
    </style:style>
    <style:style style:name="ListLabel33" style:display-name="ListLabel 33" style:family="text">
      <style:text-properties style:font-name="Tahoma" style:font-name-asian="Tahoma" style:font-name-complex="Tahoma" fo:font-weight="normal" style:font-weight-asian="normal" fo:font-size="10pt" style:font-size-asian="10pt" fo:background-color="#FFFFFF"/>
    </style:style>
    <style:style style:name="ListLabel35" style:display-name="ListLabel 35" style:family="text">
      <style:text-properties style:font-name="Tahoma" style:font-name-asian="Tahoma" style:font-name-complex="Tahoma" fo:font-weight="bold" style:font-weight-asian="bold" fo:font-style="normal" style:font-style-asian="normal" fo:font-size="10pt" style:font-size-asian="10pt" fo:background-color="#FFFFFF"/>
    </style:style>
    <style:style style:name="ListLabel34" style:display-name="ListLabel 34" style:family="text">
      <style:text-properties style:font-name="Tahoma" style:font-name-asian="Tahoma" style:font-name-complex="Tahoma" fo:color="#000000" fo:font-size="10pt" style:font-size-asian="10pt" style:font-size-complex="10pt" fo:background-color="#FFFFFF"/>
    </style:style>
    <style:style style:name="_EquationCaption" style:display-name="_Equation Caption" style:family="text"/>
    <style:style style:name="ListLabel43" style:display-name="ListLabel 43" style:family="text">
      <style:text-properties style:font-name="Tahoma" style:font-name-asian="Tahoma" style:font-name-complex="Tahoma" fo:font-weight="bold" style:font-weight-asian="bold"/>
    </style:style>
    <style:style style:name="Domyślnaczcionkaakapitu4" style:display-name="Domyślna czcionka akapitu4" style:family="text"/>
    <style:style style:name="ListLabel37" style:display-name="ListLabel 37" style:family="text">
      <style:text-properties style:font-name="Tahoma" style:font-name-asian="Tahoma" style:font-name-complex="Times New Roman" fo:font-weight="bold" style:font-weight-asian="bold" fo:font-style="normal" style:font-style-asian="normal" fo:font-size="10pt" style:font-size-asian="10pt" fo:background-color="#FFFFFF"/>
    </style:style>
    <style:style style:name="ListLabel44" style:display-name="ListLabel 44" style:family="text">
      <style:text-properties style:font-name="Tahoma" style:font-name-asian="Tahoma" style:font-name-complex="Tahoma" fo:font-weight="bold" style:font-weight-asian="bold" style:font-weight-complex="normal" fo:font-style="normal" style:font-style-asian="normal" style:font-style-complex="norma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Tahoma" style:font-name-asian="Tahoma" style:font-name-complex="Tahoma" fo:font-style="italic" style:font-style-asian="italic" style:font-style-complex="italic" fo:color="#00000A" fo:background-color="#FFFFFF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WW_CharLFO1LVL1" style:family="text">
      <style:text-properties style:font-name="Arial" fo:font-weight="normal" style:font-weight-asian="normal" fo:font-style="normal" style:font-style-asian="normal" fo:color="#000000" fo:font-size="11pt" style:font-size-asian="11pt" style:font-size-complex="10pt" fo:background-color="#FFFFFF"/>
    </style:style>
    <text:list-style style:name="WWNum11" style:display-name="WWNum1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fo:font-weight="normal" style:font-weight-asian="normal" fo:font-style="normal" style:font-style-asian="normal" fo:color="#000000" fo:font-size="11pt" style:font-size-asian="11pt" fo:background-color="#FFFFFF"/>
    </style:style>
    <text:list-style style:name="WWNum10" style:display-name="WWNum10">
      <text:list-level-style-number text:level="1" text:style-name="WW_CharLFO2LVL1" style:num-suffix="." style:num-format="1">
        <style:list-level-properties text:space-before="4.1347in" text:min-label-width="0.25in" text:list-level-position-and-space-mode="label-alignment">
          <style:list-level-label-alignment text:label-followed-by="listtab" fo:margin-left="4.384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4LVL1" style:family="text">
      <style:text-properties style:font-name="Tahoma" style:font-name-complex="Tahoma" fo:font-size="10pt" style:font-size-asian="10pt" style:font-size-complex="10pt"/>
    </style:style>
    <text:list-style style:name="WWNum12" style:display-name="WWNum12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9" style:display-name="WWNum9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1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Tahoma" fo:font-weight="normal" style:font-weight-asian="normal"/>
    </style:style>
    <text:list-style style:name="WWNum8" style:display-name="WWNum8">
      <text:list-level-style-number text:level="1" text:style-name="WW_CharLFO6LVL1" style:num-suffix=")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2" style:display-name="WWNum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Tahoma" style:font-name-complex="Times New Roman" fo:font-weight="normal" style:font-weight-asian="normal" fo:font-style="normal" style:font-style-asian="normal" fo:font-size="11pt" style:font-size-asian="11pt" fo:background-color="#FFFFFF"/>
    </style:style>
    <text:list-style style:name="WWNum6" style:display-name="WWNum6">
      <text:list-level-style-number text:level="1" text:style-name="WW_CharLFO8LVL1" style:num-suffix=")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3" style:display-name="WWNum3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text:list-style style:name="WWNum5" style:display-name="WWNum5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Arial" fo:font-weight="normal" style:font-weight-asian="normal" fo:font-style="normal" style:font-style-asian="normal" fo:color="#000000" fo:font-size="11pt" style:font-size-asian="11pt" style:font-size-complex="10pt" fo:background-color="#FFFFFF"/>
    </style:style>
    <text:list-style style:name="WWNum4" style:display-name="WWNum4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14" style:display-name="WWNum14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ahoma" style:font-name-complex="Times New Roman" fo:font-weight="bold" style:font-weight-asian="bold" fo:font-style="normal" style:font-style-asian="normal" fo:font-size="10pt" style:font-size-asian="10pt" fo:background-color="#FFFFFF"/>
    </style:style>
    <text:list-style style:name="WWNum7" style:display-name="WWNum7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3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WWNum15" style:display-name="WWNum15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)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text:style-name="WW_CharLFO14LVL3" style:num-suffix="." style:num-format="1">
        <style:list-level-properties text:space-before="5.1194in" text:min-label-width="0.5in" text:list-level-position-and-space-mode="label-alignment">
          <style:list-level-label-alignment text:label-followed-by="listtab" fo:margin-left="5.6194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15LVL1" style:family="text">
      <style:text-properties style:font-name="Tahoma" fo:font-weight="bold" style:font-weight-asian="bold" style:font-weight-complex="normal" fo:font-style="normal" style:font-style-asian="normal" style:font-style-complex="normal"/>
    </style:style>
    <text:list-style style:name="WWNum16" style:display-name="WWNum16">
      <text:list-level-style-number text:level="1" text:style-name="WW_CharLFO1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style:font-size-complex="12pt"/>
    </style:style>
    <style:style style:name="WW_CharLFO20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style:style style:name="WW_CharLFO20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1LVL3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2LVL1" style:family="text">
      <style:text-properties style:font-name="Arial" fo:font-weight="normal" style:font-weight-asian="normal" fo:font-style="normal" style:font-style-asian="normal" fo:font-size="11pt" style:font-size-asian="11pt" fo:background-color="#FFFFFF"/>
    </style:style>
    <style:style style:name="WW_CharLFO23LVL1" style:family="text">
      <style:text-properties style:font-name="Arial" fo:font-weight="normal" style:font-weight-asian="normal" fo:font-style="normal" style:font-style-asian="normal" fo:font-size="11pt" style:font-size-asian="11pt"/>
    </style:style>
    <style:style style:name="WW_CharLFO24LVL1" style:family="text">
      <style:text-properties style:font-name="Arial" fo:font-weight="normal" style:font-weight-asian="normal" fo:font-style="normal" style:font-style-asian="normal" fo:font-size="11pt" style:font-size-asian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0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text:style-name="WW_CharLFO21LVL3" style:num-suffix=")" style:num-format="a" style:num-letter-sync="true">
        <style:list-level-properties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22">
      <text:list-level-style-number text:level="1" text:style-name="WW_CharLFO22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3784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wa Maria Kokot</meta:initial-creator>
    <dc:creator>KingaW</dc:creator>
    <meta:creation-date>2021-07-19T10:11:00Z</meta:creation-date>
    <dc:date>2021-08-17T10:44:00Z</dc:date>
    <meta:print-date>2021-07-20T07:41:00Z</meta:print-date>
    <meta:template xlink:href="Normal" xlink:type="simple"/>
    <meta:editing-cycles>100</meta:editing-cycles>
    <meta:editing-duration>PT11040S</meta:editing-duration>
    <meta:document-statistic meta:page-count="13" meta:paragraph-count="52" meta:word-count="3782" meta:character-count="26428" meta:row-count="189" meta:non-whitespace-character-count="22698"/>
  </office:meta>
</office:document-meta>
</file>