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, Arial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38f94" style:font-size-asian="11pt" style:font-name-complex="Arial" style:font-size-complex="11pt"/>
    </style:style>
    <style:style style:name="P11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23c20a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22f5b1" style:font-size-asian="11pt" style:font-size-complex="11pt"/>
    </style:style>
    <style:style style:name="P1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Default">
      <style:paragraph-properties fo:margin-top="0cm" fo:margin-bottom="0.25cm" style:contextual-spacing="false" fo:line-height="100%" fo:text-align="center" style:justify-single-word="false" fo:hyphenation-ladder-count="no-limit" style:text-autospace="none">
        <style:tab-stops/>
      </style:paragraph-properties>
      <style:text-properties style:font-name="Times New Roman" fo:font-size="11pt" fo:font-weight="normal" officeooo:paragraph-rsid="0025a074" style:font-size-asian="11pt" style:font-weight-asian="normal" style:font-name-complex="Trebuchet MS" style:font-size-complex="11pt" fo:hyphenate="false" fo:hyphenation-remain-char-count="2" fo:hyphenation-push-char-count="2" loext:hyphenation-no-caps="false"/>
    </style:style>
    <style:style style:name="P19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ac8b7" style:font-size-asian="11pt" style:font-name-complex="Arial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letter-kerning="true" style:font-name-asian="Times New Roman" style:language-asian="zh" style:country-asian="CN" style:font-weight-asian="bold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officeooo:rsid="0021b734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officeooo:rsid="0021c14b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ize="10.3000001907349pt" fo:font-weight="bold" style:letter-kerning="true" style:font-name-asian="Times New Roman" style:font-size-asian="10.3000001907349pt" style:language-asian="zh" style:country-asian="CN" style:font-weight-asian="bold" style:font-name-complex="Arial" style:font-size-complex="10.3000001907349pt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36789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36789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1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236789" style:letter-kerning="true" style:text-blinking="fals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9ebff" style:letter-kerning="true" style:text-blinking="fals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e48d0" style:letter-kerning="true" style:text-blinking="fals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09ebff" style:letter-kerning="true" style:text-blinking="false" fo:background-color="transparent" loext:char-shading-value="0" style:font-name-asian="Arial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514c" style:letter-kerning="true" style:text-blinking="false" fo:background-color="transparent" loext:char-shading-value="0" style:font-name-asian="Arial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officeooo:rsid="00203bd6"/>
    </style:style>
    <style:style style:name="T2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Arial1" style:language-asian="ar" style:country-asian="SA" style:font-style-asian="italic" style:font-weight-asian="normal" style:font-name-complex="Arial1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Arial1" style:language-asian="ar" style:country-asian="SA" style:font-style-asian="italic" style:font-weight-asian="normal" style:font-name-complex="TimesNewRomanPS-BoldM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TT8Fo00" style:language-asian="ar" style:country-asian="SA" style:font-style-asian="italic" style:font-weight-asian="normal" style:font-name-complex="TT8Fo00" style:language-complex="zxx" style:country-complex="none" style:font-style-complex="italic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1">2</text:span> do SWZ</text:p>
      <text:p text:style-name="P12"><text:span text:style-name="T4">na </text:span><text:span text:style-name="Strong_20_Emphasis"><text:span text:style-name="T10">„</text:span></text:span><text:span text:style-name="Strong_20_Emphasis"><text:span text:style-name="T11">D</text:span></text:span><text:span text:style-name="Strong_20_Emphasis"><text:span text:style-name="T13">ostaw</text:span></text:span><text:span text:style-name="Strong_20_Emphasis"><text:span text:style-name="T14">ę</text:span></text:span><text:span text:style-name="Strong_20_Emphasis"><text:span text:style-name="T13"> </text:span></text:span><text:span text:style-name="Strong_20_Emphasis"><text:span text:style-name="T15">i wdrożenie </text:span></text:span><text:span text:style-name="Strong_20_Emphasis"><text:span text:style-name="T17">specjalistycznych urządzeń </text:span></text:span><text:span text:style-name="Strong_20_Emphasis"><text:span text:style-name="T18">i oprogramowania</text:span></text:span><text:span text:style-name="Strong_20_Emphasis"><text:span text:style-name="T17"> niezbędnych do </text:span></text:span><text:span text:style-name="Strong_20_Emphasis"><text:span text:style-name="T15">podniesienia <text:s/>bezpieczeństwa systemów teleinformatycznych na potrzeby </text:span></text:span><text:span text:style-name="Strong_20_Emphasis"><text:span text:style-name="T12">„</text:span></text:span><text:span text:style-name="Strong_20_Emphasis"><text:span text:style-name="T20">Pro-Medica" w Ełku Sp. z o. o.</text:span></text:span><text:span text:style-name="Strong_20_Emphasis"><text:span text:style-name="T19">”</text:span></text:span></text:p>
      <text:p text:style-name="P20"><text:span text:style-name="Domyślna_20_czcionka_20_akapitu"><text:span text:style-name="T5">Znak Sprawy </text:span></text:span><text:span text:style-name="Domyślna_20_czcionka_20_akapitu"><text:span text:style-name="T6">3191</text:span></text:span><text:span text:style-name="Domyślna_20_czcionka_20_akapitu"><text:span text:style-name="T5">/ 2022</text:span></text:span></text:p>
      <text:p text:style-name="P20"><text:span text:style-name="Domyślna_20_czcionka_20_akapitu"><text:span text:style-name="T5"/></text:span></text:p>
      <text:p text:style-name="P18"><text:span text:style-name="Domyślna_20_czcionka_20_akapitu"><text:span text:style-name="T22">Przedmiot zamówienia finansowany jest ze środków<text:line-break/>pochodzących z Funduszu Przeciwdziałania COVID-19- działania w celu podniesienia<text:line-break/>poziomu bezpieczeństwa systemów teleinformatycznych </text:span></text:span><text:span text:style-name="Domyślna_20_czcionka_20_akapitu"><text:span text:style-name="T23">„</text:span></text:span><text:span text:style-name="Domyślna_20_czcionka_20_akapitu"><text:span text:style-name="T24">Pro-Medica" w Ełku Sp. z o. o.</text:span></text:span><text:span text:style-name="Domyślna_20_czcionka_20_akapitu"><text:span text:style-name="T22">” </text:span></text:span></text:p>
      <text:p text:style-name="P11">………………………………………</text:p>
      <text:p text:style-name="P11">…........................................................</text:p>
      <text:p text:style-name="P16">(pełna nazwa/firma, adres, w zależności od podmiotu: NIP/PESEL, KRS/CEiDG)</text:p>
      <text:p text:style-name="P1"/>
      <text:p text:style-name="P1">reprezentowany przez:</text:p>
      <text:p text:style-name="P11">………………………………………</text:p>
      <text:p text:style-name="P16">(imię, nazwisko, stanowisko/podstawa do <text:s/>reprezentacji)</text:p>
      <text:p text:style-name="P2"/>
      <text:p text:style-name="P3">Oświadczenie wykonawcy </text:p>
      <text:p text:style-name="P5">składane na podstawie art. 125 ust. 1 ustawy z dnia 11 września 2019 r. </text:p>
      <text:p text:style-name="P5"><text:s/>Prawo zamówień publicznych (dalej jako: ustawa Pzp), </text:p>
      <text:p text:style-name="P5"/>
      <text:p text:style-name="P3">DOTYCZĄCE PODSTAW WYKLUCZENIA Z POSTĘPOWANIA</text:p>
      <text:p text:style-name="P14"><text:span text:style-name="T2"><text:s text:c="2"/><text:line-break/></text:span><text:span text:style-name="T3">Na potrzeby postępowania o udzielenie zamówienia publicznego pn.</text:span><text:span text:style-name="T7"> </text:span><text:span text:style-name="Strong_20_Emphasis"><text:span text:style-name="T8">„</text:span></text:span><text:span text:style-name="Strong_20_Emphasis"><text:span text:style-name="T9">D</text:span></text:span><text:span text:style-name="Strong_20_Emphasis"><text:span text:style-name="T13">ostaw</text:span></text:span><text:span text:style-name="Strong_20_Emphasis"><text:span text:style-name="T16">a</text:span></text:span><text:span text:style-name="Strong_20_Emphasis"><text:span text:style-name="T13"> </text:span></text:span><text:span text:style-name="Strong_20_Emphasis"><text:span text:style-name="T15">i wdrożenie </text:span></text:span><text:span text:style-name="Strong_20_Emphasis"><text:span text:style-name="T17">specjalistycznych urządzeń </text:span></text:span><text:span text:style-name="Strong_20_Emphasis"><text:span text:style-name="T18">i oprogramowania </text:span></text:span><text:span text:style-name="Strong_20_Emphasis"><text:span text:style-name="T17">niezbędnych do </text:span></text:span><text:span text:style-name="Strong_20_Emphasis"><text:span text:style-name="T15">podniesienia <text:s/>bezpieczeństwa systemów teleinformatycznych na potrzeby </text:span></text:span><text:span text:style-name="Strong_20_Emphasis"><text:span text:style-name="T12">„</text:span></text:span><text:span text:style-name="Strong_20_Emphasis"><text:span text:style-name="T20">Pro-Medica" w Ełku Sp. z o. o.</text:span></text:span><text:span text:style-name="Strong_20_Emphasis"><text:span text:style-name="T19">”</text:span></text:span></text:p>
      <text:p text:style-name="P10">oświadczam, co następuje:</text:p>
      <text:p text:style-name="P9"/>
      <text:p text:style-name="P4">OŚWIADCZENIA DOTYCZĄCE WYKONAWCY:</text:p>
      <text:list xml:id="list2154513649" text:style-name="WW8Num8">
        <text:list-item>
          <text:p text:style-name="P19">Oświadczam, że nie podlegam wykluczeniu z postępowania na podstawie<text:line-break/>art. 108 ust 1 ustawy Pzp.</text:p>
        </text:list-item>
        <text:list-item>
          <text:p text:style-name="P19">Oświadczam, że nie podlegam wykluczeniu z postępowania na podstawie<text:line-break/>art. 109 ust.1 pkt. 4,5 i 7 ustawy Pzp.</text:p>
          <text:p text:style-name="P19"/>
        </text:list-item>
      </text:list>
      <text:p text:style-name="P13"><text:span text:style-name="T3">…………….……. </text:span><text:span text:style-name="T1">(miejscowość), </text:span><text:span text:style-name="T3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15">(podpis)</text:p>
      <text:p text:style-name="P13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9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</text:p>
      <text:p text:style-name="P9"/>
      <text:p text:style-name="P13"><text:span text:style-name="T3">…………….……. </text:span><text:span text:style-name="T1">(miejscowość), </text:span><text:span text:style-name="T3">dnia …………………. r. </text:span></text:p>
      <text:p text:style-name="P9"><text:tab/><text:tab/><text:tab/><text:tab/><text:tab/><text:tab/><text:tab/>…………………………………………</text:p>
      <text:p text:style-name="P15">(podpis)</text:p>
      <text:p text:style-name="P7"><text:soft-page-break/>OŚWIADCZENIE DOTYCZĄCE PODANYCH INFORMACJI:</text:p>
      <text:p text:style-name="P6"/>
      <text:p text:style-name="P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3"><text:span text:style-name="T3">…………….……. </text:span><text:span text:style-name="T1">(miejscowość), </text:span><text:span text:style-name="T3">dnia …………………. r. </text:span></text:p>
      <text:p text:style-name="P9"/>
      <text:p text:style-name="P9"/>
      <text:p text:style-name="P9"/>
      <text:p text:style-name="P9"/>
      <text:p text:style-name="P9"><text:tab/><text:tab/><text:tab/><text:tab/><text:tab/><text:tab/><text:tab/>…………………………………………</text:p>
      <text:p text:style-name="P15">(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, Arial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2-08-17T20:59:34.461000000</dc:date>
    <meta:editing-duration>PT34M34S</meta:editing-duration>
    <meta:editing-cycles>27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32" meta:word-count="285" meta:character-count="2398" meta:non-whitespace-character-count="2111"/>
  </office:meta>
</office:document-meta>
</file>