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  <style:font-face style:name="Arial2" svg:font-family="Arial2"/>
    <style:font-face style:name="Times New Roman2" svg:font-family="&quot;Times New Roman2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style:cell-protect="none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3.7759722222222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970138888888889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6.25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6.75pt" style:use-optimal-row-height="false" fo:break-before="auto"/>
    </style:style>
    <style:style style:name="ro10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5"/>
        <table:table-column table:style-name="co2" table:default-cell-style-name="ce66"/>
        <table:table-column table:style-name="co1" table:default-cell-style-name="ce66"/>
        <table:table-column table:style-name="co1" table:number-columns-repeated="9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4" table:default-cell-style-name="ce6"/>
        <table:table-column table:style-name="co7" table:number-columns-repeated="220" table:default-cell-style-name="ce6"/>
        <table:table-column table:style-name="co8" table:number-columns-repeated="16131" table:default-cell-style-name="ce1"/>
        <table:table-row table:style-name="ro1">
          <table:table-cell table:style-name="ce2"/>
          <table:table-cell office:value-type="string" table:style-name="ce3">
            <text:p>ROZDZIELNIK ASORTYMENTOWY DLA POSZCZEGÓLNYCH KOMÓREK <text:s text:c="19"/>ORGANIZACYJNYCH 2023</text:p>
          </table:table-cell>
          <table:table-cell table:style-name="ce3"/>
          <table:table-cell table:style-name="ce4"/>
          <table:table-cell table:number-columns-repeated="22" table:style-name="ce5"/>
          <table:table-cell table:number-columns-repeated="227" table:style-name="ce6"/>
          <table:table-cell table:number-columns-repeated="16131"/>
        </table:table-row>
        <table:table-row table:style-name="ro2">
          <table:table-cell table:style-name="ce2"/>
          <table:table-cell table:number-columns-repeated="23" table:style-name="ce1"/>
          <table:table-cell table:number-columns-repeated="2" table:style-name="ce5"/>
          <table:table-cell table:number-columns-repeated="227" table:style-name="ce6"/>
          <table:table-cell table:number-columns-repeated="16131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Nazwa asortymentu</text:p>
          </table:table-cell>
          <table:table-cell office:value-type="string" table:style-name="ce8">
            <text:p>JM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EK</text:p>
          </table:table-cell>
          <table:table-cell office:value-type="string" table:style-name="ce11">
            <text:p>ES</text:p>
          </table:table-cell>
          <table:table-cell office:value-type="string" table:style-name="ce12">
            <text:p>EP</text:p>
          </table:table-cell>
          <table:table-cell office:value-type="string" table:style-name="ce11">
            <text:p>TT</text:p>
          </table:table-cell>
          <table:table-cell office:value-type="string" table:style-name="ce12">
            <text:p>ZOK</text:p>
          </table:table-cell>
          <table:table-cell office:value-type="string" table:style-name="ce11">
            <text:p>TR</text:p>
          </table:table-cell>
          <table:table-cell office:value-type="string" table:style-name="ce12">
            <text:p>ED</text:p>
          </table:table-cell>
          <table:table-cell office:value-type="string" table:style-name="ce11">
            <text:p>ZFK</text:p>
          </table:table-cell>
          <table:table-cell office:value-type="string" table:style-name="ce12">
            <text:p>ZFW</text:p>
          </table:table-cell>
          <table:table-cell office:value-type="string" table:style-name="ce11">
            <text:p>ZU</text:p>
          </table:table-cell>
          <table:table-cell office:value-type="string" table:style-name="ce12">
            <text:p>EO</text:p>
          </table:table-cell>
          <table:table-cell office:value-type="string" table:style-name="ce11">
            <text:p>TL</text:p>
          </table:table-cell>
          <table:table-cell office:value-type="string" table:style-name="ce12">
            <text:p>ZK</text:p>
          </table:table-cell>
          <table:table-cell office:value-type="string" table:style-name="ce11">
            <text:p>ZO</text:p>
          </table:table-cell>
          <table:table-cell office:value-type="string" table:style-name="ce12">
            <text:p>TI</text:p>
          </table:table-cell>
          <table:table-cell office:value-type="string" table:style-name="ce11">
            <text:p>ZB</text:p>
          </table:table-cell>
          <table:table-cell office:value-type="string" table:style-name="ce12">
            <text:p>EW</text:p>
          </table:table-cell>
          <table:table-cell office:value-type="string" table:style-name="ce11">
            <text:p>ZP</text:p>
          </table:table-cell>
          <table:table-cell office:value-type="string" table:style-name="ce12">
            <text:p>ZZ</text:p>
          </table:table-cell>
          <table:table-cell office:value-type="string" table:style-name="ce11">
            <text:p>TS</text:p>
          </table:table-cell>
          <table:table-cell office:value-type="string" table:style-name="ce13">
            <text:p>∑</text:p>
          </table:table-cell>
          <table:table-cell table:style-name="ce14"/>
          <table:table-cell table:number-columns-repeated="6" table:style-name="ce1"/>
          <table:table-cell table:style-name="ce15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Bloczki kostka papierowa, klejona 85x85, biała, 900 arkuszy <text:s/>DOX</text:p>
          </table:table-cell>
          <table:table-cell office:value-type="string" table:style-name="ce18">
            <text:p>szt.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0"/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table:style-name="ce24"/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61" table:formula="of:=SUM([.J4:.X4])" table:style-name="ce26">
            <text:p>61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Blok biurowy A4 kratka, klejona na górze, 50 kartek IDEST lub równoważny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0" table:style-name="ce29">
            <text:p>10</text:p>
          </table:table-cell>
          <table:table-cell office:value-type="float" office:value="30" table:style-name="ce29">
            <text:p>30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65" table:formula="of:=SUM([.E5:.X5])" table:style-name="ce26">
            <text:p>6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Blok biurowy A5 kratka, klejona na górze, 50 kartek IDEST lub równoważny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31" table:formula="of:=SUM([.E6:.X6])" table:style-name="ce26">
            <text:p>3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" table:style-name="ce6"/>
          <table:table-cell table:style-name="ce33"/>
          <table:table-cell table:number-columns-repeated="16348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5">
            <text:p>Cyrkiel szybkonastawny Staedtler 552 01 Szybka regulacja mechanizm przyciskowy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table:number-columns-repeated="2" table:style-name="ce31"/>
          <table:table-cell office:value-type="float" office:value="1" table:formula="of:=SUM([.E7:.X7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" table:style-name="ce6"/>
          <table:table-cell table:style-name="ce33"/>
          <table:table-cell table:number-columns-repeated="16348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Długopis jednorazowy czarny BIC Orange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20" table:style-name="ce29">
            <text:p>20</text:p>
          </table:table-cell>
          <table:table-cell table:number-columns-repeated="2" table:style-name="ce29"/>
          <table:table-cell table:style-name="ce22"/>
          <table:table-cell office:value-type="float" office:value="60" table:style-name="ce29">
            <text:p>60</text:p>
          </table:table-cell>
          <table:table-cell office:value-type="float" office:value="50" table:style-name="ce29">
            <text:p>50</text:p>
          </table:table-cell>
          <table:table-cell table:style-name="ce29"/>
          <table:table-cell office:value-type="float" office:value="4" table:style-name="ce29">
            <text:p>4</text:p>
          </table:table-cell>
          <table:table-cell table:number-columns-repeated="2" table:style-name="ce29"/>
          <table:table-cell office:value-type="float" office:value="40" table:style-name="ce29">
            <text:p>40</text:p>
          </table:table-cell>
          <table:table-cell office:value-type="float" office:value="10" table:style-name="ce20">
            <text:p>10</text:p>
          </table:table-cell>
          <table:table-cell table:style-name="ce23"/>
          <table:table-cell office:value-type="float" office:value="1" table:style-name="ce29">
            <text:p>1</text:p>
          </table:table-cell>
          <table:table-cell table:style-name="ce30"/>
          <table:table-cell table:style-name="ce20"/>
          <table:table-cell office:value-type="float" office:value="180" table:style-name="ce20">
            <text:p>180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392" table:formula="of:=SUM([.E8:.X8])" table:style-name="ce26">
            <text:p>39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" table:style-name="ce6"/>
          <table:table-cell table:style-name="ce33"/>
          <table:table-cell table:number-columns-repeated="16348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Długopis jednorazowy niebieski <text:s/>BIC Orange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50" table:style-name="ce29">
            <text:p>150</text:p>
          </table:table-cell>
          <table:table-cell table:number-columns-repeated="2" table:style-name="ce29"/>
          <table:table-cell table:style-name="ce22"/>
          <table:table-cell office:value-type="float" office:value="60" table:style-name="ce29">
            <text:p>60</text:p>
          </table:table-cell>
          <table:table-cell office:value-type="float" office:value="50" table:style-name="ce29">
            <text:p>50</text:p>
          </table:table-cell>
          <table:table-cell table:style-name="ce29"/>
          <table:table-cell office:value-type="float" office:value="48" table:style-name="ce29">
            <text:p>48</text:p>
          </table:table-cell>
          <table:table-cell office:value-type="float" office:value="30" table:style-name="ce29">
            <text:p>30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20"/>
          <table:table-cell office:value-type="float" office:value="180" table:style-name="ce20">
            <text:p>180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620" table:formula="of:=SUM([.E9:.X9])" table:style-name="ce26">
            <text:p>62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Długopis żelowy czarny PILOT G2-0.7</text:p>
          </table:table-cell>
          <table:table-cell office:value-type="string" table:style-name="ce18">
            <text:p>szt.</text:p>
          </table:table-cell>
          <table:table-cell table:style-name="ce19"/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2" table:style-name="ce22">
            <text:p>2</text:p>
          </table:table-cell>
          <table:table-cell office:value-type="float" office:value="60" table:style-name="ce29">
            <text:p>60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40" table:style-name="ce29">
            <text:p>40</text:p>
          </table:table-cell>
          <table:table-cell office:value-type="float" office:value="25" table:style-name="ce20">
            <text:p>25</text:p>
          </table:table-cell>
          <table:table-cell table:style-name="ce23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48" table:formula="of:=SUM([.E10:.X10])" table:style-name="ce26">
            <text:p>248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Długopis żelowy czerwony PILOT G2-0.7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24" table:style-name="ce29">
            <text:p>24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0">
            <text:p>12</text:p>
          </table:table-cell>
          <table:table-cell table:style-name="ce23"/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90" table:formula="of:=SUM([.E11:.X11])" table:style-name="ce26">
            <text:p>19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Długopis żelowy niebieski PILOT G2-0.7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2" table:style-name="ce22">
            <text:p>2</text:p>
          </table:table-cell>
          <table:table-cell office:value-type="float" office:value="90" table:style-name="ce29">
            <text:p>90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float" office:value="30" table:style-name="ce29">
            <text:p>30</text:p>
          </table:table-cell>
          <table:table-cell office:value-type="float" office:value="8" table:style-name="ce29">
            <text:p>8</text:p>
          </table:table-cell>
          <table:table-cell office:value-type="float" office:value="40" table:style-name="ce29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9">
            <text:p>2</text:p>
          </table:table-cell>
          <table:table-cell table:style-name="ce30"/>
          <table:table-cell office:value-type="float" office:value="6" table:style-name="ce20">
            <text:p>6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486" table:formula="of:=SUM([.E12:.X12])" table:style-name="ce26">
            <text:p>48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Długopis żelowy zielony PILOT G2-0.7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0">
            <text:p>12</text:p>
          </table:table-cell>
          <table:table-cell table:style-name="ce23"/>
          <table:table-cell office:value-type="float" office:value="1" table:style-name="ce29">
            <text:p>1</text:p>
          </table:table-cell>
          <table:table-cell table:style-name="ce30"/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90" table:formula="of:=SUM([.E13:.X13])" table:style-name="ce26">
            <text:p>9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Dziurkacz dwuotworowy, głębokość dziurkowanego pliku do 25 kartek Eagle 837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22"/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0"/>
          <table:table-cell table:style-name="ce23"/>
          <table:table-cell table:style-name="ce29"/>
          <table:table-cell table:style-name="ce30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7" table:formula="of:=SUM([.E14:.X14])" table:style-name="ce26">
            <text:p>17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Dziurkacz dwuotworowy, głębokość dziurkowanego pliku do 65 kartek, LEITZ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22"/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4" table:formula="of:=SUM([.D15:.X15])" table:style-name="ce26">
            <text:p>4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Dziennik korespondencyjny A4 96 kartek BARBARA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2" table:formula="of:=SUM([.D16:.X16])" table:style-name="ce26">
            <text:p>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17">
            <text:p>Etykiety grzbietowe do segregatorów, op.-10szt, przeznaczone do zmiany lub odnowienia opisu na grzbiecie segregatora , 50mm <text:s/>ESSELTE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0"/>
          <table:table-cell office:value-type="float" office:value="3" table:style-name="ce20">
            <text:p>3</text:p>
          </table:table-cell>
          <table:table-cell table:number-columns-repeated="10" table:style-name="ce21"/>
          <table:table-cell table:number-columns-repeated="6" table:style-name="ce20"/>
          <table:table-cell office:value-type="float" office:value="3" table:formula="of:=SUM([.D17:.X17])" table:style-name="ce26">
            <text:p>3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17">
            <text:p>Etykiety grzbietowe do segregatorów, op.-10szt, przeznaczone do zmiany lub odnowienia opisu na grzbiecie segregatora , 75mm <text:s/>ESSELTE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0"/>
          <table:table-cell office:value-type="float" office:value="3" table:style-name="ce20">
            <text:p>3</text:p>
          </table:table-cell>
          <table:table-cell table:number-columns-repeated="16" table:style-name="ce20"/>
          <table:table-cell office:value-type="float" office:value="3" table:formula="of:=SUM([.D18:.X18])" table:style-name="ce26">
            <text:p>3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35">
            <text:p>Etykiety samoprzylepne <text:s/>opk-100 arkuszy 70x41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2" table:style-name="ce36"/>
          <table:table-cell table:style-name="ce30"/>
          <table:table-cell table:number-columns-repeated="2" table:style-name="ce36"/>
          <table:table-cell office:value-type="float" office:value="1" table:style-name="ce29">
            <text:p>1</text:p>
          </table:table-cell>
          <table:table-cell table:number-columns-repeated="3" table:style-name="ce36"/>
          <table:table-cell table:style-name="ce21"/>
          <table:table-cell table:number-columns-repeated="5" table:style-name="ce36"/>
          <table:table-cell table:number-columns-repeated="5" table:style-name="ce20"/>
          <table:table-cell office:value-type="float" office:value="1" table:formula="of:=SUM([.D19:.X19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Etykiety samoprzylepne do drukarek 105x37 na formacie A4 op-100 ark, 1 ark-8 etykiet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2" table:style-name="ce36"/>
          <table:table-cell table:style-name="ce30"/>
          <table:table-cell table:number-columns-repeated="2" table:style-name="ce36"/>
          <table:table-cell office:value-type="float" office:value="1" table:style-name="ce29">
            <text:p>1</text:p>
          </table:table-cell>
          <table:table-cell table:number-columns-repeated="3" table:style-name="ce36"/>
          <table:table-cell table:style-name="ce21"/>
          <table:table-cell table:number-columns-repeated="5" table:style-name="ce36"/>
          <table:table-cell table:number-columns-repeated="5" table:style-name="ce20"/>
          <table:table-cell office:value-type="float" office:value="1" table:formula="of:=SUM([.D20:.X20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Folia do laminacji A3 antystatyczna op. -100 szt LEITZ</text:p>
          </table:table-cell>
          <table:table-cell office:value-type="string" table:style-name="ce34">
            <text:p>op.</text:p>
          </table:table-cell>
          <table:table-cell table:number-columns-repeated="3" table:style-name="ce36"/>
          <table:table-cell table:style-name="ce30"/>
          <table:table-cell table:style-name="ce36"/>
          <table:table-cell office:value-type="float" office:value="1" table:style-name="ce29">
            <text:p>1</text:p>
          </table:table-cell>
          <table:table-cell table:number-columns-repeated="4" table:style-name="ce36"/>
          <table:table-cell table:style-name="ce21"/>
          <table:table-cell table:number-columns-repeated="5" table:style-name="ce36"/>
          <table:table-cell table:number-columns-repeated="5" table:style-name="ce20"/>
          <table:table-cell office:value-type="float" office:value="1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Folia do laminacji A4 antystatyczna op. -100 szt LEITZ</text:p>
          </table:table-cell>
          <table:table-cell office:value-type="string" table:style-name="ce34">
            <text:p>op.</text:p>
          </table:table-cell>
          <table:table-cell table:style-name="ce1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22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2" table:formula="of:=SUM([.D22:.X22])" table:style-name="ce26">
            <text:p>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Folia do laminacji A5 antystatyczna op. -100 szt LEITZ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1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Grafity do ołówka 0,5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5" table:style-name="ce29">
            <text:p>15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17" table:formula="of:=SUM([.D24:.X24])" table:style-name="ce26">
            <text:p>17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Gazetnik twardy niebieski,materiał PCV,wymienna etykieta,dl 240x70mm,wys.320mm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3"/>
          <table:table-cell table:style-name="ce37"/>
          <table:table-cell table:style-name="ce38"/>
          <table:table-cell office:value-type="float" office:value="5" table:style-name="ce30">
            <text:p>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number-columns-repeated="3" table:style-name="ce20"/>
          <table:table-cell office:value-type="float" office:value="15" table:formula="of:=SUM([.D25:.X25])" table:style-name="ce26">
            <text:p>1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Gumka PELIKAN AS40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4" table:style-name="ce29">
            <text:p>4</text:p>
          </table:table-cell>
          <table:table-cell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30" table:formula="of:=SUM([.D26:.X26])" table:style-name="ce26">
            <text:p>3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Gumki recepturki DONAU 100 g</text:p>
          </table:table-cell>
          <table:table-cell office:value-type="string" table:style-name="ce34">
            <text:p>op.</text:p>
          </table:table-cell>
          <table:table-cell office:value-type="float" office:value="3" table:style-name="ce31">
            <text:p>3</text:p>
          </table:table-cell>
          <table:table-cell table:number-columns-repeated="4" table:style-name="ce36"/>
          <table:table-cell table:style-name="ce22"/>
          <table:table-cell table:number-columns-repeated="10" table:style-name="ce36"/>
          <table:table-cell table:number-columns-repeated="5" table:style-name="ce20"/>
          <table:table-cell office:value-type="float" office:value="3" table:formula="of:=SUM([.D27:.X27])" table:style-name="ce26">
            <text:p>3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Kalkulator CITIZEN typ CT-500VII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number-columns-repeated="10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5" table:formula="of:=SUM([.D28:.X28])" table:style-name="ce26">
            <text:p>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Kalkulator CITIZEN typ CX-32N Z TAŚMĄ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12" table:style-name="ce20"/>
          <table:table-cell office:value-type="float" office:value="1" table:formula="of:=SUM([.D29:.X29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Klej biurowy w tubce, nietoksyczny, opk-40 ml ASTOR ASTRA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1" table:formula="of:=SUM([.D30:.X30])" table:style-name="ce26">
            <text:p>1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Klej w sztyfcie Tesa Stick opk-8g</text:p>
          </table:table-cell>
          <table:table-cell office:value-type="string" table:style-name="ce18">
            <text:p>szt.</text:p>
          </table:table-cell>
          <table:table-cell office:value-type="float" office:value="30" table:style-name="ce19">
            <text:p>30</text:p>
          </table:table-cell>
          <table:table-cell table:number-columns-repeated="3" table:style-name="ce29"/>
          <table:table-cell table:style-name="ce22"/>
          <table:table-cell office:value-type="float" office:value="30" table:style-name="ce29">
            <text:p>3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29"/>
          <table:table-cell table:style-name="ce20"/>
          <table:table-cell office:value-type="float" office:value="4" table:style-name="ce23">
            <text:p>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94" table:formula="of:=SUM([.D31:.X31])" table:style-name="ce26">
            <text:p>94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Klej w taśmie ecologo TESA 14m x 8,4mm</text:p>
          </table:table-cell>
          <table:table-cell office:value-type="string" table:style-name="ce18">
            <text:p>szt.</text:p>
          </table:table-cell>
          <table:table-cell office:value-type="float" office:value="15" table:style-name="ce19">
            <text:p>15</text:p>
          </table:table-cell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2" table:style-name="ce29"/>
          <table:table-cell table:number-columns-repeated="5" table:style-name="ce21"/>
          <table:table-cell table:number-columns-repeated="6" table:style-name="ce20"/>
          <table:table-cell office:value-type="float" office:value="15" table:formula="of:=SUM([.D32:.X32])" table:style-name="ce26">
            <text:p>1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Klipsy do papieru GRAND 19 mm op.-12 szt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6" table:style-name="ce20"/>
          <table:table-cell table:style-name="ce21"/>
          <table:table-cell table:number-columns-repeated="5" table:style-name="ce20"/>
          <table:table-cell office:value-type="float" office:value="3" table:style-name="ce20">
            <text:p>3</text:p>
          </table:table-cell>
          <table:table-cell table:number-columns-repeated="7" table:style-name="ce20"/>
          <table:table-cell office:value-type="float" office:value="3" table:formula="of:=SUM([.D33:.X33])" table:style-name="ce26">
            <text:p>3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Klipsy do papieru GRAND 32 mm op.-12 szt</text:p>
          </table:table-cell>
          <table:table-cell office:value-type="string" table:style-name="ce34">
            <text:p>op.</text:p>
          </table:table-cell>
          <table:table-cell table:style-name="ce19"/>
          <table:table-cell table:style-name="ce29"/>
          <table:table-cell table:number-columns-repeated="10" table:style-name="ce20"/>
          <table:table-cell table:style-name="ce21"/>
          <table:table-cell office:value-type="float" office:value="3" table:style-name="ce20">
            <text:p>3</text:p>
          </table:table-cell>
          <table:table-cell table:number-columns-repeated="7" table:style-name="ce20"/>
          <table:table-cell office:value-type="float" office:value="3" table:formula="of:=SUM([.D34:.X34])" table:style-name="ce26">
            <text:p>3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Klipsy do papieru GRAND 51 mm op.-12 szt</text:p>
          </table:table-cell>
          <table:table-cell office:value-type="string" table:style-name="ce34">
            <text:p>op.</text:p>
          </table:table-cell>
          <table:table-cell table:style-name="ce19"/>
          <table:table-cell table:style-name="ce29"/>
          <table:table-cell table:number-columns-repeated="10" table:style-name="ce20"/>
          <table:table-cell table:style-name="ce21"/>
          <table:table-cell office:value-type="float" office:value="2" table:style-name="ce20">
            <text:p>2</text:p>
          </table:table-cell>
          <table:table-cell table:number-columns-repeated="7" table:style-name="ce20"/>
          <table:table-cell office:value-type="float" office:value="2" table:formula="of:=SUM([.D35:.X35])" table:style-name="ce26">
            <text:p>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Kołonotatnik A4</text:p>
          </table:table-cell>
          <table:table-cell table:style-name="ce34"/>
          <table:table-cell table:style-name="ce19"/>
          <table:table-cell table:style-name="ce29"/>
          <table:table-cell table:number-columns-repeated="7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21"/>
          <table:table-cell table:number-columns-repeated="8" table:style-name="ce20"/>
          <table:table-cell office:value-type="float" office:value="2" table:formula="of:=SUM([.D36:.X36])" table:style-name="ce26">
            <text:p>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Kołonotatnik A5</text:p>
          </table:table-cell>
          <table:table-cell table:style-name="ce34"/>
          <table:table-cell table:style-name="ce19"/>
          <table:table-cell table:style-name="ce29"/>
          <table:table-cell table:number-columns-repeated="7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21"/>
          <table:table-cell table:number-columns-repeated="8" table:style-name="ce20"/>
          <table:table-cell office:value-type="float" office:value="2" table:formula="of:=SUM([.D37:.X37])" table:style-name="ce26">
            <text:p>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Koperta bąbelkowa A11 (wym zew. 130x175 mm )</text:p>
          </table:table-cell>
          <table:table-cell office:value-type="string" table:style-name="ce18">
            <text:p>szt.</text:p>
          </table:table-cell>
          <table:table-cell table:style-name="ce19"/>
          <table:table-cell table:style-name="ce29"/>
          <table:table-cell table:style-name="ce20"/>
          <table:table-cell office:value-type="float" office:value="5" table:style-name="ce29">
            <text:p>5</text:p>
          </table:table-cell>
          <table:table-cell table:style-name="ce22"/>
          <table:table-cell table:style-name="ce29"/>
          <table:table-cell table:number-columns-repeated="2" table:style-name="ce20"/>
          <table:table-cell table:number-columns-repeated="4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7" table:formula="of:=SUM([.D38:.X38])" table:style-name="ce26">
            <text:p>7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Koperta bąbelkowa F16 (wym. zew. 240x350 mm)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2" table:style-name="ce20"/>
          <table:table-cell office:value-type="float" office:value="5" table:style-name="ce29">
            <text:p>5</text:p>
          </table:table-cell>
          <table:table-cell table:style-name="ce22"/>
          <table:table-cell table:style-name="ce29"/>
          <table:table-cell table:number-columns-repeated="2" table:style-name="ce20"/>
          <table:table-cell table:number-columns-repeated="3" table:style-name="ce29"/>
          <table:table-cell office:value-type="float" office:value="5" table:style-name="ce29">
            <text:p>5</text:p>
          </table:table-cell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5" table:formula="of:=SUM([.D39:.X39])" table:style-name="ce26">
            <text:p>15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Koperty 114x162 małe samoprzylepne czyste białe, op.-250 szt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5" table:formula="of:=SUM([.D40:.X40])" table:style-name="ce26">
            <text:p>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39">
            <text:p>Koperty 110x220 <text:s/>samoprzylepne czyste białe, op.-1000 szt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0" table:formula="of:=SUM([.D41:.X41])" table:style-name="ce26">
            <text:p>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39">
            <text:p>Koperty 110x220 DL podłużne, samoprzylepne z oknem w prawo, op.-1000 szt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0" table:formula="of:=SUM([.D42:.X42])" table:style-name="ce26">
            <text:p>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Koperty 114x229 podłużne do kopertownicy, okno prawe, op.-1000 szt</text:p>
          </table:table-cell>
          <table:table-cell office:value-type="string" table:style-name="ce34">
            <text:p>op.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9"/>
          <table:table-cell table:style-name="ce30"/>
          <table:table-cell table:style-name="ce21"/>
          <table:table-cell office:value-type="float" office:value="4" table:style-name="ce29">
            <text:p>4</text:p>
          </table:table-cell>
          <table:table-cell table:style-name="ce21"/>
          <table:table-cell table:number-columns-repeated="5" table:style-name="ce29"/>
          <table:table-cell table:style-name="ce40"/>
          <table:table-cell table:number-columns-repeated="2" table:style-name="ce29"/>
          <table:table-cell table:style-name="ce21"/>
          <table:table-cell table:number-columns-repeated="5" table:style-name="ce20"/>
          <table:table-cell office:value-type="float" office:value="34" table:formula="of:=SUM([.D43:.X43])" table:style-name="ce26">
            <text:p>34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Koperty 162x229 białe samoprzylepne A5 op.-250 szt</text:p>
          </table:table-cell>
          <table:table-cell office:value-type="string" table:style-name="ce34">
            <text:p>op.</text:p>
          </table:table-cell>
          <table:table-cell table:style-name="ce19"/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22"/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" table:formula="of:=SUM([.D44:.X44])" table:style-name="ce26">
            <text:p>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Koperty 162x229 białe samoprzylepne okno prawe A5 op.-250 szt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2" table:style-name="ce29">
            <text:p>2</text:p>
          </table:table-cell>
          <table:table-cell table:number-columns-repeated="6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2" table:formula="of:=SUM([.D45:.X45])" table:style-name="ce26">
            <text:p>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Koperty 229x324 białe samoprzylepne A4 op.-250 szt</text:p>
          </table:table-cell>
          <table:table-cell office:value-type="string" table:style-name="ce34">
            <text:p>op.</text:p>
          </table:table-cell>
          <table:table-cell table:style-name="ce19"/>
          <table:table-cell table:style-name="ce29"/>
          <table:table-cell table:style-name="ce20"/>
          <table:table-cell table:style-name="ce29"/>
          <table:table-cell table:style-name="ce22"/>
          <table:table-cell office:value-type="float" office:value="2" table:style-name="ce29">
            <text:p>2</text:p>
          </table:table-cell>
          <table:table-cell table:number-columns-repeated="2" table:style-name="ce20"/>
          <table:table-cell office:value-type="float" office:value="5" table:style-name="ce29">
            <text:p>5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0" table:formula="of:=SUM([.D46:.X46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Koperty 229x324 białe samoprzylepne <text:s/>okno prawe A4 opk-250 szt</text:p>
          </table:table-cell>
          <table:table-cell office:value-type="string" table:style-name="ce18">
            <text:p>op.</text:p>
          </table:table-cell>
          <table:table-cell table:style-name="ce19"/>
          <table:table-cell table:style-name="ce29"/>
          <table:table-cell table:style-name="ce20"/>
          <table:table-cell table:style-name="ce29"/>
          <table:table-cell table:style-name="ce22"/>
          <table:table-cell table:style-name="ce29"/>
          <table:table-cell table:number-columns-repeated="2" table:style-name="ce20"/>
          <table:table-cell table:number-columns-repeated="4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table:style-name="ce26"/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Koperty A5 brązowe samoprzylepne</text:p>
          </table:table-cell>
          <table:table-cell office:value-type="string" table:style-name="ce18">
            <text:p>szt.</text:p>
          </table:table-cell>
          <table:table-cell table:style-name="ce19"/>
          <table:table-cell table:style-name="ce29"/>
          <table:table-cell table:style-name="ce20"/>
          <table:table-cell table:style-name="ce29"/>
          <table:table-cell table:style-name="ce22"/>
          <table:table-cell table:style-name="ce29"/>
          <table:table-cell table:number-columns-repeated="2" table:style-name="ce20"/>
          <table:table-cell table:number-columns-repeated="4" table:style-name="ce29"/>
          <table:table-cell table:style-name="ce20"/>
          <table:table-cell office:value-type="float" office:value="400" table:style-name="ce23">
            <text:p>400</text:p>
          </table:table-cell>
          <table:table-cell table:style-name="ce29"/>
          <table:table-cell table:style-name="ce30"/>
          <table:table-cell table:number-columns-repeated="5" table:style-name="ce20"/>
          <table:table-cell office:value-type="float" office:value="400" table:formula="of:=SUM([.D48:.X48])" table:style-name="ce26">
            <text:p>40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Koperty 353x250 brązowe samoprzylepne szerokie, rozkładane dno, opk-250 szt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6" table:style-name="ce29">
            <text:p>6</text:p>
          </table:table-cell>
          <table:table-cell table:number-columns-repeated="6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6" table:formula="of:=SUM([.D49:.X49])" table:style-name="ce26">
            <text:p>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Koperty na płyty CD A4, wpinane do segregatora BIURFOL</text:p>
          </table:table-cell>
          <table:table-cell office:value-type="string" table:style-name="ce18">
            <text:p>szt.</text:p>
          </table:table-cell>
          <table:table-cell table:style-name="ce19"/>
          <table:table-cell table:style-name="ce29"/>
          <table:table-cell office:value-type="float" office:value="4" table:style-name="ce29">
            <text:p>4</text:p>
          </table:table-cell>
          <table:table-cell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office:value-type="float" office:value="5" table:style-name="ce29">
            <text:p>5</text:p>
          </table:table-cell>
          <table:table-cell table:style-name="ce30"/>
          <table:table-cell table:number-columns-repeated="5" table:style-name="ce20"/>
          <table:table-cell office:value-type="float" office:value="9" table:formula="of:=SUM([.D50:.X50])" table:style-name="ce26">
            <text:p>9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Korektor na taśmie <text:s/>PELIKAN BLANCO roller maxi 8,4mm x 8,5 m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5" table:style-name="ce29">
            <text:p>15</text:p>
          </table:table-cell>
          <table:table-cell table:number-columns-repeated="2" table:style-name="ce29"/>
          <table:table-cell table:style-name="ce22"/>
          <table:table-cell office:value-type="float" office:value="50" table:style-name="ce29">
            <text:p>5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29"/>
          <table:table-cell office:value-type="float" office:value="10" table:style-name="ce29">
            <text:p>10</text:p>
          </table:table-cell>
          <table:table-cell table:style-name="ce20"/>
          <table:table-cell table:style-name="ce23"/>
          <table:table-cell office:value-type="float" office:value="1" table:style-name="ce29">
            <text:p>1</text:p>
          </table:table-cell>
          <table:table-cell table:style-name="ce30"/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43" table:formula="of:=SUM([.D51:.X51])" table:style-name="ce26">
            <text:p>143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Korektor w pisaku PENTEL ZL-63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22"/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0">
            <text:p>4</text:p>
          </table:table-cell>
          <table:table-cell table:style-name="ce23"/>
          <table:table-cell table:style-name="ce29"/>
          <table:table-cell table:style-name="ce30"/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60" table:formula="of:=SUM([.D52:.X52])" table:style-name="ce26">
            <text:p>6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Korektor w płynie PELIKAN BLANCO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0" table:style-name="ce29">
            <text:p>10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14" table:formula="of:=SUM([.D53:.X53])" table:style-name="ce26">
            <text:p>14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Koszula na płyty cd do segregatora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2" table:style-name="ce29"/>
          <table:table-cell office:value-type="float" office:value="20" table:style-name="ce29">
            <text:p>20</text:p>
          </table:table-cell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20" table:formula="of:=SUM([.D54:.X54])" table:style-name="ce26">
            <text:p>2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Koszulka groszkowa A4 na 4 płyty cd 160 mic DONAU</text:p>
          </table:table-cell>
          <table:table-cell office:value-type="string" table:style-name="ce18">
            <text:p>szt.</text:p>
          </table:table-cell>
          <table:table-cell table:style-name="ce19"/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10" table:formula="of:=SUM([.D55:.X55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Kredki FABER CASTEL 12kolorów</text:p>
          </table:table-cell>
          <table:table-cell office:value-type="string" table:style-name="ce18">
            <text:p>op.</text:p>
          </table:table-cell>
          <table:table-cell table:style-name="ce19"/>
          <table:table-cell table:style-name="ce29"/>
          <table:table-cell table:style-name="ce20"/>
          <table:table-cell office:value-type="float" office:value="1" table:style-name="ce20">
            <text:p>1</text:p>
          </table:table-cell>
          <table:table-cell table:number-columns-repeated="17" table:style-name="ce20"/>
          <table:table-cell office:value-type="float" office:value="1" table:formula="of:=SUM([.D56:.X56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Linijka przezroczysta 20 cm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7" table:formula="of:=SUM([.D57:.X57])" table:style-name="ce26">
            <text:p>7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Linijka przezroczysta 30 cm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" table:formula="of:=SUM([.D58:.X58])" table:style-name="ce26">
            <text:p>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Linijka przezroczysta 50cm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" table:formula="of:=SUM([.D59:.X59])" table:style-name="ce26">
            <text:p>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Litery i cyfry do naklejania 10 mm, kolor czarny op.-10 arkuszy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formula="of:=SUM([.D60:.X60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Litery i cyfry do naklejania 15 mm, kolor czarny op.-10 arkuszy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formula="of:=SUM([.D61:.X61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Maczałka z gąbką</text:p>
          </table:table-cell>
          <table:table-cell office:value-type="string" table:style-name="ce34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0" table:style-name="ce29">
            <text:p>10</text:p>
          </table:table-cell>
          <table:table-cell table:number-columns-repeated="6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10" table:formula="of:=SUM([.D62:.X62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7">
            <text:p>Marker do szkła, <text:s/>końcówka cienka 0,5 mm czarny<text:s/><text:span text:style-name="T2">Edding</text:span>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11" table:style-name="ce20"/>
          <table:table-cell office:value-type="float" office:value="30" table:style-name="ce20">
            <text:p>30</text:p>
          </table:table-cell>
          <table:table-cell table:number-columns-repeated="8" table:style-name="ce20"/>
          <table:table-cell office:value-type="float" office:value="30" table:formula="of:=SUM([.D63:.X63])" table:style-name="ce26">
            <text:p>3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Marker olejowy biały MMP20 Pentel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5" table:style-name="ce20"/>
          <table:table-cell office:value-type="float" office:value="30" table:style-name="ce21">
            <text:p>30</text:p>
          </table:table-cell>
          <table:table-cell table:number-columns-repeated="10" table:style-name="ce20"/>
          <table:table-cell office:value-type="float" office:value="12" table:style-name="ce20">
            <text:p>12</text:p>
          </table:table-cell>
          <table:table-cell table:number-columns-repeated="2" table:style-name="ce20"/>
          <table:table-cell office:value-type="float" office:value="6" table:style-name="ce20">
            <text:p>6</text:p>
          </table:table-cell>
          <table:table-cell office:value-type="float" office:value="48" table:formula="of:=SUM([.D64:.X64])" table:style-name="ce26">
            <text:p>48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Marker olejowy czarny MMP20 Pentel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5" table:style-name="ce20"/>
          <table:table-cell office:value-type="float" office:value="30" table:style-name="ce20">
            <text:p>30</text:p>
          </table:table-cell>
          <table:table-cell table:number-columns-repeated="10" table:style-name="ce20"/>
          <table:table-cell office:value-type="float" office:value="84" table:style-name="ce20">
            <text:p>84</text:p>
          </table:table-cell>
          <table:table-cell table:number-columns-repeated="3" table:style-name="ce20"/>
          <table:table-cell office:value-type="float" office:value="114" table:formula="of:=SUM([.D65:.X65])" table:style-name="ce26">
            <text:p>114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Marker olejowy czerwony MMP20 Pentel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5" table:style-name="ce20"/>
          <table:table-cell office:value-type="float" office:value="30" table:style-name="ce21">
            <text:p>30</text:p>
          </table:table-cell>
          <table:table-cell table:number-columns-repeated="14" table:style-name="ce20"/>
          <table:table-cell office:value-type="float" office:value="30" table:formula="of:=SUM([.D66:.X66])" table:style-name="ce26">
            <text:p>3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Marker olejowy niebieski MMP20 Pentel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5" table:style-name="ce20"/>
          <table:table-cell table:style-name="ce21"/>
          <table:table-cell table:number-columns-repeated="10" table:style-name="ce20"/>
          <table:table-cell office:value-type="float" office:value="36" table:style-name="ce20">
            <text:p>36</text:p>
          </table:table-cell>
          <table:table-cell table:number-columns-repeated="3" table:style-name="ce20"/>
          <table:table-cell office:value-type="float" office:value="36" table:formula="of:=SUM([.D67:.X67])" table:style-name="ce26">
            <text:p>3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Marker olejowy zielony MMP20 Pentel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5" table:style-name="ce20"/>
          <table:table-cell office:value-type="float" office:value="30" table:style-name="ce21">
            <text:p>30</text:p>
          </table:table-cell>
          <table:table-cell table:number-columns-repeated="14" table:style-name="ce20"/>
          <table:table-cell office:value-type="float" office:value="30" table:formula="of:=SUM([.D68:.X68])" table:style-name="ce26">
            <text:p>3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Marker olejowy żółty MMP20 Pentel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5" table:style-name="ce20"/>
          <table:table-cell office:value-type="float" office:value="30" table:style-name="ce21">
            <text:p>30</text:p>
          </table:table-cell>
          <table:table-cell table:number-columns-repeated="13" table:style-name="ce20"/>
          <table:table-cell office:value-type="float" office:value="6" table:style-name="ce20">
            <text:p>6</text:p>
          </table:table-cell>
          <table:table-cell office:value-type="float" office:value="36" table:formula="of:=SUM([.D69:.X69])" table:style-name="ce26">
            <text:p>3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Marker permanentny wodoodporny czarny, końcówka 0,6 mm Rystor F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8" table:style-name="ce20"/>
          <table:table-cell table:style-name="ce21"/>
          <table:table-cell table:style-name="ce20"/>
          <table:table-cell office:value-type="float" office:value="30" table:style-name="ce20">
            <text:p>30</text:p>
          </table:table-cell>
          <table:table-cell table:number-columns-repeated="7"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35" table:formula="of:=SUM([.D70:.X70])" table:style-name="ce26">
            <text:p>3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Marker permanentny wodoodporny brązowy, końcówka okrągła 2 mm Pilot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16" table:style-name="ce20"/>
          <table:table-cell office:value-type="float" office:value="2" table:formula="of:=SUM([.D71:.X71])" table:style-name="ce26">
            <text:p>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Marker permanentny wodoodporny czarny, końcówka okrągła 2 mm Pilot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1"/>
          <table:table-cell office:value-type="float" office:value="2" table:style-name="ce20">
            <text:p>2</text:p>
          </table:table-cell>
          <table:table-cell office:value-type="float" office:value="20" table:style-name="ce21">
            <text:p>20</text:p>
          </table:table-cell>
          <table:table-cell table:number-columns-repeated="3" table:style-name="ce21"/>
          <table:table-cell table:style-name="ce29"/>
          <table:table-cell table:number-columns-repeated="4" table:style-name="ce21"/>
          <table:table-cell table:style-name="ce29"/>
          <table:table-cell table:number-columns-repeated="6" table:style-name="ce20"/>
          <table:table-cell office:value-type="float" office:value="22" table:formula="of:=SUM([.D72:.X72])" table:style-name="ce26">
            <text:p>2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Marker permanentny wodoodporny czerwony, końcówka okrągła 2 mm Pilot</text:p>
          </table:table-cell>
          <table:table-cell office:value-type="string" table:style-name="ce18">
            <text:p>szt.</text:p>
          </table:table-cell>
          <table:table-cell table:style-name="ce19"/>
          <table:table-cell table:style-name="ce29"/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number-columns-repeated="6" table:style-name="ce20"/>
          <table:table-cell office:value-type="float" office:value="5" table:style-name="ce20">
            <text:p>5</text:p>
          </table:table-cell>
          <table:table-cell table:number-columns-repeated="9" table:style-name="ce20"/>
          <table:table-cell office:value-type="float" office:value="7" table:formula="of:=SUM([.D73:.X73])" table:style-name="ce26">
            <text:p>7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Marker permanentny wodoodporny niebieski, końcówka okrągła 2 mm Pilot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4" table:style-name="ce20">
            <text:p>4</text:p>
          </table:table-cell>
          <table:table-cell table:number-columns-repeated="10"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1" table:formula="of:=SUM([.D74:.X74])" table:style-name="ce26">
            <text:p>1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Marker permanentny wodoodporny zielony, końcówka okrągła 2 mm Pilot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10" table:style-name="ce20"/>
          <table:table-cell office:value-type="float" office:value="5" table:style-name="ce20">
            <text:p>5</text:p>
          </table:table-cell>
          <table:table-cell table:number-columns-repeated="9" table:style-name="ce20"/>
          <table:table-cell office:value-type="float" office:value="5" table:formula="of:=SUM([.D75:.X75])" table:style-name="ce26">
            <text:p>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Marker permanentny wodoodporny żółty, końcówka okrągła 2 mm Pilot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10" table:style-name="ce20"/>
          <table:table-cell office:value-type="float" office:value="5" table:style-name="ce20">
            <text:p>5</text:p>
          </table:table-cell>
          <table:table-cell table:number-columns-repeated="9" table:style-name="ce20"/>
          <table:table-cell office:value-type="float" office:value="5" table:formula="of:=SUM([.D76:.X76])" table:style-name="ce26">
            <text:p>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Marker PILOT SUPER EF czarny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4" table:style-name="ce20"/>
          <table:table-cell office:value-type="float" office:value="10" table:style-name="ce29">
            <text:p>10</text:p>
          </table:table-cell>
          <table:table-cell table:number-columns-repeated="15" table:style-name="ce20"/>
          <table:table-cell office:value-type="float" office:value="10" table:formula="of:=SUM([.D77:.X77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Marker PILOT SUPER EF niebieski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4" table:style-name="ce20"/>
          <table:table-cell office:value-type="float" office:value="10" table:style-name="ce29">
            <text:p>10</text:p>
          </table:table-cell>
          <table:table-cell table:number-columns-repeated="15" table:style-name="ce20"/>
          <table:table-cell office:value-type="float" office:value="10" table:formula="of:=SUM([.D78:.X78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Markery nieschnące suchościeralne, zestaw 4 kolorów + gąbka PENTEL MAXIFLO</text:p>
          </table:table-cell>
          <table:table-cell office:value-type="string" table:style-name="ce18">
            <text:p>op.</text:p>
          </table:table-cell>
          <table:table-cell table:style-name="ce19"/>
          <table:table-cell table:number-columns-repeated="4"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style-name="ce20"/>
          <table:table-cell table:style-name="ce21"/>
          <table:table-cell table:number-columns-repeated="6" table:style-name="ce20"/>
          <table:table-cell office:value-type="float" office:value="1" table:formula="of:=SUM([.D79:.X79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Notesy samoprzylepne - żółte karteczki,51x38 mm IDEST lub równoważne op. 3x100szt.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office:value-type="float" office:value="6" table:style-name="ce22">
            <text:p>6</text:p>
          </table:table-cell>
          <table:table-cell office:value-type="float" office:value="20" table:style-name="ce29">
            <text:p>20</text:p>
          </table:table-cell>
          <table:table-cell table:number-columns-repeated="2" table:style-name="ce29"/>
          <table:table-cell office:value-type="float" office:value="15" table:style-name="ce29">
            <text:p>15</text:p>
          </table:table-cell>
          <table:table-cell table:number-columns-repeated="3" table:style-name="ce29"/>
          <table:table-cell table:style-name="ce20"/>
          <table:table-cell office:value-type="float" office:value="10" table:style-name="ce23">
            <text:p>10</text:p>
          </table:table-cell>
          <table:table-cell table:style-name="ce29"/>
          <table:table-cell table:style-name="ce30"/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68" table:formula="of:=SUM([.D80:.X80])" table:style-name="ce26">
            <text:p>68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Notesy samoprzylepne – żółte karteczki,76x76 mm IDEST lub równoważne op. 3x100 szt.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office:value-type="float" office:value="6" table:style-name="ce22">
            <text:p>6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office:value-type="float" office:value="10" table:style-name="ce3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92" table:formula="of:=SUM([.D81:.X81])" table:style-name="ce26">
            <text:p>9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Notesy samoprzylepne – żółte karteczki,125x75 mm IDEST lub równoważne op. 3x100 szt.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office:value-type="float" office:value="8" table:style-name="ce23">
            <text:p>8</text:p>
          </table:table-cell>
          <table:table-cell table:style-name="ce29"/>
          <table:table-cell table:style-name="ce30"/>
          <table:table-cell table:number-columns-repeated="5" table:style-name="ce20"/>
          <table:table-cell office:value-type="float" office:value="8" table:formula="of:=SUM([.D82:.X82])" table:style-name="ce26">
            <text:p>8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Nożyczki biurowe klastyczne ze stali nierdzewnej <text:s/>dł. ok. 210 mm DONAU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22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table:style-name="ce20"/>
          <table:table-cell table:style-name="ce23"/>
          <table:table-cell table:style-name="ce29"/>
          <table:table-cell table:style-name="ce3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5" table:formula="of:=SUM([.D83:.X83])" table:style-name="ce26">
            <text:p>2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Nóż do otwierania listów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1" table:formula="of:=SUM([.D84:.X84])" table:style-name="ce26">
            <text:p>1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Ofertówka A4 op.25 szt.</text:p>
          </table:table-cell>
          <table:table-cell office:value-type="string" table:style-name="ce18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1" table:formula="of:=SUM([.D85:.X85])" table:style-name="ce26">
            <text:p>1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Obwoluta koszulka krystaliczna A4 (op.-100 szt), wykonana z mocnej folii PP ESSELTE</text:p>
          </table:table-cell>
          <table:table-cell office:value-type="string" table:style-name="ce34">
            <text:p>op.</text:p>
          </table:table-cell>
          <table:table-cell table:style-name="ce1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22"/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20"/>
          <table:table-cell office:value-type="float" office:value="6" table:style-name="ce23">
            <text:p>6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78" table:formula="of:=SUM([.D86:.X86])" table:style-name="ce26">
            <text:p>78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Obwoluta koszulka krystaliczna A5 (op.-100 szt), wykonana z mocnej folii PP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3" table:style-name="ce29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formula="of:=SUM([.D87:.X87])" table:style-name="ce26">
            <text:p>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Ołówki automatyczne, grafit 0,5mm PENTEL AX-125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4" table:style-name="ce21"/>
          <table:table-cell office:value-type="float" office:value="30" table:style-name="ce21">
            <text:p>30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number-columns-repeated="6" table:style-name="ce21"/>
          <table:table-cell table:number-columns-repeated="6" table:style-name="ce20"/>
          <table:table-cell office:value-type="float" office:value="34" table:formula="of:=SUM([.D88:.X88])" table:style-name="ce26">
            <text:p>34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Ołówki zwykłe z gumką HB TETIS</text:p>
          </table:table-cell>
          <table:table-cell office:value-type="string" table:style-name="ce18">
            <text:p>szt.</text:p>
          </table:table-cell>
          <table:table-cell table:style-name="ce36"/>
          <table:table-cell table:style-name="ce29"/>
          <table:table-cell table:number-columns-repeated="3" table:style-name="ce20"/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table:style-name="ce36"/>
          <table:table-cell office:value-type="float" office:value="22" table:style-name="ce29">
            <text:p>22</text:p>
          </table:table-cell>
          <table:table-cell table:style-name="ce36"/>
          <table:table-cell table:style-name="ce20"/>
          <table:table-cell table:number-columns-repeated="5" table:style-name="ce36"/>
          <table:table-cell table:number-columns-repeated="3" table:style-name="ce20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4" table:formula="of:=SUM([.D89:.X89])" table:style-name="ce26">
            <text:p>74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Papier milimetrowy</text:p>
          </table:table-cell>
          <table:table-cell office:value-type="string" table:style-name="ce18">
            <text:p>op.</text:p>
          </table:table-cell>
          <table:table-cell table:style-name="ce36"/>
          <table:table-cell table:style-name="ce2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table:number-columns-repeated="3" table:style-name="ce36"/>
          <table:table-cell table:style-name="ce29"/>
          <table:table-cell table:style-name="ce36"/>
          <table:table-cell table:style-name="ce20"/>
          <table:table-cell table:number-columns-repeated="5" table:style-name="ce36"/>
          <table:table-cell table:number-columns-repeated="5" table:style-name="ce20"/>
          <table:table-cell office:value-type="float" office:value="2" table:formula="of:=SUM([.D90:.X90])" table:style-name="ce26">
            <text:p>2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41">
            <text:p>Papier naklejka do drukarki Brother QL-1060N, DK22210, 29mm x 30,48m <text:s/>(wąska rolka, naklejka)</text:p>
          </table:table-cell>
          <table:table-cell table:style-name="ce18"/>
          <table:table-cell table:style-name="ce36"/>
          <table:table-cell table:style-name="ce29"/>
          <table:table-cell table:number-columns-repeated="2" table:style-name="ce20"/>
          <table:table-cell office:value-type="float" office:value="10" table:style-name="ce20">
            <text:p>10</text:p>
          </table:table-cell>
          <table:table-cell table:number-columns-repeated="3" table:style-name="ce36"/>
          <table:table-cell table:style-name="ce29"/>
          <table:table-cell table:style-name="ce36"/>
          <table:table-cell table:style-name="ce20"/>
          <table:table-cell table:number-columns-repeated="5" table:style-name="ce36"/>
          <table:table-cell table:number-columns-repeated="5" table:style-name="ce20"/>
          <table:table-cell office:value-type="float" office:value="10" table:formula="of:=SUM([.D91:.X91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Papier do pakowania szary 125cmx100cm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0" table:formula="of:=SUM([.D92:.X92])" table:style-name="ce26">
            <text:p>2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35">
            <text:p>Papier w roli do plotera 90g/m2, rola rozmiar 420mm x 50m, do plotera HP DesignJet T1100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5" table:style-name="ce29">
            <text:p>5</text:p>
          </table:table-cell>
          <table:table-cell table:number-columns-repeated="2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5" table:formula="of:=SUM([.D93:.X93])" table:style-name="ce26">
            <text:p>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35">
            <text:p>Papier w roli do plotera 90g/m2, rola rozmiar 610mm x 50m, do plotera HP DesignJet T1100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8" table:style-name="ce20">
            <text:p>8</text:p>
          </table:table-cell>
          <table:table-cell table:number-columns-repeated="2" table:style-name="ce20"/>
          <table:table-cell office:value-type="float" office:value="6" table:style-name="ce20">
            <text:p>6</text:p>
          </table:table-cell>
          <table:table-cell table:number-columns-repeated="16" table:style-name="ce20"/>
          <table:table-cell office:value-type="float" office:value="14" table:formula="of:=SUM([.D94:.X94])" table:style-name="ce26">
            <text:p>14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35">
            <text:p>Papier w roli do plotera 90g/m2, rola rozmiar 1067mm x 50m, do plotera HP DesignJet T1100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table:number-columns-repeated="2" table:style-name="ce20"/>
          <table:table-cell office:value-type="float" office:value="6" table:style-name="ce20">
            <text:p>6</text:p>
          </table:table-cell>
          <table:table-cell table:number-columns-repeated="16" table:style-name="ce20"/>
          <table:table-cell office:value-type="float" office:value="16" table:formula="of:=SUM([.D95:.X95])" table:style-name="ce26">
            <text:p>1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Pisak do płyt CD, kolor niebieski, grubość końcówki 1,98 mm, <text:s/>PENTEL RECYCOLOGY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2" table:style-name="ce29"/>
          <table:table-cell office:value-type="float" office:value="10" table:style-name="ce29">
            <text:p>10</text:p>
          </table:table-cell>
          <table:table-cell table:style-name="ce22"/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20"/>
          <table:table-cell table:style-name="ce23"/>
          <table:table-cell office:value-type="float" office:value="1" table:style-name="ce29">
            <text:p>1</text:p>
          </table:table-cell>
          <table:table-cell table:style-name="ce30"/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6" table:formula="of:=SUM([.D96:.X96])" table:style-name="ce26">
            <text:p>9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Płyn i ściereczki do czyszczenia komputera, antystatyczne,120 ml FELLOWES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22" table:style-name="ce29">
            <text:p>2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3" table:style-name="ce29"/>
          <table:table-cell office:value-type="float" office:value="4" table:style-name="ce20">
            <text:p>4</text:p>
          </table:table-cell>
          <table:table-cell table:style-name="ce23"/>
          <table:table-cell table:style-name="ce29"/>
          <table:table-cell table:style-name="ce30"/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62" table:formula="of:=SUM([.D97:.X97])" table:style-name="ce26">
            <text:p>6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42">
            <text:p>Podkładka sztywna na dokumenty z metalowym klipsem A4</text:p>
          </table:table-cell>
          <table:table-cell office:value-type="string" table:style-name="ce18">
            <text:p>szt.</text:p>
          </table:table-cell>
          <table:table-cell table:style-name="ce43"/>
          <table:table-cell table:style-name="ce29"/>
          <table:table-cell table:style-name="ce34"/>
          <table:table-cell table:style-name="ce29"/>
          <table:table-cell table:number-columns-repeated="6" table:style-name="ce34"/>
          <table:table-cell table:style-name="ce20"/>
          <table:table-cell table:style-name="ce34"/>
          <table:table-cell table:style-name="ce29"/>
          <table:table-cell table:number-columns-repeated="3" table:style-name="ce34"/>
          <table:table-cell office:value-type="float" office:value="2" table:style-name="ce20">
            <text:p>2</text:p>
          </table:table-cell>
          <table:table-cell office:value-type="float" office:value="50" table:style-name="ce20">
            <text:p>50</text:p>
          </table:table-cell>
          <table:table-cell table:number-columns-repeated="3" table:style-name="ce20"/>
          <table:table-cell office:value-type="float" office:value="52" table:formula="of:=SUM([.D98:.X98])" table:style-name="ce26">
            <text:p>5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42">
            <text:p>Podkładka sztywna na dokumenty z metalowym klipsem A4 ZAMYKANA</text:p>
          </table:table-cell>
          <table:table-cell office:value-type="string" table:style-name="ce18">
            <text:p>szt.</text:p>
          </table:table-cell>
          <table:table-cell table:style-name="ce43"/>
          <table:table-cell table:number-columns-repeated="3" table:style-name="ce34"/>
          <table:table-cell table:style-name="ce22"/>
          <table:table-cell table:number-columns-repeated="6" table:style-name="ce34"/>
          <table:table-cell office:value-type="float" office:value="7" table:style-name="ce34">
            <text:p>7</text:p>
          </table:table-cell>
          <table:table-cell table:style-name="ce29"/>
          <table:table-cell table:number-columns-repeated="3" table:style-name="ce34"/>
          <table:table-cell table:style-name="ce20"/>
          <table:table-cell office:value-type="float" office:value="50" table:style-name="ce20">
            <text:p>50</text:p>
          </table:table-cell>
          <table:table-cell table:number-columns-repeated="3" table:style-name="ce20"/>
          <table:table-cell office:value-type="float" office:value="57" table:formula="of:=SUM([.D99:.X99])" table:style-name="ce26">
            <text:p>57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Półki szuflady na dokumenty formatu A4, przeźroczyste ESSELTE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7" table:style-name="ce29">
            <text:p>7</text:p>
          </table:table-cell>
          <table:table-cell table:number-columns-repeated="2" table:style-name="ce29"/>
          <table:table-cell table:style-name="ce22"/>
          <table:table-cell office:value-type="float" office:value="10" table:style-name="ce29">
            <text:p>10</text:p>
          </table:table-cell>
          <table:table-cell table:number-columns-repeated="2" table:style-name="ce29"/>
          <table:table-cell office:value-type="float" office:value="7" table:style-name="ce29">
            <text:p>7</text:p>
          </table:table-cell>
          <table:table-cell table:number-columns-repeated="2" table:style-name="ce29"/>
          <table:table-cell office:value-type="float" office:value="4" table:style-name="ce29">
            <text:p>4</text:p>
          </table:table-cell>
          <table:table-cell office:value-type="float" office:value="4" table:style-name="ce20">
            <text:p>4</text:p>
          </table:table-cell>
          <table:table-cell table:style-name="ce23"/>
          <table:table-cell table:style-name="ce29"/>
          <table:table-cell table:style-name="ce30"/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57" table:formula="of:=SUM([.D100:.X100])" table:style-name="ce26">
            <text:p>57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4">
          <table:table-cell office:value-type="float" office:value="97" table:style-name="ce16">
            <text:p>97</text:p>
          </table:table-cell>
          <table:table-cell office:value-type="string" table:style-name="ce44">
            <text:p>Przekładki do segregatora A4, oznaczenie alfabetyczne, z kartą inf. - opisową ESSELTE MYLAR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0" table:formula="of:=SUM([.D101:.X101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4">
          <table:table-cell office:value-type="float" office:value="98" table:style-name="ce16">
            <text:p>98</text:p>
          </table:table-cell>
          <table:table-cell office:value-type="string" table:style-name="ce17">
            <text:p>Przekładki do segregatora oznaczenie 1-30 do segregatora A4,z kartą informacyjno -opisową ESSELTE MYLAR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6" table:formula="of:=SUM([.D102:.X102])" table:style-name="ce26">
            <text:p>6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4">
          <table:table-cell office:value-type="float" office:value="99" table:style-name="ce16">
            <text:p>99</text:p>
          </table:table-cell>
          <table:table-cell office:value-type="string" table:style-name="ce17">
            <text:p>Przekładki do segregatorów - papierowe nieoznaczone kolorowe 24x10,5 cm, 100 szt. ESSELTE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4" table:style-name="ce29">
            <text:p>4</text:p>
          </table:table-cell>
          <table:table-cell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9" table:formula="of:=SUM([.D103:.X103])" table:style-name="ce26">
            <text:p>19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Przekładki do segregatorów - sztywne karton oznaczenie 1-10 IDEST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3" table:style-name="ce29"/>
          <table:table-cell office:value-type="float" office:value="4" table:style-name="ce29">
            <text:p>4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4" table:formula="of:=SUM([.D104:.X104])" table:style-name="ce26">
            <text:p>24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Rozszywacz do zszywek DONAU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0"/>
          <table:table-cell table:style-name="ce23"/>
          <table:table-cell table:style-name="ce29"/>
          <table:table-cell table:style-name="ce3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2" table:formula="of:=SUM([.D105:.X105])" table:style-name="ce26">
            <text:p>22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Samoprzylepne zakładki indeksujące strzałki 12x43 mm, 4 kolory op.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2" table:formula="of:=SUM([.D106:.X106])" table:style-name="ce26">
            <text:p>1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4">
          <table:table-cell office:value-type="float" office:value="103" table:style-name="ce16">
            <text:p>103</text:p>
          </table:table-cell>
          <table:table-cell office:value-type="string" table:style-name="ce45">
            <text:p>Segregator A4, 50 mm, czerwony, oklejony na zewn. i wewn. poliolefiną mech.dźwigowy, metalowe okucia,dwustronna wymienna etykieta na grzbiecie,otwór na palec, ESSELTE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11" table:style-name="ce20"/>
          <table:table-cell office:value-type="float" office:value="6" table:style-name="ce20">
            <text:p>6</text:p>
          </table:table-cell>
          <table:table-cell table:number-columns-repeated="8" table:style-name="ce20"/>
          <table:table-cell office:value-type="float" office:value="6" table:formula="of:=SUM([.D107:.X107])" table:style-name="ce26">
            <text:p>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4">
          <table:table-cell office:value-type="float" office:value="104" table:style-name="ce16">
            <text:p>104</text:p>
          </table:table-cell>
          <table:table-cell office:value-type="string" table:style-name="ce45">
            <text:p>Segregator A4, 50 mm, zielony, oklejony na zewn. i wewn. poliolefiną mech.dźwigowy, metalowe okucia,dwustronna wymienna etykieta na grzbiecie,otwór na palec, ESSELTE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7" table:style-name="ce20"/>
          <table:table-cell office:value-type="float" office:value="10" table:style-name="ce20">
            <text:p>10</text:p>
          </table:table-cell>
          <table:table-cell table:number-columns-repeated="12" table:style-name="ce20"/>
          <table:table-cell office:value-type="float" office:value="10" table:formula="of:=SUM([.D108:.X108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4">
          <table:table-cell office:value-type="float" office:value="105" table:style-name="ce16">
            <text:p>105</text:p>
          </table:table-cell>
          <table:table-cell office:value-type="string" table:style-name="ce45">
            <text:p>Segregator A4, 50 mm, niebieski, oklejony na zewn. i wewn. poliolefiną mech.dźwigowy, metalowe okucia,dwustronna wymienna etykieta na grzbiecie,otwór na palec, ESSELTE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5" table:style-name="ce29">
            <text:p>5</text:p>
          </table:table-cell>
          <table:table-cell table:number-columns-repeated="2" table:style-name="ce29"/>
          <table:table-cell table:style-name="ce22"/>
          <table:table-cell office:value-type="float" office:value="20" table:style-name="ce29">
            <text:p>20</text:p>
          </table:table-cell>
          <table:table-cell table:number-columns-repeated="2" table:style-name="ce29"/>
          <table:table-cell office:value-type="float" office:value="14" table:style-name="ce29">
            <text:p>14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39" table:formula="of:=SUM([.D109:.X109])" table:style-name="ce26">
            <text:p>39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4">
          <table:table-cell office:value-type="float" office:value="106" table:style-name="ce16">
            <text:p>106</text:p>
          </table:table-cell>
          <table:table-cell office:value-type="string" table:style-name="ce45">
            <text:p>Segregator A4, 75 mm, niebieski, oklejony na zewn. i wewn. poliolefiną mech.dźwigowy, metalowe okucia,dwustronna wymienna etykieta na grzbiecie,otwór na palec, ESSELTE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0" table:style-name="ce29">
            <text:p>10</text:p>
          </table:table-cell>
          <table:table-cell table:number-columns-repeated="2" table:style-name="ce29"/>
          <table:table-cell table:style-name="ce22"/>
          <table:table-cell office:value-type="float" office:value="50" table:style-name="ce29">
            <text:p>50</text:p>
          </table:table-cell>
          <table:table-cell table:number-columns-repeated="2" table:style-name="ce29"/>
          <table:table-cell office:value-type="float" office:value="44" table:style-name="ce29">
            <text:p>44</text:p>
          </table:table-cell>
          <table:table-cell table:number-columns-repeated="3" table:style-name="ce29"/>
          <table:table-cell table:style-name="ce20"/>
          <table:table-cell office:value-type="float" office:value="15" table:style-name="ce23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3"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33" table:formula="of:=SUM([.D110:.X110])" table:style-name="ce26">
            <text:p>133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4">
          <table:table-cell office:value-type="float" office:value="107" table:style-name="ce16">
            <text:p>107</text:p>
          </table:table-cell>
          <table:table-cell office:value-type="string" table:style-name="ce45">
            <text:p>Segregator A4, 75 mm, czerwony, oklejony na zewn. i wewn. poliolefiną mech.dźwigowy, metalowe okucia,dwustronna wymienna etykieta na grzbiecie,otwór na palec, ESSELTE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office:value-type="float" office:value="6" table:style-name="ce20">
            <text:p>6</text:p>
          </table:table-cell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6" table:formula="of:=SUM([.D111:.X111])" table:style-name="ce26">
            <text:p>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4">
          <table:table-cell office:value-type="float" office:value="108" table:style-name="ce16">
            <text:p>108</text:p>
          </table:table-cell>
          <table:table-cell office:value-type="string" table:style-name="ce45">
            <text:p>Segregator A4, 75 mm, zielony, oklejony na zewn. i wewn. poliolefiną mech.dźwigowy, metalowe okucia,dwustronna wymienna etykieta na grzbiecie,otwór na palec, ESSELTE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3" table:style-name="ce29"/>
          <table:table-cell office:value-type="float" office:value="10" table:style-name="ce29">
            <text:p>10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10" table:formula="of:=SUM([.D112:.X112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4">
          <table:table-cell office:value-type="float" office:value="109" table:style-name="ce16">
            <text:p>109</text:p>
          </table:table-cell>
          <table:table-cell office:value-type="string" table:style-name="ce45">
            <text:p>Segregator A5, 75 mm, niebieski, oklejony na zewn. i wewn. poliolefiną mech.dźwigowy, metalowe okucia,dwustronna wymienna etykieta na grzbiecie,otwór na palec, ESSELTE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office:value-type="float" office:value="20" table:style-name="ce23">
            <text:p>20</text:p>
          </table:table-cell>
          <table:table-cell table:style-name="ce29"/>
          <table:table-cell table:style-name="ce30"/>
          <table:table-cell table:style-name="ce20"/>
          <table:table-cell office:value-type="float" office:value="30" table:style-name="ce20">
            <text:p>30</text:p>
          </table:table-cell>
          <table:table-cell table:number-columns-repeated="3" table:style-name="ce20"/>
          <table:table-cell office:value-type="float" office:value="50" table:formula="of:=SUM([.D113:.X113])" table:style-name="ce26">
            <text:p>50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5">
          <table:table-cell office:value-type="float" office:value="110" table:style-name="ce16">
            <text:p>110</text:p>
          </table:table-cell>
          <table:table-cell office:value-type="string" table:style-name="ce17">
            <text:p>Skoroszyty A4 plastikowe, do zawieszania w segregatorze, okładka kolorowa, przednia przezroczysta, wymienny pasek opisu, zaokrąglone brzegi, z wąsem,op-10 szt. IDEST mix kolorów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style-name="ce20"/>
          <table:table-cell table:style-name="ce23"/>
          <table:table-cell office:value-type="float" office:value="4" table:style-name="ce29">
            <text:p>4</text:p>
          </table:table-cell>
          <table:table-cell table:style-name="ce30"/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42" table:formula="of:=SUM([.D114:.X114])" table:style-name="ce26">
            <text:p>42</text:p>
          </table:table-cell>
          <table:table-cell table:style-name="ce27"/>
          <table:table-cell table:number-columns-repeated="7" table:style-name="ce1"/>
          <table:table-cell table:number-columns-repeated="16351"/>
        </table:table-row>
        <table:table-row table:style-name="ro4">
          <table:table-cell office:value-type="float" office:value="111" table:style-name="ce16">
            <text:p>111</text:p>
          </table:table-cell>
          <table:table-cell office:value-type="string" table:style-name="ce17">
            <text:p>Skoroszyty A4 plastikowe,okładka kolorowa, przednia przezroczysta, wymienny pasek opisu, zaokrąglone brzegi, z wąsem,op-10 szt. IDEST mix kolorów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30" table:formula="of:=SUM([.D115:.X115])" table:style-name="ce26">
            <text:p>3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4">
          <table:table-cell office:value-type="float" office:value="112" table:style-name="ce16">
            <text:p>112</text:p>
          </table:table-cell>
          <table:table-cell office:value-type="string" table:style-name="ce17">
            <text:p>Skoroszyty papierowe A4, białe, z otworami pozwalającymi na wpięcie do segregatora IDEST lub równoważne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0" table:formula="of:=SUM([.D116:.X116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35">
            <text:p>Spinacze krzyżowe <text:s/>41 mm 100szt/op</text:p>
          </table:table-cell>
          <table:table-cell office:value-type="string" table:style-name="ce34">
            <text:p>op.</text:p>
          </table:table-cell>
          <table:table-cell table:number-columns-repeated="4" table:style-name="ce36"/>
          <table:table-cell table:style-name="ce29"/>
          <table:table-cell table:number-columns-repeated="8" table:style-name="ce36"/>
          <table:table-cell table:style-name="ce23"/>
          <table:table-cell table:number-columns-repeated="2" table:style-name="ce36"/>
          <table:table-cell table:number-columns-repeated="5" table:style-name="ce20"/>
          <table:table-cell table:style-name="ce26"/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35">
            <text:p>Spinacze metalowe owalne 28 mm 50 szt/op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5" table:style-name="ce20"/>
          <table:table-cell office:value-type="float" office:value="10" table:style-name="ce20">
            <text:p>10</text:p>
          </table:table-cell>
          <table:table-cell table:number-columns-repeated="4"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46" table:formula="of:=SUM([.D118:.X118])" table:style-name="ce26">
            <text:p>4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Spinacze metalowe owalne 50mm, op.-100 szt</text:p>
          </table:table-cell>
          <table:table-cell office:value-type="string" table:style-name="ce34">
            <text:p>op.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21"/>
          <table:table-cell office:value-type="float" office:value="4" table:style-name="ce21">
            <text:p>4</text:p>
          </table:table-cell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9"/>
          <table:table-cell table:number-columns-repeated="2" table:style-name="ce20"/>
          <table:table-cell office:value-type="float" office:value="40" table:style-name="ce20">
            <text:p>40</text:p>
          </table:table-cell>
          <table:table-cell table:number-columns-repeated="3" table:style-name="ce20"/>
          <table:table-cell office:value-type="float" office:value="45" table:formula="of:=SUM([.D119:.X119])" table:style-name="ce26">
            <text:p>45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Sprężone powietrze op.-400 ml FELLOWES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22" table:style-name="ce29">
            <text:p>22</text:p>
          </table:table-cell>
          <table:table-cell table:number-columns-repeated="2" table:style-name="ce29"/>
          <table:table-cell office:value-type="float" office:value="5" table:style-name="ce29">
            <text:p>5</text:p>
          </table:table-cell>
          <table:table-cell table:number-columns-repeated="3" table:style-name="ce29"/>
          <table:table-cell table:style-name="ce20"/>
          <table:table-cell office:value-type="float" office:value="15" table:style-name="ce23">
            <text:p>15</text:p>
          </table:table-cell>
          <table:table-cell table:style-name="ce29"/>
          <table:table-cell table:style-name="ce30"/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62" table:formula="of:=SUM([.D120:.X120])" table:style-name="ce26">
            <text:p>6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Sznurek do pakowania - <text:s/>rolka 25 dkg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1" table:formula="of:=SUM([.D121:.X121])" table:style-name="ce26">
            <text:p>1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Taśma dwustronna TESA <text:s/>lub równoważna uniwersalna z folii PP, silnie klejąca 48mm*25m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" table:style-name="ce29">
            <text:p>1</text:p>
          </table:table-cell>
          <table:table-cell table:number-columns-repeated="2" table:style-name="ce20"/>
          <table:table-cell table:style-name="ce21"/>
          <table:table-cell table:number-columns-repeated="16" table:style-name="ce20"/>
          <table:table-cell office:value-type="float" office:value="1" table:formula="of:=SUM([.D122:.X122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Taśma klejąca matowa, silnie klejąca 19mmx33m, ESSELTE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5" table:style-name="ce29">
            <text:p>5</text:p>
          </table:table-cell>
          <table:table-cell table:number-columns-repeated="2" table:style-name="ce29"/>
          <table:table-cell table:style-name="ce22"/>
          <table:table-cell office:value-type="float" office:value="30" table:style-name="ce29">
            <text:p>30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number-columns-repeated="3" table:style-name="ce29"/>
          <table:table-cell office:value-type="float" office:value="4" table:style-name="ce20">
            <text:p>4</text:p>
          </table:table-cell>
          <table:table-cell table:style-name="ce23"/>
          <table:table-cell table:style-name="ce29"/>
          <table:table-cell table:style-name="ce30"/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70" table:formula="of:=SUM([.D123:.X123])" table:style-name="ce26">
            <text:p>7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Taśma klejąca przezroczysta SCOTCH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2"/>
          <table:table-cell office:value-type="float" office:value="30" table:style-name="ce29">
            <text:p>30</text:p>
          </table:table-cell>
          <table:table-cell table:number-columns-repeated="2" table:style-name="ce29"/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20"/>
          <table:table-cell table:style-name="ce23"/>
          <table:table-cell office:value-type="float" office:value="1" table:style-name="ce29">
            <text:p>1</text:p>
          </table:table-cell>
          <table:table-cell table:style-name="ce30"/>
          <table:table-cell table:style-name="ce20"/>
          <table:table-cell office:value-type="float" office:value="400" table:style-name="ce20">
            <text:p>40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472" table:formula="of:=SUM([.D124:.X124])" table:style-name="ce26">
            <text:p>472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Taśma klejąca szara do pakowania paczek 50mmx66m (+/- 5%) TESA lub równoważna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3" table:style-name="ce29">
            <text:p>3</text:p>
          </table:table-cell>
          <table:table-cell table:number-columns-repeated="2" table:style-name="ce29"/>
          <table:table-cell table:style-name="ce22"/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5" table:style-name="ce29">
            <text:p>5</text:p>
          </table:table-cell>
          <table:table-cell table:number-columns-repeated="2" table:style-name="ce29"/>
          <table:table-cell office:value-type="float" office:value="4" table:style-name="ce29">
            <text:p>4</text:p>
          </table:table-cell>
          <table:table-cell office:value-type="float" office:value="4" table:style-name="ce20">
            <text:p>4</text:p>
          </table:table-cell>
          <table:table-cell table:style-name="ce23"/>
          <table:table-cell table:style-name="ce29"/>
          <table:table-cell office:value-type="float" office:value="1" table:style-name="ce30">
            <text:p>1</text:p>
          </table:table-cell>
          <table:table-cell table:number-columns-repeated="3" table:style-name="ce20"/>
          <table:table-cell office:value-type="float" office:value="48" table:style-name="ce20">
            <text:p>48</text:p>
          </table:table-cell>
          <table:table-cell office:value-type="float" office:value="2" table:style-name="ce20">
            <text:p>2</text:p>
          </table:table-cell>
          <table:table-cell office:value-type="float" office:value="69" table:formula="of:=SUM([.D125:.X125])" table:style-name="ce26">
            <text:p>69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Teczka do podpisu niebieska ze wzmocnionymi rogami</text:p>
          </table:table-cell>
          <table:table-cell table:style-name="ce18"/>
          <table:table-cell table:style-name="ce1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22"/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number-columns-repeated="3" table:style-name="ce29"/>
          <table:table-cell table:style-name="ce20"/>
          <table:table-cell table:style-name="ce23"/>
          <table:table-cell table:style-name="ce29"/>
          <table:table-cell table:style-name="ce3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9" table:formula="of:=SUM([.D126:.X126])" table:style-name="ce26">
            <text:p>9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Teczki A4 tekturowe, niebieskie, zamykane na 2 rzepy<text:s text:c="2"/>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4" table:style-name="ce29">
            <text:p>4</text:p>
          </table:table-cell>
          <table:table-cell table:style-name="ce20"/>
          <table:table-cell office:value-type="float" office:value="2" table:style-name="ce23">
            <text:p>2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3"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6" table:formula="of:=SUM([.D127:.X127])" table:style-name="ce26">
            <text:p>16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4">
          <table:table-cell office:value-type="float" office:value="124" table:style-name="ce16">
            <text:p>124</text:p>
          </table:table-cell>
          <table:table-cell office:value-type="string" table:style-name="ce17">
            <text:p>Teczki A4, wykonane z folii PCV z przezroczystą pierwszą stroną, wiązane BIURFOL op.10 szt.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style-name="ce20"/>
          <table:table-cell office:value-type="float" office:value="10" table:style-name="ce20">
            <text:p>10</text:p>
          </table:table-cell>
          <table:table-cell table:number-columns-repeated="3" table:style-name="ce20"/>
          <table:table-cell office:value-type="float" office:value="10" table:formula="of:=SUM([.D128:.X128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Teczki papierowe A4 , z dwoma gumkami narożnymi <text:s/>ESSELTE mix kolorów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30" table:style-name="ce29">
            <text:p>30</text:p>
          </table:table-cell>
          <table:table-cell table:number-columns-repeated="2" table:style-name="ce29"/>
          <table:table-cell table:style-name="ce22"/>
          <table:table-cell office:value-type="float" office:value="160" table:style-name="ce29">
            <text:p>160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90" table:style-name="ce29">
            <text:p>90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60" table:style-name="ce29">
            <text:p>60</text:p>
          </table:table-cell>
          <table:table-cell table:style-name="ce20"/>
          <table:table-cell office:value-type="float" office:value="10" table:style-name="ce23">
            <text:p>10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428" table:formula="of:=SUM([.D129:.X129])" table:style-name="ce26">
            <text:p>428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Teczki papierowe wiązane A4 <text:s/>BIURFOL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style-name="ce20"/>
          <table:table-cell office:value-type="float" office:value="10" table:style-name="ce20">
            <text:p>10</text:p>
          </table:table-cell>
          <table:table-cell table:number-columns-repeated="3" table:style-name="ce20"/>
          <table:table-cell office:value-type="float" office:value="10" table:formula="of:=SUM([.D130:.X130])" table:style-name="ce26">
            <text:p>1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Temperówka wykonana z aluminium IDEST lub Maped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5" table:style-name="ce29">
            <text:p>15</text:p>
          </table:table-cell>
          <table:table-cell table:number-columns-repeated="2" table:style-name="ce29"/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6" table:formula="of:=SUM([.D131:.X131])" table:style-name="ce26">
            <text:p>26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Tusz do stempli czerwony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1" table:formula="of:=SUM([.D132:.X132])" table:style-name="ce26">
            <text:p>1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Tusz do stempli niebieski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0" table:style-name="ce29">
            <text:p>10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0"/>
          <table:table-cell table:style-name="ce23"/>
          <table:table-cell table:style-name="ce29"/>
          <table:table-cell table:style-name="ce30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4" table:formula="of:=SUM([.D133:.X133])" table:style-name="ce26">
            <text:p>14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Zestaw zakreślaczy fluorescencyjnych (op.- 4 kolory), ścięta końcówka, STABILO BOSS</text:p>
          </table:table-cell>
          <table:table-cell office:value-type="string" table:style-name="ce34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office:value-type="float" office:value="15" table:style-name="ce29">
            <text:p>15</text:p>
          </table:table-cell>
          <table:table-cell table:number-columns-repeated="2" table:style-name="ce29"/>
          <table:table-cell office:value-type="float" office:value="10" table:style-name="ce29">
            <text:p>10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3">
            <text:p>4</text:p>
          </table:table-cell>
          <table:table-cell table:style-name="ce29"/>
          <table:table-cell office:value-type="float" office:value="2" table:style-name="ce30">
            <text:p>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51" table:formula="of:=SUM([.D134:.X134])" table:style-name="ce26">
            <text:p>51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Zeszyt A4 96 kartek w kratkę, sztywna oprawa (niebieska kratka) Oxford</text:p>
          </table:table-cell>
          <table:table-cell office:value-type="string" table:style-name="ce18">
            <text:p>szt.</text:p>
          </table:table-cell>
          <table:table-cell table:style-name="ce19"/>
          <table:table-cell table:style-name="ce29"/>
          <table:table-cell table:number-columns-repeated="9"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6" table:formula="of:=SUM([.D135:.X135])" table:style-name="ce26">
            <text:p>6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Zeszyt A5 32, miękka oprawa, kartki w kratkę, Oxford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5"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table:number-columns-repeated="7" table:style-name="ce20"/>
          <table:table-cell office:value-type="float" office:value="23" table:formula="of:=SUM([.D136:.X136])" table:style-name="ce26">
            <text:p>23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Zeszyt A5 64 kartek w kratkę, sztywna oprawa (niebieska kratka) Oxford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4" table:style-name="ce20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table:number-columns-repeated="8" table:style-name="ce20"/>
          <table:table-cell office:value-type="float" office:value="29" table:formula="of:=SUM([.D137:.X137])" table:style-name="ce26">
            <text:p>29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Zszywacz duży na zszywki 23/15 LEITZ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office:value-type="float" office:value="1" table:formula="of:=SUM([.D138:.X138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Zszywacz na zszywki 24/6 LEITZ średni nexxt series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2"/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table:style-name="ce20"/>
          <table:table-cell office:value-type="float" office:value="1" table:style-name="ce23">
            <text:p>1</text:p>
          </table:table-cell>
          <table:table-cell table:style-name="ce29"/>
          <table:table-cell table:style-name="ce30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" table:formula="of:=SUM([.D139:.X139])" table:style-name="ce26">
            <text:p>18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Zszywki <text:s/>nożycowy 24/6 26/6 mm Leitz 5548</text:p>
          </table:table-cell>
          <table:table-cell office:value-type="string" table:style-name="ce18">
            <text:p>szt.</text:p>
          </table:table-cell>
          <table:table-cell table:style-name="ce19"/>
          <table:table-cell table:number-columns-repeated="3" table:style-name="ce29"/>
          <table:table-cell office:value-type="float" office:value="1" table:style-name="ce22">
            <text:p>1</text:p>
          </table:table-cell>
          <table:table-cell table:number-columns-repeated="7" table:style-name="ce29"/>
          <table:table-cell table:style-name="ce20"/>
          <table:table-cell table:style-name="ce23"/>
          <table:table-cell table:style-name="ce29"/>
          <table:table-cell table:style-name="ce30"/>
          <table:table-cell table:number-columns-repeated="5" table:style-name="ce20"/>
          <table:table-cell office:value-type="float" office:value="1" table:formula="of:=SUM([.D140:.X140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Zszywki <text:s/>no 10 op.-1000 szt.</text:p>
          </table:table-cell>
          <table:table-cell office:value-type="string" table:style-name="ce18">
            <text:p>op.</text:p>
          </table:table-cell>
          <table:table-cell table:style-name="ce19"/>
          <table:table-cell table:number-columns-repeated="3" table:style-name="ce29"/>
          <table:table-cell table:style-name="ce22"/>
          <table:table-cell table:number-columns-repeated="7" table:style-name="ce29"/>
          <table:table-cell table:style-name="ce20"/>
          <table:table-cell office:value-type="float" office:value="3" table:style-name="ce23">
            <text:p>3</text:p>
          </table:table-cell>
          <table:table-cell table:style-name="ce29"/>
          <table:table-cell table:style-name="ce30"/>
          <table:table-cell table:number-columns-repeated="5" table:style-name="ce20"/>
          <table:table-cell office:value-type="float" office:value="3" table:formula="of:=SUM([.D141:.X141])" table:style-name="ce26">
            <text:p>3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" table:style-name="ce46"/>
          <table:table-cell table:number-columns-repeated="1634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Zszywki 23/8 op.-1000 szt.</text:p>
          </table:table-cell>
          <table:table-cell office:value-type="string" table:style-name="ce18">
            <text:p>op.</text:p>
          </table:table-cell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number-columns-repeated="15" table:style-name="ce20"/>
          <table:table-cell office:value-type="float" office:value="8" table:formula="of:=SUM([.D142:.X142])" table:style-name="ce26">
            <text:p>8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" table:style-name="ce46"/>
          <table:table-cell table:number-columns-repeated="1634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Zszywki 23/10 op.-1000 szt.</text:p>
          </table:table-cell>
          <table:table-cell office:value-type="string" table:style-name="ce18">
            <text:p>op.</text:p>
          </table:table-cell>
          <table:table-cell table:style-name="ce19"/>
          <table:table-cell table:number-columns-repeated="15"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2" table:formula="of:=SUM([.D143:.X143])" table:style-name="ce26">
            <text:p>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" table:style-name="ce46"/>
          <table:table-cell table:number-columns-repeated="1634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Zszywki 23/15 <text:s/>opk1000 szt</text:p>
          </table:table-cell>
          <table:table-cell office:value-type="string" table:style-name="ce18">
            <text:p>op.</text:p>
          </table:table-cell>
          <table:table-cell table:style-name="ce19"/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2" table:formula="of:=SUM([.D144:.X144])" table:style-name="ce26">
            <text:p>2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2" table:style-name="ce46"/>
          <table:table-cell table:number-columns-repeated="1634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Zszywki 23/17 <text:s/>op.-1000 szt</text:p>
          </table:table-cell>
          <table:table-cell office:value-type="string" table:style-name="ce18">
            <text:p>op.</text:p>
          </table:table-cell>
          <table:table-cell table:style-name="ce19"/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9" table:style-name="ce20"/>
          <table:table-cell office:value-type="float" office:value="2" table:formula="of:=SUM([.D145:.X145])" table:style-name="ce26">
            <text:p>2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" table:style-name="ce46"/>
          <table:table-cell table:number-columns-repeated="1634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Zszywki 23/23 <text:s/>op.-1000 szt</text:p>
          </table:table-cell>
          <table:table-cell office:value-type="string" table:style-name="ce18">
            <text:p>op.</text:p>
          </table:table-cell>
          <table:table-cell table:style-name="ce19"/>
          <table:table-cell table:number-columns-repeated="15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formula="of:=SUM([.D146:.X146])" table:style-name="ce26">
            <text:p>1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" table:style-name="ce46"/>
          <table:table-cell table:number-columns-repeated="1634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Zszywki 24/6 op.-1000 szt.</text:p>
          </table:table-cell>
          <table:table-cell office:value-type="string" table:style-name="ce18">
            <text:p>op.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57" table:style-name="ce20">
            <text:p>57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30" table:formula="of:=SUM([.D147:.X147])" table:style-name="ce26">
            <text:p>130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" table:style-name="ce46"/>
          <table:table-cell table:number-columns-repeated="1634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Zszywki 26/6 op.-1000 szt.</text:p>
          </table:table-cell>
          <table:table-cell office:value-type="string" table:style-name="ce18">
            <text:p>op.</text:p>
          </table:table-cell>
          <table:table-cell table:style-name="ce19"/>
          <table:table-cell table:number-columns-repeated="3" table:style-name="ce20"/>
          <table:table-cell office:value-type="float" office:value="3" table:style-name="ce20">
            <text:p>3</text:p>
          </table:table-cell>
          <table:table-cell table:number-columns-repeated="16" table:style-name="ce20"/>
          <table:table-cell office:value-type="float" office:value="3" table:formula="of:=SUM([.D148:.X148])" table:style-name="ce26">
            <text:p>3</text:p>
          </table:table-cell>
          <table:table-cell table:style-name="ce27"/>
          <table:table-cell table:number-columns-repeated="6" table:style-name="ce1"/>
          <table:table-cell table:style-name="ce32"/>
          <table:table-cell table:number-columns-repeated="2" table:style-name="ce46"/>
          <table:table-cell table:number-columns-repeated="16349"/>
        </table:table-row>
        <table:table-row table:style-name="ro2">
          <table:table-cell table:number-columns-repeated="25" table:style-name="ce1"/>
          <table:table-cell table:style-name="ce27"/>
          <table:table-cell table:number-columns-repeated="6" table:style-name="ce1"/>
          <table:table-cell table:style-name="ce32"/>
          <table:table-cell table:number-columns-repeated="2" table:style-name="ce46"/>
          <table:table-cell table:number-columns-repeated="16349"/>
        </table:table-row>
        <table:table-row table:style-name="ro2">
          <table:table-cell table:number-columns-repeated="25"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2" table:style-name="ce46"/>
          <table:table-cell table:number-columns-repeated="16349"/>
        </table:table-row>
        <table:table-row table:number-rows-repeated="4" table:style-name="ro2">
          <table:table-cell table:number-columns-repeated="25" table:style-name="ce1"/>
          <table:table-cell table:style-name="ce27"/>
          <table:table-cell table:number-columns-repeated="6" table:style-name="ce1"/>
          <table:table-cell table:style-name="ce32"/>
          <table:table-cell table:number-columns-repeated="2" table:style-name="ce46"/>
          <table:table-cell table:number-columns-repeated="16349"/>
        </table:table-row>
        <table:table-row table:style-name="ro2">
          <table:table-cell table:number-columns-repeated="25"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2" table:style-name="ce46"/>
          <table:table-cell table:number-columns-repeated="16349"/>
        </table:table-row>
        <table:table-row table:number-rows-repeated="3" table:style-name="ro2">
          <table:table-cell table:number-columns-repeated="25" table:style-name="ce1"/>
          <table:table-cell table:style-name="ce27"/>
          <table:table-cell table:number-columns-repeated="6" table:style-name="ce1"/>
          <table:table-cell table:style-name="ce32"/>
          <table:table-cell table:number-columns-repeated="220" table:style-name="ce6"/>
          <table:table-cell table:number-columns-repeated="16131"/>
        </table:table-row>
        <table:table-row table:style-name="ro6">
          <table:table-cell table:number-columns-repeated="25"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220" table:style-name="ce6"/>
          <table:table-cell table:number-columns-repeated="16131"/>
        </table:table-row>
        <table:table-row table:style-name="ro7">
          <table:table-cell table:number-columns-repeated="25"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220" table:style-name="ce6"/>
          <table:table-cell table:number-columns-repeated="16131"/>
        </table:table-row>
        <table:table-row table:style-name="ro8">
          <table:table-cell/>
          <table:table-cell table:number-columns-repeated="24" table:style-name="ce1"/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number-rows-repeated="3" table:style-name="ro9">
          <table:table-cell/>
          <table:table-cell table:number-columns-repeated="24" table:style-name="ce1"/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style-name="ro10">
          <table:table-cell/>
          <table:table-cell table:number-columns-repeated="24" table:style-name="ce1"/>
          <table:table-cell table:style-name="ce27"/>
          <table:table-cell table:number-columns-repeated="6" table:style-name="ce1"/>
          <table:table-cell table:style-name="ce32"/>
          <table:table-cell table:number-columns-repeated="16351"/>
        </table:table-row>
        <table:table-row table:number-rows-repeated="27" table:style-name="ro2">
          <table:table-cell/>
          <table:table-cell table:number-columns-repeated="24"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number-rows-repeated="2" table:style-name="ro2">
          <table:table-cell table:number-columns-repeated="25"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number-rows-repeated="13" table:style-name="ro2">
          <table:table-cell table:style-name="ce47"/>
          <table:table-cell table:number-columns-repeated="24"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table:style-name="ce4"/>
          <table:table-cell table:number-columns-repeated="24"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table:style-name="ce48"/>
          <table:table-cell table:number-columns-repeated="24"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number-rows-repeated="2" table:style-name="ro2">
          <table:table-cell table:style-name="ce48"/>
          <table:table-cell table:style-name="ce49"/>
          <table:table-cell table:style-name="ce50"/>
          <table:table-cell table:style-name="ce51"/>
          <table:table-cell table:number-columns-repeated="3" table:style-name="ce32"/>
          <table:table-cell table:style-name="ce52"/>
          <table:table-cell table:number-columns-repeated="7" table:style-name="ce32"/>
          <table:table-cell table:style-name="ce51"/>
          <table:table-cell table:style-name="ce53"/>
          <table:table-cell table:style-name="ce32"/>
          <table:table-cell table:style-name="ce54"/>
          <table:table-cell table:number-columns-repeated="3" table:style-name="ce51"/>
          <table:table-cell table:number-columns-repeated="2" table:style-name="ce55"/>
          <table:table-cell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number-rows-repeated="2" table:style-name="ro2">
          <table:table-cell table:style-name="ce48"/>
          <table:table-cell table:style-name="ce56"/>
          <table:table-cell table:style-name="ce57"/>
          <table:table-cell table:number-columns-repeated="16" table:style-name="ce58"/>
          <table:table-cell table:number-columns-repeated="3" table:style-name="ce51"/>
          <table:table-cell table:number-columns-repeated="2" table:style-name="ce55"/>
          <table:table-cell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style-name="ro2">
          <table:table-cell table:style-name="ce48"/>
          <table:table-cell table:style-name="ce56"/>
          <table:table-cell table:style-name="ce57"/>
          <table:table-cell table:number-columns-repeated="13" table:style-name="ce58"/>
          <table:table-cell table:style-name="ce51"/>
          <table:table-cell table:number-columns-repeated="2" table:style-name="ce58"/>
          <table:table-cell table:number-columns-repeated="3" table:style-name="ce51"/>
          <table:table-cell table:number-columns-repeated="2" table:style-name="ce55"/>
          <table:table-cell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number-rows-repeated="2" table:style-name="ro2">
          <table:table-cell table:style-name="ce48"/>
          <table:table-cell table:style-name="ce49"/>
          <table:table-cell table:style-name="ce57"/>
          <table:table-cell table:number-columns-repeated="5" table:style-name="ce58"/>
          <table:table-cell table:style-name="ce32"/>
          <table:table-cell table:number-columns-repeated="10" table:style-name="ce58"/>
          <table:table-cell table:number-columns-repeated="3" table:style-name="ce51"/>
          <table:table-cell table:number-columns-repeated="2" table:style-name="ce55"/>
          <table:table-cell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number-rows-repeated="3" table:style-name="ro2">
          <table:table-cell table:style-name="ce48"/>
          <table:table-cell table:number-columns-repeated="24" table:style-name="ce1"/>
          <table:table-cell table:style-name="ce27"/>
          <table:table-cell table:number-columns-repeated="6" table:style-name="ce1"/>
          <table:table-cell table:style-name="ce28"/>
          <table:table-cell table:number-columns-repeated="16351"/>
        </table:table-row>
        <table:table-row table:number-rows-repeated="20" table:style-name="ro2">
          <table:table-cell table:style-name="ce59"/>
          <table:table-cell table:number-columns-repeated="31" table:style-name="ce1"/>
          <table:table-cell table:style-name="ce28"/>
          <table:table-cell table:number-columns-repeated="16351"/>
        </table:table-row>
        <table:table-row table:number-rows-repeated="3" table:style-name="ro2">
          <table:table-cell table:style-name="ce4"/>
          <table:table-cell table:number-columns-repeated="31" table:style-name="ce1"/>
          <table:table-cell table:style-name="ce28"/>
          <table:table-cell table:number-columns-repeated="16351"/>
        </table:table-row>
        <table:table-row table:number-rows-repeated="7" table:style-name="ro2">
          <table:table-cell table:style-name="ce47"/>
          <table:table-cell table:number-columns-repeated="31" table:style-name="ce1"/>
          <table:table-cell table:style-name="ce28"/>
          <table:table-cell table:number-columns-repeated="16351"/>
        </table:table-row>
        <table:table-row table:number-rows-repeated="5" table:style-name="ro2">
          <table:table-cell table:style-name="ce4"/>
          <table:table-cell table:number-columns-repeated="31" table:style-name="ce1"/>
          <table:table-cell table:style-name="ce28"/>
          <table:table-cell table:number-columns-repeated="16351"/>
        </table:table-row>
        <table:table-row table:number-rows-repeated="2" table:style-name="ro2">
          <table:table-cell table:style-name="ce59"/>
          <table:table-cell table:number-columns-repeated="31" table:style-name="ce1"/>
          <table:table-cell table:style-name="ce28"/>
          <table:table-cell table:number-columns-repeated="16351"/>
        </table:table-row>
        <table:table-row table:style-name="ro2">
          <table:table-cell table:style-name="ce59"/>
          <table:table-cell table:number-columns-repeated="31" table:style-name="ce1"/>
          <table:table-cell table:style-name="ce58"/>
          <table:table-cell table:number-columns-repeated="8" table:style-name="ce60"/>
          <table:table-cell table:number-columns-repeated="16343"/>
        </table:table-row>
        <table:table-row table:style-name="ro2">
          <table:table-cell table:style-name="ce4"/>
          <table:table-cell table:number-columns-repeated="31" table:style-name="ce1"/>
          <table:table-cell table:style-name="ce58"/>
          <table:table-cell table:number-columns-repeated="8" table:style-name="ce60"/>
          <table:table-cell table:number-columns-repeated="16343"/>
        </table:table-row>
        <table:table-row table:number-rows-repeated="12" table:style-name="ro2">
          <table:table-cell table:style-name="ce59"/>
          <table:table-cell table:number-columns-repeated="31" table:style-name="ce1"/>
          <table:table-cell table:style-name="ce61"/>
          <table:table-cell table:number-columns-repeated="8" table:style-name="ce60"/>
          <table:table-cell table:number-columns-repeated="16343"/>
        </table:table-row>
        <table:table-row table:number-rows-repeated="17" table:style-name="ro2">
          <table:table-cell table:style-name="ce62"/>
          <table:table-cell table:number-columns-repeated="31" table:style-name="ce1"/>
          <table:table-cell table:style-name="ce61"/>
          <table:table-cell table:number-columns-repeated="8" table:style-name="ce60"/>
          <table:table-cell table:number-columns-repeated="16343"/>
        </table:table-row>
        <table:table-row table:style-name="ro2">
          <table:table-cell table:style-name="ce62"/>
          <table:table-cell table:number-columns-repeated="31" table:style-name="ce1"/>
          <table:table-cell table:style-name="ce61"/>
          <table:table-cell table:number-columns-repeated="220" table:style-name="ce6"/>
          <table:table-cell table:number-columns-repeated="16131"/>
        </table:table-row>
        <table:table-row table:number-rows-repeated="4" table:style-name="ro2">
          <table:table-cell table:style-name="ce62"/>
          <table:table-cell table:number-columns-repeated="31" table:style-name="ce1"/>
          <table:table-cell table:style-name="ce61"/>
          <table:table-cell table:number-columns-repeated="16351"/>
        </table:table-row>
        <table:table-row table:style-name="ro2">
          <table:table-cell table:style-name="ce63"/>
          <table:table-cell table:number-columns-repeated="31" table:style-name="ce1"/>
          <table:table-cell table:style-name="ce61"/>
          <table:table-cell table:number-columns-repeated="16351"/>
        </table:table-row>
        <table:table-row table:number-rows-repeated="3" table:style-name="ro2">
          <table:table-cell table:style-name="ce63"/>
          <table:table-cell table:number-columns-repeated="31" table:style-name="ce1"/>
          <table:table-cell table:style-name="ce64"/>
          <table:table-cell table:number-columns-repeated="16351"/>
        </table:table-row>
        <table:table-row table:style-name="ro2">
          <table:table-cell table:style-name="ce62"/>
          <table:table-cell table:number-columns-repeated="31" table:style-name="ce1"/>
          <table:table-cell table:style-name="ce64"/>
          <table:table-cell table:number-columns-repeated="16351"/>
        </table:table-row>
        <table:table-row table:number-rows-repeated="8" table:style-name="ro2">
          <table:table-cell table:style-name="ce62"/>
          <table:table-cell table:number-columns-repeated="31" table:style-name="ce1"/>
          <table:table-cell table:style-name="ce60"/>
          <table:table-cell table:number-columns-repeated="16351"/>
        </table:table-row>
        <table:table-row table:number-rows-repeated="2" table:style-name="ro2">
          <table:table-cell table:style-name="ce62"/>
          <table:table-cell table:number-columns-repeated="31" table:style-name="ce1"/>
          <table:table-cell table:number-columns-repeated="221" table:style-name="ce6"/>
          <table:table-cell table:number-columns-repeated="16131"/>
        </table:table-row>
        <table:table-row table:number-rows-repeated="1048269" table:style-name="ro2">
          <table:table-cell table:number-columns-repeated="16384"/>
        </table:table-row>
      </table:table>
      <table:table table:name="Arkusz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Excel_BuiltIn_Print_Area_1_1" table:cell-range-address="Arkusz1.$A$1:Arkusz1.$H$221" table:base-cell-address="Arkusz1.$A$1"/>
        <table:named-range table:name="Excel_BuiltIn_Print_Area_1_1_1" table:cell-range-address="Arkusz1.$A$1:Arkusz1.$F$6" table:base-cell-address="Arkusz1.$A$1"/>
        <table:named-expression table:name="Excel_BuiltIn_Print_Area_2" table:expression="of:=&quot;$#ODWOŁANIE.$#ODWOŁANIE$#ODWOŁANIE&quot;" table:base-cell-address="Arkusz1.$A$1"/>
        <table:named-expression table:name="Excel_BuiltIn_Print_Area_2_1" table:expression="of:=&quot;$#ODWOŁANIE.$#ODWOŁANIE$#ODWOŁANIE&quot;" table:base-cell-address="Arkusz1.$A$1"/>
        <table:named-expression table:name="Excel_BuiltIn_Print_Area_2_1_1" table:expression="of:=&quot;$#ODWOŁANIE.$#ODWOŁANIE$#ODWOŁANIE&quot;" table:base-cell-address="Arkusz1.$A$1"/>
        <table:named-expression table:name="Excel_BuiltIn_Print_Area_3_1" table:expression="of:=&quot;$#ODWOŁANIE.$#ODWOŁANIE$#ODWOŁANIE&quot;" table:base-cell-address="Arkusz1.$A$1"/>
        <table:named-expression table:name="Excel_BuiltIn_Print_Area_4" table:expression="of:=&quot;$#ODWOŁANIE.$#ODWOŁANIE$#ODWOŁANIE&quot;" table:base-cell-address="Arkusz1.$A$1"/>
        <table:named-range table:name="Excel_BuiltIn_Print_Titles_1_1" table:cell-range-address="Arkusz1.$A$5:Arkusz1.$IR$6" table:base-cell-address="Arkusz1.$A$1"/>
        <table:named-range table:name="Excel_BuiltIn_Print_Titles_1_1_1" table:cell-range-address="Arkusz1.$A$5:Arkusz1.$IP$6" table:base-cell-address="Arkusz1.$A$1"/>
        <table:named-expression table:name="Excel_BuiltIn_Print_Titles_2" table:expression="of:=&quot;$#ODWOŁANIE.$#ODWOŁANIE$#ODWOŁANIE&quot;" table:base-cell-address="Arkusz1.$A$1"/>
        <table:named-expression table:name="Excel_BuiltIn_Print_Titles_2_1" table:expression="of:=&quot;$#ODWOŁANIE.$#ODWOŁANIE$#ODWOŁANIE&quot;" table:base-cell-address="Arkusz1.$A$1"/>
        <table:named-expression table:name="Excel_BuiltIn_Print_Titles_2_1_1" table:expression="of:=&quot;$#ODWOŁANIE.$#ODWOŁANIE$#ODWOŁANIE&quot;" table:base-cell-address="Arkusz1.$A$1"/>
        <table:named-expression table:name="Excel_BuiltIn_Print_Titles_3_1" table:expression="of:=&quot;$#ODWOŁANIE.$#ODWOŁANIE$#ODWOŁANIE&quot;" table:base-cell-address="Arkusz1.$A$1"/>
        <table:named-expression table:name="Excel_BuiltIn_Print_Titles_4" table:expression="of:=&quot;$#ODWOŁANIE.$#ODWOŁANIE$#ODWOŁANIE&quot;" table:base-cell-address="Arkusz1.$A$1"/>
      </table:named-expressions>
      <table:database-ranges>
        <table:database-range table:target-range-address="Arkusz1.B69:Arkusz1.Z8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  <style:font-face style:name="Arial2" svg:font-family="Arial2"/>
    <style:font-face style:name="Times New Roman2" svg:font-family="&quot;Times New Roman2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1" style:display-name="20% - akcent 1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1" style:display-name="20% - akcent 2 1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1" style:display-name="20% - akcent 3 1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1" style:display-name="20% - akcent 4 1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1" style:display-name="20% - akcent 5 1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1" style:display-name="20% - akcent 6 1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1" style:display-name="40% - akcent 1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1" style:display-name="40% - akcent 2 1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1" style:display-name="40% - akcent 3 1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1" style:display-name="40% - akcent 4 1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1" style:display-name="40% - akcent 5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1" style:display-name="40% - akcent 6 1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1" style:display-name="60% - akcent 1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1" style:display-name="60% - akcent 2 1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1" style:display-name="60% - akcent 3 1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1" style:display-name="60% - akcent 4 1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1" style:display-name="60% - akcent 5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1" style:display-name="60% - akcent 6 1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1" style:display-name="Akcent 1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1" style:display-name="Akcent 2 1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1" style:display-name="Akcent 3 1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1" style:display-name="Akcent 4 1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1" style:display-name="Akcent 5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1" style:display-name="Akcent 6 1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1" style:display-name="Dane wejściowe 1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1" style:display-name="Dane wyjściowe 1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1" style:display-name="Dobre 1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BuiltIn_20_37__32__8212__32_akcent_32_1" style:display-name="Excel_BuiltIn_20% —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1" style:display-name="Komórka połączon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1" style:display-name="Komórka zaznaczona 1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" style:display-name="Komórka zaznaczona 2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1" style:display-name="Nagłówek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1" style:display-name="Nagłówek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1" style:display-name="Nagłówek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1" style:display-name="Nagłówek 4 1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1" style:display-name="Neutralne 1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1" style:display-name="Obliczenia 1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1" style:display-name="Suma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1" style:display-name="Tekst objaśnienia 1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1" style:display-name="Tekst ostrzeżenia 1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1" style:display-name="Tytuł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Uwaga_32_1" style:display-name="Uwaga 1" style:family="table-cell" style:data-style-name="N0">
      <style:table-cell-properties fo:border="thin solid #C0C0C0" style:vertical-align="automatic" fo:background-color="#FFFFCC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1" style:display-name="Złe 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315354330708661in" fo:margin-right="0.315354330708661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Times New Roman4" style:font-name-asian="Times New Roman4" style:font-name-complex="Times New Roman4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 text:c="27"/><text:span text:style-name="T1">Stro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[ZZ] Natalia Mazur</meta:initial-creator>
    <dc:creator>[ZZ] Natalia Mazur</dc:creator>
    <meta:creation-date>2009-02-04T09:56:43Z</meta:creation-date>
    <dc:date>2023-04-17T08:26:18Z</dc:date>
    <meta:print-date>2019-09-20T11:03:07Z</meta:print-date>
    <meta:editing-cycles>1516</meta:editing-cycles>
    <meta:editing-duration>PT1188989S</meta:editing-duration>
    <meta:user-defined meta:name="Informacja 1"/>
    <meta:user-defined meta:name="Informacja 2"/>
    <meta:user-defined meta:name="Informacja 3"/>
    <meta:user-defined meta:name="Informacja 4"/>
  </office:meta>
</office:document-meta>
</file>