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in" fo:line-height="115%"/>
      <style:text-properties style:font-name="Cambria" style:font-name-asian="MS Mincho" style:font-name-complex="Times New Roman" fo:font-weight="bold" style:font-weight-asian="bold" style:font-weight-complex="bold" fo:color="#000000" style:letter-kerning="false" style:language-asian="pl" style:country-asian="PL" fo:hyphenate="true"/>
    </style:style>
    <style:style style:name="P9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in" fo:line-height="115%"/>
    </style:style>
    <style:style style:name="T10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etter-kerning="false" style:language-asian="ar" style:country-asian="SA"/>
    </style:style>
    <style:style style:name="P11" style:parent-style-name="Standard" style:family="paragraph">
      <style:paragraph-properties fo:text-align="center" fo:margin-bottom="0in" fo:margin-left="0.0986in" fo:text-indent="-0.1972in">
        <style:tab-stops/>
      </style:paragraph-properties>
    </style:style>
    <style:style style:name="T12" style:parent-style-name="Domyślnaczcionkaakapitu" style:family="text">
      <style:text-properties style:font-name="Cambria" style:font-name-asian="MS Mincho" style:font-name-complex="Times New Roman" style:font-weight-complex="bold" fo:color="#000000" style:letter-kerning="false" style:language-asian="pl" style:country-asian="PL"/>
    </style:style>
    <style:style style:name="T13" style:parent-style-name="Domyślnaczcionkaakapitu" style:family="text">
      <style:text-properties style:font-name="Cambria" style:font-name-asian="MS Mincho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14" style:parent-style-name="Domyślnaczcionkaakapitu" style:family="text">
      <style:text-properties style:font-name="Cambria" style:font-name-asian="MS Mincho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Cambria" style:font-name-asian="MS Mincho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16" style:parent-style-name="Domyślnaczcionkaakapitu" style:family="text">
      <style:text-properties style:font-name="Cambria" style:font-name-asian="MS Mincho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17" style:parent-style-name="Domyślnaczcionkaakapitu" style:family="text">
      <style:text-properties style:font-name="Cambria" style:font-name-asian="MS Mincho" style:font-name-complex="Times New Roman" style:font-weight-complex="bold" fo:color="#000000" style:letter-kerning="false" style:language-asian="pl" style:country-asian="PL"/>
    </style:style>
    <style:style style:name="P18" style:parent-style-name="Standard" style:family="paragraph">
      <style:paragraph-properties fo:text-align="center" fo:margin-bottom="0in" fo:margin-left="0.0986in" fo:text-indent="-0.1972in">
        <style:tab-stops/>
      </style:paragraph-properties>
      <style:text-properties style:font-name="Cambria" style:font-name-asian="MS Mincho" style:font-name-complex="Times New Roman" fo:font-weight="bold" style:font-weight-asian="bold" style:font-weight-complex="bold" fo:color="#000000" style:letter-kerning="false" style:language-asian="pl" style:country-asian="PL"/>
    </style:style>
    <style:style style:name="P19" style:parent-style-name="Standard" style:family="paragraph">
      <style:paragraph-properties fo:text-align="center" fo:margin-bottom="0in" fo:margin-left="0.0986in" fo:text-indent="-0.1972in">
        <style:tab-stops/>
      </style:paragraph-properties>
      <style:text-properties style:font-name="Cambria" style:font-name-asian="MS Mincho" style:font-name-complex="Times New Roman" fo:font-weight="bold" style:font-weight-asian="bold" style:font-weight-complex="bold" fo:color="#000000" style:letter-kerning="false" style:language-asian="pl" style:country-asian="PL"/>
    </style:style>
    <style:style style:name="P20" style:parent-style-name="Standard" style:family="paragraph">
      <style:paragraph-properties fo:text-align="center" fo:margin-bottom="0in" fo:margin-left="0.0986in" fo:text-indent="-0.1972in">
        <style:tab-stops/>
      </style:paragraph-properties>
    </style:style>
    <style:style style:name="T21" style:parent-style-name="Domyślnaczcionkaakapitu" style:family="text">
      <style:text-properties style:font-name="Cambria" style:font-name-asian="MS Mincho" style:font-name-complex="Times New Roman" fo:font-weight="bold" style:font-weight-asian="bold" style:font-weight-complex="bold" fo:color="#000000" style:letter-kerning="false" style:language-asian="pl" style:country-asian="PL"/>
    </style:style>
    <style:style style:name="P22" style:parent-style-name="Standard" style:family="paragraph">
      <style:paragraph-properties fo:margin-left="0.0986in" fo:text-indent="-0.1972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margin-left="-0.0986in">
        <style:tab-stops/>
      </style:paragraph-properties>
    </style:style>
    <style:style style:name="T24" style:parent-style-name="Domyślnaczcionkaakapitu" style:family="text">
      <style:text-properties style:font-name="Cambria" fo:font-size="12pt" style:font-size-asian="12pt" style:font-size-complex="12pt"/>
    </style:style>
    <style:style style:name="T25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mbria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47" style:parent-style-name="Standard" style:list-style-name="WWNum1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text-indent="-0.1972in"/>
      <style:text-properties style:font-name="Cambria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text-indent="-0.1972in"/>
      <style:text-properties style:font-name="Cambria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1" style:parent-style-name="Standard" style:family="paragraph">
      <style:paragraph-properties fo:text-align="justify" fo:margin-left="0.098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margin-left="0.0986in" fo:text-indent="-0.1972in">
        <style:tab-stops/>
      </style:paragraph-properties>
    </style:style>
    <style:style style:name="T56" style:parent-style-name="Domyślnaczcionkaakapitu" style:family="text">
      <style:text-properties style:font-name="Cambria" fo:font-size="12pt" style:font-size-asian="12pt" style:font-size-complex="12pt"/>
    </style:style>
    <style:style style:name="T57" style:parent-style-name="Domyślnaczcionkaakapitu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Załącznik nr 1b do SWZ</text:p>
      <text:p text:style-name="P9"><text:span text:style-name="T10">Szczegółowy opis przedmiotu zamówienia - dla części 2 zamówienia<text:s/></text:span></text:p>
      <text:p text:style-name="P11"><text:span text:style-name="T12">(Znak sprawy:</text:span><text:span text:style-name="T13"><text:s/></text:span><text:span text:style-name="T14">ZP.</text:span><text:span text:style-name="T15">04</text:span><text:span text:style-name="T16">.2022</text:span><text:span text:style-name="T17">)</text:span></text:p>
      <text:p text:style-name="P18"><text:bookmark-start text:name="_Hlk99298499"/>Dostawa drona ratowniczego z wyposażeniem wspierającym SAR oraz<text:s/>programu do detekcji osób zaginionych<text:bookmark-end text:name="_Hlk99298499"/></text:p>
      <text:p text:style-name="P19"/>
      <text:p text:style-name="P20"><text:span text:style-name="T21">Część 2 zamówienia – „Dostawa programu wraz z licencją do detekcji osób zaginionych”</text:span></text:p>
      <text:p text:style-name="P22"/>
      <text:p text:style-name="P23"><text:span text:style-name="T24">Przedmiotem części 2 zamówienia jest zakup oraz dostawa do siedziby Zamawiającego (ul. Mickiewicza 49, 38-500 Sanok)<text:s/></text:span><text:span text:style-name="T25">programu wraz<text:s/></text:span><text:span text:style-name="T26">z licencją (na 1 stanowisko) do detekcji osób zaginionych</text:span><text:span text:style-name="T27">. wraz z<text:s/></text:span><text:span text:style-name="T28">zainstalowaniem na wskazanym przez Zamawiającego urządzeniu.</text:span></text:p>
      <text:p text:style-name="P29"/>
      <text:list text:style-name="WWNum1" text:continue-numbering="true">
        <text:list-item>
          <text:p text:style-name="P30">Minimalne wymagania dotyczące programu:</text:p>
        </text:list-item>
      </text:list>
      <text:p text:style-name="P31">- Program musi mieć możliwość zainstalowania na komputerze posiadającym system<text:s/>operacyjny Windows 10,</text:p>
      <text:p text:style-name="P32">- Program musi działać w trybie off-line,</text:p>
      <text:p text:style-name="P33">- Program musi posiadać polską wersję językową,</text:p>
      <text:p text:style-name="P34">- Detekcja musi być wykonywana na podstawie nadirowych zobrazowań lotniczych RGB,</text:p>
      <text:p text:style-name="P35">- Detekcja osób zaginionych musi odbywać się w sposób automatyczny,</text:p>
      <text:p text:style-name="P36">- Podczas detekcji osoby zaginionej muszą zostać podane współrzędne geograficzne miejsca pobytu celu,</text:p>
      <text:p text:style-name="P37">- Musi posiadać panel do wizualnej weryfikacji wskazań potencjalnego celu,</text:p>
      <text:p text:style-name="P38">- Musi posiadać moduł przeprowadzenia modelu okręgów w zależności od odległości,</text:p>
      <text:p text:style-name="P39">- Musi posiadać moduł przeprowadzenia modelu mobilności człowieka w zależności od czasu,</text:p>
      <text:p text:style-name="P40">- Działanie programu musi obejmować teren działania Grupy Bieszczadzkiej GOPR wraz z przyległymi terenami w wyszczególnionym zakresie: województwo podkarpackie – całe, województwo małopolskie – całe,<text:bookmark-start text:name="Bookmark"/><text:bookmark-end text:name="Bookmark"/></text:p>
      <text:p text:style-name="P41">- Program musi posiadać podkład mapowy OSM,</text:p>
      <text:p text:style-name="P42">- Musi automatycznie pobierać informacje wysokości miejsca startu i lokalizacji wykonania zdjęć,</text:p>
      <text:p text:style-name="P43">- Musi posiadać możliwość eksportu i importu plików w formacie .gpx,</text:p>
      <text:p text:style-name="P44">- Możliwość stworzenia raportu w dowolnym momencie pracy w <text:s/>formacie .html,</text:p>
      <text:p text:style-name="P45">- Instalacja programu zostanie zrealizowana przez wykonawcę,</text:p>
      <text:p text:style-name="P46"/>
      <text:list text:style-name="WWNum1" text:continue-numbering="true">
        <text:list-item>
          <text:p text:style-name="P47">Gwarancja</text:p>
        </text:list-item>
      </text:list>
      <text:p text:style-name="P48">- Czas gwarancji obejmuje czas funkcjonowania licencji,</text:p>
      <text:p text:style-name="P49">- Wykonawca jest zobowiązany do usunięcia awarii wynikającej z wady produktu,</text:p>
      <text:p text:style-name="P50"/>
      <text:p text:style-name="P51">4. Wymagania dodatkowe.</text:p>
      <text:p text:style-name="P52">- Procedura odbioru dostawy programu uwzględniać będzie maksymalnie dwudniowy okres testów, przeprowadzonych przez uprawnionego operatora Wykonawcy oraz przedstawicieli Zamawiającego. Testy polegać będą na weryfikacji poszczególnych parametrów technicznych i funkcjonalności opisanych w niniejszym OPZ. Wykonawca musi uwzględnić okres testów w kalkulacji terminu dostawy,</text:p>
      <text:soft-page-break/>
      <text:p text:style-name="P53">- Wykonawca zobowiązuje się do przeprowadzenia szkolenia z zakresu funkcjonowania programu<text:s/>dla ratowników Grupy Bieszczadzkiej GOPR obsługujących oprogramowanie,</text:p>
      <text:p text:style-name="P54">- Wykonawca zgłosi pisemnie (np. faks lub e-mail) gotowość do rozpoczęcia procedury odbioru na minimum 3 dni kalendarzowych przed jej rozpoczęciem,</text:p>
      <text:p text:style-name="P55"><text:span text:style-name="T56">- Wykonawca zobowiązany jest udostępn</text:span><text:span text:style-name="T57">ić bezpłatnie aktualizacje oprogramowania ,o ile takie aktualizacje będą dostępne w czasie trwania licen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gkelc" style:display-name="hgkelc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06in" text:min-label-width="0.2506in" text:list-level-position-and-space-mode="label-alignment">
          <style:list-level-label-alignment text:label-followed-by="listtab" fo:margin-left="0.4013in" fo:text-indent="-0.250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194in" text:min-label-width="0.375in" text:list-level-position-and-space-mode="label-alignment">
          <style:list-level-label-alignment text:label-followed-by="listtab" fo:margin-left="0.7944in" fo:text-indent="-0.3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159in" text:min-label-width="0.4736in" text:list-level-position-and-space-mode="label-alignment">
          <style:list-level-label-alignment text:label-followed-by="listtab" fo:margin-left="1.0895in" fo:text-indent="-0.4736in"/>
        </style:list-level-properties>
      </text:list-level-style-number>
      <text:list-level-style-bullet text:level="4" text:style-name="WW_CharLFO2LVL4" text:bullet-char="•">
        <style:list-level-properties text:space-before="0.6097in" text:min-label-width="0.4736in" text:list-level-position-and-space-mode="label-alignment">
          <style:list-level-label-alignment text:label-followed-by="listtab" fo:margin-left="1.0833in" fo:text-indent="-0.4736in"/>
        </style:list-level-properties>
      </text:list-level-style-bullet>
      <text:list-level-style-bullet text:level="5" text:style-name="WW_CharLFO2LVL5" text:bullet-char="•">
        <style:list-level-properties text:space-before="1.1375in" text:min-label-width="0.4736in" text:list-level-position-and-space-mode="label-alignment">
          <style:list-level-label-alignment text:label-followed-by="listtab" fo:margin-left="1.6111in" fo:text-indent="-0.4736in"/>
        </style:list-level-properties>
      </text:list-level-style-bullet>
      <text:list-level-style-bullet text:level="6" text:style-name="WW_CharLFO2LVL6" text:bullet-char="•">
        <style:list-level-properties text:space-before="2.0451in" text:min-label-width="0.4736in" text:list-level-position-and-space-mode="label-alignment">
          <style:list-level-label-alignment text:label-followed-by="listtab" fo:margin-left="2.5187in" fo:text-indent="-0.4736in"/>
        </style:list-level-properties>
      </text:list-level-style-bullet>
      <text:list-level-style-bullet text:level="7" text:style-name="WW_CharLFO2LVL7" text:bullet-char="•">
        <style:list-level-properties text:space-before="2.9534in" text:min-label-width="0.4736in" text:list-level-position-and-space-mode="label-alignment">
          <style:list-level-label-alignment text:label-followed-by="listtab" fo:margin-left="3.427in" fo:text-indent="-0.4736in"/>
        </style:list-level-properties>
      </text:list-level-style-bullet>
      <text:list-level-style-bullet text:level="8" text:style-name="WW_CharLFO2LVL8" text:bullet-char="•">
        <style:list-level-properties text:space-before="3.8618in" text:min-label-width="0.4736in" text:list-level-position-and-space-mode="label-alignment">
          <style:list-level-label-alignment text:label-followed-by="listtab" fo:margin-left="4.3354in" fo:text-indent="-0.4736in"/>
        </style:list-level-properties>
      </text:list-level-style-bullet>
      <text:list-level-style-bullet text:level="9" text:style-name="WW_CharLFO2LVL9" text:bullet-char="•">
        <style:list-level-properties text:space-before="4.7694in" text:min-label-width="0.4736in" text:list-level-position-and-space-mode="label-alignment">
          <style:list-level-label-alignment text:label-followed-by="listtab" fo:margin-left="5.243in" fo:text-indent="-0.473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line-height="100%" fo:margin-left="-0.1972in">
        <style:tab-stops>
          <style:tab-stop style:type="center" style:position="3.3472in"/>
          <style:tab-stop style:type="right" style:position="6.4972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Cambria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Cambria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mbria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Cambria"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Cambria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Cambria"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footer>
        <text:p text:style-name="P2"><text:span text:style-name="T3">Załącznik nr<text:s/></text:span><text:span text:style-name="T4">1a do SWZ – Szczegółowy opis przedmiotu zamówienia – dla części 1 zamówienia</text:span><text:span text:style-name="T5"><text:tab/>Stro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zytkownik</dc:creator>
    <meta:creation-date>2022-03-28T08:00:00Z</meta:creation-date>
    <dc:date>2022-05-19T08:58:00Z</dc: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5" meta:character-count="2832" meta:row-count="20" meta:non-whitespace-character-count="2432"/>
  </office:meta>
</office:document-meta>
</file>