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58761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93ebc" fo:background-color="transparent" loext:char-shading-value="0" style:font-name-asian="@Arial Unicode MS" style:font-name-complex="@Arial Unicode MS"/>
    </style:style>
    <style:style style:name="T9" style:family="text">
      <style:text-properties style:use-window-font-color="true" style:font-name="@Arial Unicode MS" fo:font-size="12pt" fo:font-weight="normal" officeooo:rsid="0009a7e6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9"> mleka i przetworów mleczarskich </text:span><text:span text:style-name="T6"><text:s/>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50:41.214000000</dc:date>
    <meta:editing-duration>PT6M54S</meta:editing-duration>
    <meta:editing-cycles>7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60" meta:character-count="1467" meta:non-whitespace-character-count="1265"/>
  </office:meta>
</office:document-meta>
</file>