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852cm" style:rel-column-width="7139*"/>
    </style:style>
    <style:style style:name="Tabela1.B" style:family="table-column">
      <style:table-column-properties style:column-width="8.437cm" style:rel-column-width="32522*"/>
    </style:style>
    <style:style style:name="Tabela1.C" style:family="table-column">
      <style:table-column-properties style:column-width="3.355cm" style:rel-column-width="12932*"/>
    </style:style>
    <style:style style:name="Tabela1.D" style:family="table-column">
      <style:table-column-properties style:column-width="3.357cm" style:rel-column-width="1294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loext:opacity="0%" style:font-name="Liberation Serif" fo:font-size="13pt" fo:language="pl" fo:country="PL" fo:font-weight="bold" officeooo:rsid="000dea64" officeooo:paragraph-rsid="00045833" style:letter-kerning="true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Liberation Serif" fo:font-size="12pt" fo:language="pl" fo:country="PL" fo:font-style="normal" fo:font-weight="normal" officeooo:rsid="000dea64" officeooo:paragraph-rsid="00045833" style:letter-kerning="true" style:font-name-asian="Tahom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Liberation Serif" fo:font-size="12pt" fo:language="pl" fo:country="PL" fo:font-style="normal" fo:font-weight="normal" officeooo:rsid="000dea64" officeooo:paragraph-rsid="00045833" style:letter-kerning="true" style:font-name-asian="Tahom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officeooo:paragraph-rsid="00045833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style:font-name="Liberation Serif" officeooo:paragraph-rsid="00045833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Liberation Serif" fo:font-weight="normal" officeooo:paragraph-rsid="00045833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weight="bold" officeooo:rsid="000eb8ef" officeooo:paragraph-rsid="0004583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weight="bold" officeooo:rsid="00107325" officeooo:paragraph-rsid="0004583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officeooo:rsid="00107958" officeooo:paragraph-rsid="00045833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officeooo:rsid="001182c3" officeooo:paragraph-rsid="00045833"/>
    </style:style>
    <style:style style:name="P11" style:family="paragraph" style:parent-style-name="Standard">
      <style:paragraph-properties fo:line-height="115%" fo:text-align="center" style:justify-single-word="false"/>
      <style:text-properties fo:font-size="8pt" officeooo:paragraph-rsid="00045833" style:font-size-asian="8pt" style:font-size-complex="8pt"/>
    </style:style>
    <style:style style:name="P12" style:family="paragraph" style:parent-style-name="Standard">
      <style:paragraph-properties fo:line-height="115%" fo:text-align="center" style:justify-single-word="false"/>
      <style:text-properties fo:font-size="12pt" officeooo:paragraph-rsid="00045833" style:font-size-asian="12pt" style:font-size-complex="12pt"/>
    </style:style>
    <style:style style:name="P13" style:family="paragraph" style:parent-style-name="Standard">
      <style:paragraph-properties fo:line-height="115%" fo:text-align="end" style:justify-single-word="false"/>
      <style:text-properties style:font-name="Cambria" fo:font-size="11pt" fo:font-style="italic" fo:font-weight="bold" officeooo:rsid="001238f0" officeooo:paragraph-rsid="00073c77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officeooo:rsid="00107958" officeooo:paragraph-rsid="00045833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officeooo:rsid="00107958" officeooo:paragraph-rsid="00071796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officeooo:rsid="001182c3" officeooo:paragraph-rsid="00045833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officeooo:rsid="00063241" officeooo:paragraph-rsid="00063241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officeooo:rsid="00068679" officeooo:paragraph-rsid="00068679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officeooo:rsid="00071796" officeooo:paragraph-rsid="00071796"/>
    </style:style>
    <style:style style:name="T1" style:family="text">
      <style:text-properties fo:font-weight="normal" style:font-size-asian="12pt" style:font-weight-asian="normal" style:font-name-complex="Arial1" style:font-weight-complex="normal"/>
    </style:style>
    <style:style style:name="T2" style:family="text">
      <style:text-properties fo:font-weight="normal" officeooo:rsid="000dea64" style:font-size-asian="12pt" style:font-weight-asian="normal" style:font-name-complex="Arial1" style:font-weight-complex="normal"/>
    </style:style>
    <style:style style:name="T3" style:family="text">
      <style:text-properties fo:font-weight="normal" officeooo:rsid="00045833" style:font-size-asian="12pt" style:font-weight-asian="normal" style:font-name-complex="Arial1" style:font-weight-complex="normal"/>
    </style:style>
    <style:style style:name="T4" style:family="text">
      <style:text-properties fo:font-weight="normal" officeooo:rsid="00063241" style:font-size-asian="12pt" style:font-weight-asian="normal" style:font-name-complex="Arial1" style:font-weight-complex="normal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loext:opacity="0%" fo:font-size="12pt" fo:language="pl" fo:country="PL" fo:font-style="normal" officeooo:rsid="000dea64" style:letter-kerning="true" style:font-name-asian="Tahoma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8" style:family="text">
      <style:text-properties style:use-window-font-color="true" loext:opacity="0%" fo:font-size="12pt" fo:language="pl" fo:country="PL" fo:font-style="normal" officeooo:rsid="00045833" style:letter-kerning="true" style:font-name-asian="Tahoma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9" style:family="text">
      <style:text-properties style:use-window-font-color="true" loext:opacity="0%" fo:font-size="12pt" fo:language="pl" fo:country="PL" fo:font-style="normal" officeooo:rsid="00063241" style:letter-kerning="true" style:font-name-asian="Tahoma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WA.271.</text:span><text:span text:style-name="T3">8</text:span><text:span text:style-name="T1">.2023.AM <text:s text:c="81"/></text:span><text:span text:style-name="T2">Włodawa, dnia </text:span><text:span text:style-name="T3">2</text:span><text:span text:style-name="T4">9</text:span><text:span text:style-name="T2">.0</text:span><text:span text:style-name="T3">5</text:span><text:span text:style-name="T2">.2023r.</text:span></text:p>
      <text:p text:style-name="P4"/>
      <text:p text:style-name="P1">I N F O R M A C J A <text:s text:c="3"/>Z <text:s text:c="2"/>O T W A R C I A <text:s text:c="2"/>O F E R T </text:p>
      <text:p text:style-name="P5"/>
      <text:p text:style-name="P2">Dotyczy postępowania o udzielenie zamówienia publicznego w trybie podstawowym zgodnie z art. 275 pkt.1 ustawy Pzp, pn.: </text:p>
      <text:p text:style-name="P2"/>
      <text:p text:style-name="P12"><text:span text:style-name="T6">„Dostawa i montaż <text:s/>instalacji fotowoltaicznej do zasilania obiektów Miejskiego Ośrodka Sportu i Rekreacji we Włodawie”<text:line-break/> w ramach zadania inwestycyjnego „Budowa instalacji fotowoltaicznej do zasilania obiektów Miejskiego Ośrodka Sportu i Rekreacji we Włodawie” </text:span><text:span text:style-name="T5"/></text:p>
      <text:p text:style-name="P12"/>
      <text:p text:style-name="P6"><text:span text:style-name="T7"><text:tab/>Działając na podstawie art. 222 ust. 5 z dnia 11 września 2019 r. Prawo zamówień publicznych (Dz. U. 2022 poz. 1710 ze zm.) Komisja Przetargowa Zamawiającego powołana Zarządzeniem Burmistrza Włodawy nr <text:s/></text:span><text:span text:style-name="T8">76</text:span><text:span text:style-name="T7">/2023 z dnia 1</text:span><text:span text:style-name="T8">8</text:span><text:span text:style-name="T7">.0</text:span><text:span text:style-name="T8">5</text:span><text:span text:style-name="T7">.2023 r., informuje, że w dniu </text:span><text:span text:style-name="T8">2</text:span><text:span text:style-name="T9">9</text:span><text:span text:style-name="T7">.0</text:span><text:span text:style-name="T8">5</text:span><text:span text:style-name="T7">.2023 r. , zgodnie z art 222 ust. 4 <text:s/>ustawy pzp przed otwarciem ofert udostępniono na stronie internetowej prowadzonego postępowania kwotę jaką Zamawiający zamierza przeznaczyć na sfinansowanie zamówienia wynoszącą: </text:span><text:span text:style-name="T8">335 000,0</text:span><text:span text:style-name="T7">0 zł brutto.</text:span></text:p>
      <text:p text:style-name="P3">Zamawiający informuje, że w wyznaczonym terminie do Zamawiającego wpłynęły następujące oferty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</text:p>
            <text:p text:style-name="P7"><text:s/>(nazwa i adres)</text:p>
          </table:table-cell>
          <table:table-cell table:style-name="Tabela1.A1" office:value-type="string">
            <text:p text:style-name="P7">Cena </text:p>
            <text:p text:style-name="P7">(brutto)</text:p>
          </table:table-cell>
          <table:table-cell table:style-name="Tabela1.D1" office:value-type="string">
            <text:p text:style-name="P8">Gwarancja (miesiące)</text:p>
            <text:p text:style-name="P11">„Długość okresu gwarancji na roboty budowlane oraz zamontowane materiały i urządzenia inne niż wymienione w ust. 4.8.2. pkt 1-4 SWZ”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Vosti spółka z ograniczoną odpowiedzialnością, <text:s/>ul. Nałęczowska 14, <text:line-break/>20-701 Lublin</text:p>
            <text:p text:style-name="P9">NIP: 9462648852, REGON: 061693620</text:p>
          </table:table-cell>
          <table:table-cell table:style-name="Tabela1.A2" office:value-type="string">
            <text:p text:style-name="P9"/>
            <text:p text:style-name="P9">234 815,00 zł</text:p>
          </table:table-cell>
          <table:table-cell table:style-name="Tabela1.D2" office:value-type="string">
            <text:p text:style-name="P18"/>
            <text:p text:style-name="P18">60</text:p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Przedsiębiorstwo Usługowo-Handlowe „ENERGETYK BIS” s. c. K. Brzozowski, A. Kędzierawski, ul. Jasna 1, 22-200 Włodawa</text:p>
            <text:p text:style-name="P9">NIP: 565-13-17-427, REGON: 110178419</text:p>
          </table:table-cell>
          <table:table-cell table:style-name="Tabela1.A2" office:value-type="string">
            <text:p text:style-name="P10"/>
            <text:p text:style-name="P10">318 570,00 zł</text:p>
          </table:table-cell>
          <table:table-cell table:style-name="Tabela1.D2" office:value-type="string">
            <text:p text:style-name="P10"/>
            <text:p text:style-name="P19">60</text:p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5">Era PV Sp. z o.o.,</text:p>
            <text:p text:style-name="P15"><text:s/>05-860 Płochocin, ul. Kolejowa 33</text:p>
            <text:p text:style-name="P9">NIP: 1182187297, REGON: 382334469</text:p>
          </table:table-cell>
          <table:table-cell table:style-name="Tabela1.A2" office:value-type="string">
            <text:p text:style-name="P10"/>
            <text:p text:style-name="P10">212 544,00 zł</text:p>
          </table:table-cell>
          <table:table-cell table:style-name="Tabela1.D2" office:value-type="string">
            <text:p text:style-name="P19"/>
            <text:p text:style-name="P19">60</text:p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9">RED ALERT Paweł Borzęcki,</text:p>
            <text:p text:style-name="P9">Ul. Wyzwolenia 129 20-368 Lublin</text:p>
            <text:p text:style-name="P9">NIP: 946 240 20 68, REGON: 061523868</text:p>
            <text:p text:style-name="P9"/>
          </table:table-cell>
          <table:table-cell table:style-name="Tabela1.A2" office:value-type="string">
            <text:p text:style-name="P10"/>
            <text:p text:style-name="P10">197 415,00 zł</text:p>
          </table:table-cell>
          <table:table-cell table:style-name="Tabela1.D2" office:value-type="string">
            <text:p text:style-name="P10"/>
            <text:p text:style-name="P19">60</text:p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9">WISE ENERGY SP. Z O.O,</text:p>
            <text:p text:style-name="P9">ul. Naruszewicza 27, 02-627 Warszawa</text:p>
            <text:p text:style-name="P9">NIP: 7010176603 REGON: 141485407</text:p>
          </table:table-cell>
          <table:table-cell table:style-name="Tabela1.A2" office:value-type="string">
            <text:p text:style-name="P10"/>
            <text:p text:style-name="P10">252 664,14 zł</text:p>
          </table:table-cell>
          <table:table-cell table:style-name="Tabela1.D2" office:value-type="string">
            <text:p text:style-name="P10"/>
            <text:p text:style-name="P19">60</text:p>
          </table:table-cell>
        </table:table-row>
      </table:table>
      <text:p text:style-name="P13">(-) Z up. Burmistrza</text:p>
      <text:p text:style-name="P13">Wiesław Holaczuk</text:p>
      <text:p text:style-name="P13">Zastępca Burmistrz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5T12:13:16.074000000</meta:creation-date>
    <dc:date>2023-05-29T12:25:09.372000000</dc:date>
    <meta:editing-duration>PT23M6S</meta:editing-duration>
    <meta:editing-cycles>2</meta:editing-cycles>
    <meta:generator>LibreOffice/7.5.0.3$Windows_X86_64 LibreOffice_project/c21113d003cd3efa8c53188764377a8272d9d6de</meta:generator>
    <meta:print-date>2023-05-29T12:20:37.821000000</meta:print-date>
    <meta:document-statistic meta:table-count="1" meta:image-count="0" meta:object-count="0" meta:page-count="1" meta:paragraph-count="44" meta:word-count="301" meta:character-count="2023" meta:non-whitespace-character-count="1664"/>
  </office:meta>
</office:document-meta>
</file>