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.0833in">
        <style:tab-stops>
          <style:tab-stop style:type="left" style:position="0.1972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7" style:family="table-column">
      <style:table-column-properties style:column-width="1.8673in"/>
    </style:style>
    <style:style style:name="TableColumn28" style:family="table-column">
      <style:table-column-properties style:column-width="3.0513in"/>
    </style:style>
    <style:style style:name="TableColumn29" style:family="table-column">
      <style:table-column-properties style:column-width="1.3423in"/>
    </style:style>
    <style:style style:name="Table26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3" style:parent-style-name="Normalny" style:family="paragraph"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3">Grodziczno, dnia<text:s/>24.04.2023r</text:p>
      <text:p text:style-name="P4">Znak sprawy: IP.271.1.5.2023</text:p>
      <text:p text:style-name="P5"/>
      <text:p text:style-name="P6"/>
      <text:p text:style-name="P7"><text:span text:style-name="T8">INFORMACJA Z OTWARCIA OFERT</text:span><text:span text:style-name="T9"><text:s/>w dniu<text:s/></text:span><text:span text:style-name="T10">24</text:span><text:span text:style-name="T11">.04.2023r</text:span></text:p>
      <text:p text:style-name="P12"><text:span text:style-name="T13">n</text:span><text:span text:style-name="T14">a</text:span><text:span text:style-name="T15"><text:s/></text:span><text:bookmark-start text:name="_Hlk83206918"/><text:span text:style-name="T16">Przebudowę drogi gminnej nr 183005N Linowiec - Montowo</text:span></text:p>
      <text:p text:style-name="P17"><text:bookmark-end text:name="_Hlk83206918"/></text:p>
      <text:p text:style-name="P18"/>
      <text:p text:style-name="P19">Dotyczy:<text:s/></text:p>
      <text:p text:style-name="P20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2 r. poz. 1710 z póź.zm.)</text:p>
      <text:p text:style-name="P21"/>
      <text:p text:style-name="P22"/>
      <text:p text:style-name="P23">Na podstawie art. 222 ust. 5 ustawy z dnia 11 września 2019 r. Prawo zamówień publicznych (Dz. U. z 2022<text:s/>r. poz. 1710 z póź. zm.) Zamawiający przekazuje następujące informacje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albo imię i nazwisko oraz siedziba lub miejsce prowadzonej działalności gospodarczej albo miejsce zamieszkania wykonawcy, którego oferta została otwarta</text:p>
            <text:p text:style-name="P33"/>
          </table:table-cell>
          <table:table-cell table:style-name="TableCell34">
            <text:p text:style-name="P35">Cena lub koszt<text:s/>zawarta w ofercie</text:p>
            <text:p text:style-name="P36">(brutto)</text:p>
            <text:p text:style-name="P37"/>
          </table:table-cell>
          <table:table-cell table:style-name="TableCell38">
            <text:p text:style-name="P39">Inne kryteria oceny -</text:p>
            <text:p text:style-name="P40">Okres gwarancji i rękojmi<text:s/></text:p>
            <text:p text:style-name="P41">(miesiące)</text:p>
            <text:p text:style-name="P42"/>
          </table:table-cell>
        </table:table-row>
        <table:table-row table:style-name="TableRow43">
          <table:table-cell table:style-name="TableCell44">
            <text:p text:style-name="P45">STRABAG Sp. z o.o.</text:p>
            <text:p text:style-name="P46">Ul. Parzniewska 10</text:p>
            <text:p text:style-name="P47">05-800 Pruszków</text:p>
          </table:table-cell>
          <table:table-cell table:style-name="TableCell48">
            <text:p text:style-name="P49">4 878 317,08</text:p>
          </table:table-cell>
          <table:table-cell table:style-name="TableCell50">
            <text:p text:style-name="P51">72</text:p>
          </table:table-cell>
        </table:table-row>
        <table:table-row table:style-name="TableRow52">
          <table:table-cell table:style-name="TableCell53">
            <text:p text:style-name="P54">Colas Polska Sp. z o.o.</text:p>
            <text:p text:style-name="P55">Ul. Nowa 49</text:p>
            <text:p text:style-name="P56">62-070 Palędzie</text:p>
          </table:table-cell>
          <table:table-cell table:style-name="TableCell57">
            <text:p text:style-name="P58">4 952 032,53</text:p>
          </table:table-cell>
          <table:table-cell table:style-name="TableCell59">
            <text:p text:style-name="P60">72</text:p>
          </table:table-cell>
        </table:table-row>
      </table:table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bookmark-start text:name="_Hlk108697090"/><text:span text:style-name="T2"><draw:frame draw:style-name="a0" draw:name="Obraz 2" text:anchor-type="as-char" svg:x="0in" svg:y="0in" svg:width="6.26806in" svg:height="0.97153in" style:rel-width="scale" style:rel-height="scale"><draw:image xlink:href="media/image1.png" xlink:type="simple" xlink:show="embed" xlink:actuate="onLoad"/><svg:title/><svg:desc/></draw:frame></text:span><text:bookmark-end text:name="_Hlk1086970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4-24T10:04:00Z</dc:date>
    <meta:print-date>2023-04-18T08:36:00Z</meta:print-date>
    <meta:template xlink:href="%7bA99F0468-2B7C-4E24-BB56-CA14579096CD%7dtf02786999_win32" xlink:type="simple"/>
    <meta:editing-cycles>28</meta:editing-cycles>
    <meta:editing-duration>PT23760S</meta:editing-duration>
    <meta:document-statistic meta:page-count="1" meta:paragraph-count="2" meta:word-count="152" meta:character-count="1065" meta:row-count="7" meta:non-whitespace-character-count="915"/>
  </office:meta>
</office:document-meta>
</file>