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7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5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8" style:parent-style-name="Normalny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7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2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3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style:vertical-align="auto" fo:margin-bottom="0in" fo:line-height="115%"/>
    </style:style>
    <style:style style:name="T9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3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5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8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2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2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25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fo:widows="2" fo:orphans="2" fo:margin-bottom="0in" fo:line-height="115%"/>
    </style:style>
    <style:style style:name="T12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2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4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3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8" style:parent-style-name="Normalny" style:family="paragraph">
      <style:paragraph-properties fo:text-align="justify" style:vertical-align="auto" fo:margin-bottom="0in" fo:line-height="115%"/>
    </style:style>
    <style:style style:name="T139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4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1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6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5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9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01" style:parent-style-name="Normalny" style:family="paragraph">
      <style:paragraph-properties fo:widows="2" fo:orphans="2" fo:text-align="justify" fo:margin-bottom="0in" fo:line-height="115%"/>
    </style:style>
    <style:style style:name="T202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04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fo:widows="2" fo:orphans="2" fo:text-align="justify" fo:margin-bottom="0in" fo:line-height="115%"/>
    </style:style>
    <style:style style:name="T206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8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9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10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11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12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7.2024</text:span><text:span text:style-name="T3"><text:line-break/>z dnia 23.05.2024 r.</text:span></text:p>
      <text:p text:style-name="P4"><text:span text:style-name="T5"><text:s/>„Zakup planów tyflograficznych”</text:span></text:p>
      <text:p text:style-name="P6">1. Zamawiający</text:p>
      <text:p text:style-name="P7">Gmina Miasto Koszalin ul. Rynek Staromiejski 6-7, 75-007 Koszalin, NIP 6692385366 - Dom Pomocy Społecznej „Zielony Taras” w Koszalinie z siedzibą ul. Leonida Teligi 4, 75-206 Koszalin.</text:p>
      <text:p text:style-name="P8"/>
      <text:p text:style-name="P9"><text:span text:style-name="T10">2. Podstawa:<text:s/></text:span><text:span text:style-name="T11">Na podstawie</text:span><text:span text:style-name="T12"><text:s/></text:span><text:span text:style-name="T13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4"><text:line-break/>z dnia 15.02.2024 r.</text:span></text:p>
      <text:p text:style-name="P15"/>
      <text:p text:style-name="P16"><text:span text:style-name="T17">3. Opis przedmiotu zamówienia.</text:span></text:p>
      <text:p text:style-name="P18"><text:span text:style-name="T19">Przedmiotem zamówienia jest</text:span><text:span text:style-name="T20"><text:s/></text:span><text:span text:style-name="T21">zakup 3 planów tyflograficznych, zawierających plan budynków,<text:s/></text:span><text:span text:style-name="T22"><text:line-break/>z informacjami wizualnymi (czytelna i kontrastowa grafika) i dotykowymi (formy przestrzenne<text:s/></text:span><text:span text:style-name="T23"><text:line-break/>i dotykowe), oznaczeniami ścieżek prowadzących, miejsc, pomieszczeń, toalet, punkt TU JESTEŚ i legendą, napisami w języku polskim i w alfabecie Braille’a, w tym:<text:s/></text:span></text:p>
      <text:p text:style-name="P24"><text:span text:style-name="T25">1)<text:s/></text:span><text:span text:style-name="T26">plan wykonany na stojaku – 1 szt.</text:span><text:span text:style-name="T27">, z dedykowanym schematem pomieszczeń na parterze budynku Domu Pomocy Społecznej, zgodnie z załącznikiem nr 1.</text:span></text:p>
      <text:p text:style-name="P28">Specyfikacja techniczna planu:</text:p>
      <text:p text:style-name="P29">- warstwa główna wykonana z transparentnego tworzywa sztucznego (np. plexi extrudowana 5mm) – materiał odporny na ścieranie</text:p>
      <text:p text:style-name="P30">- od spodu naniesiony druk z informacją dla osób widzących i słabowidzących: druk czarny czcionka np. nr 18 w języku polskim oraz nadruk kontrastowy, np. na transparentnej folii z dodatkową warstwą zamykająca w kolorze białym (technologia lateksowa);<text:s/></text:p>
      <text:p text:style-name="P31">- na stronę wierzchnią naniesione wypukłe elementy obrazu (np. zarysy ścian), wykonane z tworzywa sztucznego np. ADA, wpuszczone w tworzywo na głębokość 0,2mm;</text:p>
      <text:p text:style-name="P32">- opisy w alfabecie Braille’a (standard Marburg Medium) wykonane z transparentnych kulek wpuszczonych w powierzchnię tworzywa, umieszczone na wysokości zgodnej z zaleceniami PZN (wys. 0,5mm szer. podstawy 1,5mm), np. w technologii CNC,<text:s/></text:p>
      <text:p text:style-name="P33">- dołączony beacon YourWay, komunikat głosowy znacznik NFC - z elektroniczną wersją planu, współpracujący<text:s/><text:line-break/>z ogólnodostępną bezpłatną aplikacją, dedykowaną do przekazywania informacją dla osób ze szczególnymi potrzebami,</text:p>
      <text:p text:style-name="P34">- format narzucony wymogami czytelności, dostosowany do wielkości i skomplikowania przedstawionego obiektu (przybliżony A2).</text:p>
      <text:p text:style-name="P35">Specyfikacja stojaka:</text:p>
      <text:p text:style-name="P36">- konstrukcja spawana ze stali,</text:p>
      <text:p text:style-name="P37">- podstawa wykonana z blachy,</text:p>
      <text:p text:style-name="P38">- rura (element nośny) oraz kokpit mają umożliwiać zamontowanie w tablicy z planem,</text:p>
      <text:p text:style-name="P39">- wykonanie z zachowaniem zasad uniwersalnego projektowania: zaokrąglone krawędzie, kokpit pod<text:s/><text:soft-page-break/>katem umożliwiającym korzystanie z planu, mocowanie planu w kokpicie – w sposób trwały.</text:p>
      <text:p text:style-name="P40"><text:span text:style-name="T41">2)<text:s/></text:span><text:span text:style-name="T42">plan naścienny – 2 szt.</text:span><text:span text:style-name="T43">, z dedykowanym schematem pomieszczeń:</text:span></text:p>
      <text:p text:style-name="P44">- na parterze budynku Klubu Różany Zakątek „Senior+”, zgodnie z załącznikiem nr 2<text:s/></text:p>
      <text:p text:style-name="P45">- na piętrze budynku Dzienny Dom Złoty Wiek „Senior+”, zgodnie z załącznikiem nr 3.</text:p>
      <text:p text:style-name="P46">Specyfikacja techniczna planu:</text:p>
      <text:p text:style-name="P47">- materiał wykonania – wysokiej jakości tworzywo (np. ADA. PMMA, DIBOND),</text:p>
      <text:p text:style-name="P48">- mocowanie do ściany wewnątrz budynku: na stelażu (tablice będą przygotowane do montażu we własnym zakresie - po 10 dystansów na plan),<text:s/></text:p>
      <text:p text:style-name="P49">- pozostałe informacje dotyczące wykonania, jak w pkt 3.1).</text:p>
      <text:p text:style-name="P50"/>
      <text:p text:style-name="P51">Zamawiający przeznacza na sfinansowanie zamówienia kwotę: 35.200,00 zł brutto</text:p>
      <text:p text:style-name="P52"/>
      <text:p text:style-name="P53"><text:span text:style-name="T54">4. Ogólne</text:span><text:span text:style-name="T55"><text:s/>warunki realizacji zamówienia:</text:span></text:p>
      <text:p text:style-name="P56"><text:span text:style-name="T57">1)<text:s/></text:span><text:span text:style-name="T58">Termin realizacji zamówienia</text:span><text:span text:style-name="T59">:<text:s/></text:span></text:p>
      <text:p text:style-name="P60">- do 25 dni roboczych</text:p>
      <text:p text:style-name="P61">2) Udzielenie zamówienia nastąpi poprzez zawarcie pisemnej umowy.<text:s/></text:p>
      <text:p text:style-name="P62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63"/>
      <text:p text:style-name="P64"><text:span text:style-name="T65">5. Kryteria</text:span><text:span text:style-name="T66"><text:s/>oceny ofert</text:span><text:span text:style-name="T67">: <text:s text:c="2"/></text:span></text:p>
      <text:p text:style-name="P68"><text:span text:style-name="T69">1) Cena (maksymalne wynagrodzenie całkowite): 80%<text:s/></text:span></text:p>
      <text:p text:style-name="P70">W niniejszym kryterium Zamawiający przyzna punkty ofercie proporcjonalnie do wysokości kwoty całkowitego maksymalnego wynagrodzenia. Maksymalna liczba punktów w kryterium: 80 pkt.</text:p>
      <text:p text:style-name="P71">Punktacja zostanie wyliczona według wzoru:</text:p>
      <text:p text:style-name="P72">(Oferta z najniższą ceną : Cena oferty badanej) x 80% x 100 = liczba punktów.</text:p>
      <text:p text:style-name="P73">3) Termin realizacji: 20%</text:p>
      <text:p text:style-name="P74"><text:bookmark-start text:name="_Hlk164241129"/><text:span text:style-name="T75">W niniejszym kryterium Zamawiający przyzna punkty za długość terminu realizacji zamówienia,<text:s/></text:span><text:span text:style-name="T76"><text:line-break/>na zasadzie „im mniej tym lepiej”.<text:s/></text:span><text:span text:style-name="T77">Maksymalna liczba punktów w kryterium: 20 pkt.</text:span></text:p>
      <text:p text:style-name="P78">Maksymalny termin realizacji, określony przez Zamawiającego: 25 dni roboczych.</text:p>
      <text:p text:style-name="P79">Punktacja zostanie przyznana na zasadzie:</text:p>
      <text:p text:style-name="P80">- 25 dni: 0 pkt</text:p>
      <text:p text:style-name="P81">- 20 dni: 10 pkt</text:p>
      <text:p text:style-name="P82">- 15 dni: 20 pkt</text:p>
      <text:p text:style-name="P83"><text:bookmark-end text:name="_Hlk164241129"/></text:p>
      <text:p text:style-name="P84"><text:span text:style-name="T85">6. Złożenie</text:span><text:span text:style-name="T86"><text:s/>oferty:</text:span></text:p>
      <text:p text:style-name="P87"><text:span text:style-name="T88">1)<text:s/></text:span><text:span text:style-name="T89">Termin i miejsce złożenia oferty</text:span><text:span text:style-name="T90">:</text:span></text:p>
      <text:p text:style-name="P91"><text:span text:style-name="T92">Ofertę należy złożyć w terminie<text:s/></text:span><text:span text:style-name="T93">do dnia 31.05.2024 r. do godz. 10:00</text:span><text:s/><text:span text:style-name="T94">za pośrednictwem<text:s/></text:span><text:span text:style-name="T95"><text:line-break/>Platformy zakupowej pod adresem<text:s/></text:span><text:a xlink:href="https://platformazakupowa.pl/transakcja/931928" office:target-frame-name="_top" xlink:show="replace"><text:span text:style-name="T96">https://platformazakupowa.pl/transakcja/931928<text:s/></text:span></text:a></text:p>
      <text:p text:style-name="P97">2) Wykonawca może złożyć tylko jedną ofertę. Zamawiający nie dopuszcza składania ofert częściowych.</text:p>
      <text:p text:style-name="P98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99">4) Oferta musi być podpisana przez wszystkie osoby uprawnione do reprezentowania Wykonawcy,<text:s/><text:line-break/><text:soft-page-break/>wymienione w dokumentach rejestrowych lub we właściwym pełnomocnictwie.</text:p>
      <text:p text:style-name="P100"><text:span text:style-name="T101">5)<text:s/></text:span><text:span text:style-name="T102">Do oferty Wykonawca załączy:<text:s/></text:span><text:span text:style-name="T103">Formularz ofertowy</text:span></text:p>
      <text:p text:style-name="P104"/>
      <text:p text:style-name="P105"><text:span text:style-name="T106">7.</text:span><text:span text:style-name="T107"><text:s/></text:span><text:span text:style-name="T108">Informacje dodatkowe</text:span><text:span text:style-name="T109">:</text:span></text:p>
      <text:p text:style-name="P110">1) W przypadku wątpliwości wykonawca może zwrócić się do Zamawiającego o wyjaśnienie treści niniejszego Zapytania.</text:p>
      <text:p text:style-name="P111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12">3) Zamawiający nie przewiduje procedury odwoławczej. Z tytułu odrzucenia oferty lub zakończenia postępowania bez wyboru oferty wykonawcom nie przysługują żadne roszczenia wobec Zamawiającego.</text:p>
      <text:p text:style-name="P113"><text:span text:style-name="T114">4) Sposób komunikowania się: pod adresem<text:s/></text:span><text:a xlink:href="https://platformazakupowa.pl/transakcja/931908" office:target-frame-name="_top" xlink:show="replace"><text:a xlink:href="https://platformazakupowa.pl/transakcja/931928" office:target-frame-name="_top" xlink:show="replace"><text:span text:style-name="T115">https://platformazakupowa.pl/transakcja/931928<text:s/></text:span></text:a><text:span text:style-name="T116"><text:s/></text:span></text:a><text:span text:style-name="T117"><text:s/></text:span><text:a xlink:href="https://platformazakupowa.pl/transakcja/892850" office:target-frame-name="_top" xlink:show="replace"/><text:span text:style-name="T118">funkcja:</text:span><text:span text:style-name="T119"><text:s/>Wyślij wiadomość do zamawiającego</text:span></text:p>
      <text:p text:style-name="P120"/>
      <text:p text:style-name="P121">8. Zmiana zapytania<text:s/></text:p>
      <text:p text:style-name="P122"><text:bookmark-start text:name="_Hlk103605645"/><text:span text:style-name="T123">Zamawiający może, przed upływem terminu składania ofert, dokonać zmiany treści niniejszego<text:s/></text:span><text:span text:style-name="T124"><text:line-break/>Zapytania. Zmiana zostanie upubliczniona w tej samej formie, co Zapytanie.</text:span></text:p>
      <text:p text:style-name="P125"><text:bookmark-end text:name="_Hlk103605645"/></text:p>
      <text:p text:style-name="P126"><text:span text:style-name="T127">9. Wezwanie wykonawców</text:span><text:span text:style-name="T128">.<text:s/></text:span></text:p>
      <text:p text:style-name="P129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30">2) Dokumenty lub wyjaśnienia złożone w odpowiedzi na wezwanie nie mogą prowadzić do zmiany<text:s/></text:p>
      <text:p text:style-name="P131">oferty.</text:p>
      <text:p text:style-name="P132">3) Informacje oceniane w kryteriach oceny ofert nie podlegają uzupełnieniu i modyfikacji po upływie terminu na składanie ofert.</text:p>
      <text:p text:style-name="P133">4) Poprawia się oczywiste omyłki rachunkowe w złożonych ofertach. O poprawieniu omyłki<text:s/><text:line-break/>i konsekwencjach rachunkowych dokonanych poprawek powiadamia się wykonawcę, którego oferta została poprawiona.</text:p>
      <text:p text:style-name="P134"/>
      <text:p text:style-name="P135"><text:span text:style-name="T136">10. Negocjacje.</text:span><text:span text:style-name="T137"><text:s/></text:span></text:p>
      <text:p text:style-name="P138"><text:span text:style-name="T139">1) W toku postępowania zamawiający może prowadzić negocjacje<text:s/></text:span><text:span text:style-name="T140">w celu ulepszenia ofert</text:span><text:span text:style-name="T141">, w ramach przyjętych kryteriów oceny ofert.</text:span></text:p>
      <text:p text:style-name="P142">2) Warunkiem prowadzenia negocjacji jest pozyskanie ofert niepodlegających odrzuceniu.<text:s/></text:p>
      <text:p text:style-name="P143">3) W przypadku, gdy w postępowaniu wpłyną oferty niepodlegające odrzuceniu, negocjacje prowadzi się z maksymalnie 3 wykonawcami, których oferty są najkorzystniejsze.</text:p>
      <text:p text:style-name="P144">4) W przypadku, gdy w postępowaniu wpłyną mniej niż 3 oferty niepodlegające odrzuceniu, negocjacje prowadzi się z wykonawcami, którzy złożyli te oferty.</text:p>
      <text:p text:style-name="P145"/>
      <text:p text:style-name="P146"><text:span text:style-name="T147">11. Odrzucenie oferty</text:span></text:p>
      <text:p text:style-name="P148"><text:span text:style-name="T149">1 Zamawiający<text:s/></text:span><text:span text:style-name="T150">odrzuci ofertę</text:span><text:span text:style-name="T151">, jeżeli:</text:span></text:p>
      <text:p text:style-name="P152"><text:span text:style-name="T153">1)<text:s/></text:span><text:span text:style-name="T154">została złożona przez wykonawcę</text:span><text:span text:style-name="T155">, który:</text:span></text:p>
      <text:p text:style-name="P156">a) nie spełnia warunków udziału w postępowaniu,</text:p>
      <text:p text:style-name="P157">b) nie odpowiedział w terminie na wezwanie zamawiającego,</text:p>
      <text:soft-page-break/>
      <text:p text:style-name="P158">c) został wykluczony z postępowania,</text:p>
      <text:p text:style-name="P159">d) nie został zaproszony do składania ofert w postępowaniu prowadzonym w formie zapytania ofertowego ograniczonego,</text:p>
      <text:p text:style-name="P160"><text:span text:style-name="T161">2)<text:s/></text:span><text:span text:style-name="T162">jest niezgodna z warunkami</text:span><text:span text:style-name="T163"><text:s/>zamówienia,</text:span></text:p>
      <text:p text:style-name="P164"><text:span text:style-name="T165">3)<text:s/></text:span><text:span text:style-name="T166">nie zawiera istotnych informacji</text:span><text:span text:style-name="T167">, wymaganych przez zamawiającego, <text:s/></text:span></text:p>
      <text:p text:style-name="P168"><text:span text:style-name="T169">4) <text:s/></text:span><text:span text:style-name="T170">zawiera błędy</text:span><text:span text:style-name="T171"><text:s/>w obliczeniu ceny, z wyłączeniem oczywistych omyłek rachunkowych.</text:span></text:p>
      <text:p text:style-name="P172"><text:span text:style-name="T173">2 Zamawiający<text:s/></text:span><text:span text:style-name="T174">może odrzucić ofertę</text:span><text:span text:style-name="T175">, jeżeli jej cena budzi wątpliwości zamawiającego:</text:span></text:p>
      <text:p text:style-name="P176"><text:span text:style-name="T177">1) oferta może<text:s/></text:span><text:span text:style-name="T178">zawierać</text:span><text:span text:style-name="T179"><text:s/></text:span><text:span text:style-name="T180">rażąco niską cenę -<text:s/></text:span><text:span text:style-name="T181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82"><text:span text:style-name="T183">2) oferta może<text:s/></text:span><text:span text:style-name="T184">zawierać</text:span><text:span text:style-name="T185"><text:s/></text:span><text:span text:style-name="T186">rażąco wysoką cenę</text:span><text:span text:style-name="T187"><text:s/>- jest wyższa o co najmniej 30% od średniej arytmetycznej cen złożonych ofert, z wyłączeniem ofert odrzuconych na podstawie ust. 1, lub szacunkowej wartości zamówienia, powiększonej o podatek VAT.</text:span></text:p>
      <text:p text:style-name="P188">3. Zamawiający podejmuje decyzję w zakresie ust. 2, mając na uwadze konkretne okoliczności i warunki gospodarcze oraz możliwości wykonania zamówienia za oferowaną cenę lub możliwości sfinansowania zamówienia.</text:p>
      <text:p text:style-name="P189"/>
      <text:p text:style-name="P190"><text:span text:style-name="T191">12.<text:s/></text:span><text:span text:style-name="T192">Unieważnienie postępowania</text:span></text:p>
      <text:p text:style-name="P193">1. Zamawiający może unieważnić postępowanie, jeżeli:</text:p>
      <text:p text:style-name="P194">1) w odpowiedzi na zaproszenie do negocjacji nie uzyskano tańszej oferty,</text:p>
      <text:p text:style-name="P195">2) cena najkorzystniejszej oferty przewyższa kwotę, jaką zamawiający zamierza przeznaczyć<text:s/><text:line-break/>na sfinansowanie zamówienia,</text:p>
      <text:p text:style-name="P196">2. Zamawiający unieważni postępowanie, jeżeli:<text:s/></text:p>
      <text:p text:style-name="P197">1) obarczone jest wadą niemożliwą do usunięcia po upływie terminu składania ofert,</text:p>
      <text:p text:style-name="P198">2) nie dokona wyboru najkorzystniejszej oferty,</text:p>
      <text:p text:style-name="P199">3) brak jest środków na sfinansowanie zamówienia.</text:p>
      <text:p text:style-name="P200"/>
      <text:p text:style-name="P201"><text:span text:style-name="T202">13. Zakończenie postępowania</text:span></text:p>
      <text:p text:style-name="P203">Postępowanie kończy się z chwilą udzielenia zamówienia lub unieważnienia postępowania.</text:p>
      <text:p text:style-name="P204"/>
      <text:p text:style-name="P205"><text:bookmark-start text:name="_Hlk103605376"/><text:span text:style-name="T206">14.</text:span><text:span text:style-name="T207"><text:s/></text:span><text:span text:style-name="T208">Procedura odwoławcza</text:span></text:p>
      <text:p text:style-name="P209">Zamawiający nie przewiduje procedury odwoławczej. Z tytułu odrzucenia oferty lub zakończenia postępowania bez wyboru oferty wykonawcom nie przysługują żadne roszczenia wobec Zamawiającego.</text:p>
      <text:p text:style-name="P210"/>
      <text:p text:style-name="P211"><text:bookmark-end text:name="_Hlk103605376"/></text:p>
      <text:p text:style-name="Normalny"/>
      <text:p text:style-name="Normalny"/>
      <text:p text:style-name="Normalny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6LVL1" style:family="text">
      <style:text-properties style:font-name="Symbol"/>
    </style:style>
    <text:list-style style:name="WWNum91" style:display-name="WWNum91">
      <text:list-level-style-bullet text:level="1" text:style-name="WW_CharLFO5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WWNum111" style:display-name="WWNum111">
      <text:list-level-style-bullet text:level="1" text:style-name="WW_CharLFO5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Verdana" style:font-name-complex="Arial" fo:font-size="10pt" style:font-size-asian="10pt" style:font-size-complex="10pt"/>
    </style:style>
    <style:style style:name="WW_CharLFO69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OpenSymbol" style:font-name-complex="OpenSymbol"/>
    </style:style>
    <style:style style:name="WW_CharLFO98LVL2" style:family="text">
      <style:text-properties style:font-name="Times New Roman" style:font-name-asian="OpenSymbol" style:font-name-complex="OpenSymbol"/>
    </style:style>
    <style:style style:name="WW_CharLFO98LVL3" style:family="text">
      <style:text-properties style:font-name="Times New Roman" style:font-name-asian="OpenSymbol" style:font-name-complex="OpenSymbol"/>
    </style:style>
    <style:style style:name="WW_CharLFO98LVL4" style:family="text">
      <style:text-properties style:font-name="Times New Roman" style:font-name-asian="OpenSymbol" style:font-name-complex="OpenSymbol"/>
    </style:style>
    <style:style style:name="WW_CharLFO98LVL5" style:family="text">
      <style:text-properties style:font-name="Times New Roman" style:font-name-asian="OpenSymbol" style:font-name-complex="OpenSymbol"/>
    </style:style>
    <style:style style:name="WW_CharLFO98LVL6" style:family="text">
      <style:text-properties style:font-name="Times New Roman" style:font-name-asian="OpenSymbol" style:font-name-complex="OpenSymbol"/>
    </style:style>
    <style:style style:name="WW_CharLFO98LVL7" style:family="text">
      <style:text-properties style:font-name="Times New Roman" style:font-name-asian="OpenSymbol" style:font-name-complex="OpenSymbol"/>
    </style:style>
    <style:style style:name="WW_CharLFO98LVL8" style:family="text">
      <style:text-properties style:font-name="Times New Roman" style:font-name-asian="OpenSymbol" style:font-name-complex="OpenSymbol"/>
    </style:style>
    <style:style style:name="WW_CharLFO98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9LVL1" style:family="text">
      <style:text-properties style:font-name="Times New Roman" style:font-name-asian="OpenSymbol" style:font-name-complex="OpenSymbol"/>
    </style:style>
    <style:style style:name="WW_CharLFO99LVL2" style:family="text">
      <style:text-properties style:font-name="Times New Roman" style:font-name-asian="OpenSymbol" style:font-name-complex="OpenSymbol"/>
    </style:style>
    <style:style style:name="WW_CharLFO99LVL3" style:family="text">
      <style:text-properties style:font-name="Times New Roman" style:font-name-asian="OpenSymbol" style:font-name-complex="OpenSymbol"/>
    </style:style>
    <style:style style:name="WW_CharLFO99LVL4" style:family="text">
      <style:text-properties style:font-name="Times New Roman" style:font-name-asian="OpenSymbol" style:font-name-complex="OpenSymbol"/>
    </style:style>
    <style:style style:name="WW_CharLFO99LVL5" style:family="text">
      <style:text-properties style:font-name="Times New Roman" style:font-name-asian="OpenSymbol" style:font-name-complex="OpenSymbol"/>
    </style:style>
    <style:style style:name="WW_CharLFO99LVL6" style:family="text">
      <style:text-properties style:font-name="Times New Roman" style:font-name-asian="OpenSymbol" style:font-name-complex="OpenSymbol"/>
    </style:style>
    <style:style style:name="WW_CharLFO99LVL7" style:family="text">
      <style:text-properties style:font-name="Times New Roman" style:font-name-asian="OpenSymbol" style:font-name-complex="OpenSymbol"/>
    </style:style>
    <style:style style:name="WW_CharLFO99LVL8" style:family="text">
      <style:text-properties style:font-name="Times New Roman" style:font-name-asian="OpenSymbol" style:font-name-complex="OpenSymbol"/>
    </style:style>
    <style:style style:name="WW_CharLFO99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0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7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5-22T11:59:00Z</meta:creation-date>
    <dc:date>2024-05-23T12:26:00Z</dc:date>
    <meta:print-date>2023-04-03T10:25:00Z</meta:print-date>
    <meta:template xlink:href="Normal" xlink:type="simple"/>
    <meta:editing-cycles>5</meta:editing-cycles>
    <meta:editing-duration>PT5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43" meta:character-count="10084" meta:row-count="72" meta:non-whitespace-character-count="8661"/>
  </office:meta>
</office:document-meta>
</file>